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5-n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SKG-IKOB Certificatie B.V. als certificerende instelling voor het afgeven van
certificaten voor werkzaamheden aan gasverbrandingsinstallaties op basis van
het aangewezen certificatieschema BRL 6000-25</text:h>
      <text:p text:style-name="ifm_p_font.italic_mt.3.7mm_ifm">Datum: 22 december 2022</text:p>
      <text:p text:style-name="ifm_p_font.italic_ifm">Registratienummer: RBH-3004/CS-1001</text:p>
      <text:p text:style-name="ifm_p_mt.3.7mm_ifm">Gelezen het bevindingenrapport van de Raad voor Accreditatie van SKG-IKOB
Certificatie B.V. (hierna: certificerende instelling), gevestigd te
Geldermalsen, van 21 oktober 2022;</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de certificerende instelling als certificerende instelling voor het afgeven
van certificaten voor werkzaamheden aan gasverbrandingsinstallaties als bedoeld
in artikel 1.35, van het Besluit, op basis van het aangewezen
certificatieschema BRL 6000-25.</text:p>
      <text:p text:style-name="ifm_p_mt.3.7mm_ifm">2.  Met deze beschikking wijst de minister de certificerende instelling aan als
certificerende instelling voor het afgeven van certificaten voor werkzaamheden
aan gasverbrandingsinstallaties en laat de instelling daarmee toe tot het
stelsel van gecertificeerde werkzaamheden aan gasverbrandingsinstallaties onder
intrekking van de beschikking 17 oktober 2022 en, <text:span text:style-name="ifm_span_font.bold_ifm">onder de
voorwaarde dat de certificerende instelling voor 1 april 2023 beschikt over een
accreditatie volgens NEN-EN-ISO/IEC 17065 afgegeven door de Raad voor
Accreditatie op basis van het in het eerste lid genoemde aangewezen
certificatieschema</text:span>.</text:p>
      <text:p text:style-name="ifm_p_mt.3.7mm_ifm">3.  De reikwijdte van de aanwijzing als certificerende instelling is op grond
van artikel 1.15 van de Regeling op basis van het aangewezen certificatieschema
BRL 6000-25, 15 juni 2022 (registratienummer CS-1001).</text:p>
      <text:p text:style-name="ifm_p_mt.3.7mm_ifm">4.  De certificerende instelling informeert de TloKB actief over de voortgang
van het verkrijgen van de in het tweede lid bedoelde accreditatie, door middel
van het aan de TloKB verstrekken van de voorlopige-, tussentijdse- en
eindrapportages van de accreditatiebeoordelingen opgesteld door de Raad voor
Accreditatie.</text:p>
      <text:p text:style-name="ifm_p_mt.3.7mm_ifm">5.  Voor de uitoefening van de taken is de certificerende instelling bekleed
met openbaar gezag en wordt zij aangemerkt als (zelfstandig) bestuursorgaan. De
certificerende instelling moet zich houden en uitvoering geven aan de Algemene
wet bestuursrecht, de Wet open overheid en de Archiefwet.</text:p>
      <text:p text:style-name="ifm_p_mt.3.7mm_ifm">6.  De certificerende instelling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de
certificerende instelling in, indien de certificerende instelling niet, op
grond van artikel 2, tweede lid, van deze beschikking, op 1 april 2023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de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de certificerende instelling minimaal zes
maanden voor de effectuering van het voornemen aan de
toelatingsorganisatie.</text:p>
      <text:p text:style-name="ifm_p_mt.3.7mm_ifm">4.  De toelatingsorganisatie kan de aanwijzing van de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certificerende instelling niet meer voldoet aan de krachtens gestelde
regels, als bijvoorbeeld in het geval de aangewezen certificerende instelling
haar accreditatie, als bedoeld in artikel 2, derde lid, van deze beschikking
verliest;</text:p>
      <text:p text:style-name="ifm_p_ifm">c.  de certificerende instelling handelt in strijd met de van toepassing zijnde
wet- en regelgeving, waaronder de wet- en regelgeving als genoemd in artikel 1
aanhef en onder f en artikel 2, vijfde lid, van deze beschikking;</text:p>
      <text:p text:style-name="ifm_p_ifm">d.  de certificerende instelling failliet is verklaard.</text:p>
      <text:p text:style-name="ifm_p_mt.3.7mm_ifm">5.  Indien de aanwijzing van de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de
certificerende instelling voor een door haar vast te stellen termijn, op grond
van artikel 2, aanhef en onder c van het Mandaat en artikel 1.36, zesde lid,
van het Besluit.</text:p>
      <text:p text:style-name="ifm_p_mt.3.7mm_ifm">2.  De aanwijzing van de certificerende instelling wordt in ieder geval
geschorst, op grond van artikel 2, 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blijven</text:h>
      <text:p text:style-name="ifm_p_mt.4.23mm_ifm">Aan de aanwijzing en het aangewezen blijven als certificerende instelling
voor het afgeven van certificaten voor werkzaamheden aan
gasverbrandingsinstallaties zijn de volgende voorwaarden verbonden aan de
certificerende instelling:</text:p>
      <text:p text:style-name="ifm_p_ifm">a.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informeert de toelatingsorganisatie onverwijld, uiterlijk binnen twee
werkdagen, over een door de rechtbank uitgesproken faillissement of surseance
van betaling (ex artikel 1.39, eerste lid, van het Besluit);</text:p>
      <text:p text:style-name="ifm_p_ifm">e.  informeert onverwijld haar klanten, die het aangaan, over een schorsing of
intrekking van de aanwijzing voor het certificatieschema, als bedoeld in
artikel 2, derde lid van deze beschikking en over de consequenties
daarvan;</text:p>
      <text:p text:style-name="ifm_p_ifm">f.  verstrekt aan de toelatingsorganisatie, in het geval dat haar aanwijzing
voor het aangewezen certificatieschema, als bedoeld in artikel 2, derde lid van
deze beschikking is geschorst, een overzicht van de geldige certificaten, die
de certificerende instelling onder de aanwijzing heeft uitgegeven;</text:p>
      <text:p text:style-name="ifm_p_ifm">g.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h.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i.  neemt het door de toelatingsorganisatie verstrekte registratienummer
RBH-3004/CS-1001 waarmee de certificerende instelling is opgenomen in het
Register Gasverbrandingsinstallaties, op in alle documenten die onderdeel
uitmaken van haar certificeringswerkzaamheden in het kader van werkzaamheden
aan gasverbrandingsinstallaties.</text:p>
      <text:p text:style-name="ifm_p_ifm">j.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k.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l.  verstrekt gegevens met betrekking tot certificaathouders ten behoeve van
het register (ex artikel 1.39, tweede lid, van het Besluit) volgens een door de
toelatingsorganisatie beschikbaar gesteld format;</text:p>
      <text:p text:style-name="ifm_p_ifm">m.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n.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o.  verstrekt jaarlijks, voor 1 maart, aan de toelatingsorganisatie een
overzicht van de ingediende verzoeken in het kader van de Wet open overheid
(Woo) (ex artikel 2, aanhef onder e van het Mandaat, artikel 1.39, derde lid
van het Besluit);</text:p>
      <text:p text:style-name="ifm_p_ifm">p.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q.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de certificerende instelling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17 oktober 2022.</text:p>
      <text:p text:style-name="ifm_p_ifm">Op
www.officielebekendmakingen.nl
vindt u de officiële publicaties van de beschikking.</text:p>
      <text:h text:style-name="ifm_p_font.bold_mt.5.08mm_page.keep-with-next_ifm" text:outline-level="2">Artikel<text:s/>11<text:s/>Overgangsbepaling</text:h>
      <text:p text:style-name="ifm_p_mt.4.23mm_ifm">Met de inwerkingtreding van deze beschikking wordt ‘de
Aanwijzingsbeschikking SKG-IKOB als certificerende instelling voor het afgeven
van certificaten voor werkzaamheden aan gasverbrandingsinstallaties’ met de
datum 17 oktober 2022 ingetrokken om reden van het verlengen van de termijn
waarbinnen de certificerende instelling over de accreditatie moet
beschikken.</text:p>
      <text:h text:style-name="ifm_p_font.bold_mt.5.08mm_page.keep-with-next_ifm" text:outline-level="2">Artikel<text:s/>12<text:s/>Citeertitel</text:h>
      <text:p text:style-name="ifm_p_mt.4.23mm_ifm">Deze beschikking wordt aangehaald als: Aanwijzingsbeschikking SKG-IKOB als
certificerende instelling voor het afgeven van certificaten voor werkzaamheden
aan gasverbrandingsinstallaties. De aanwijzing van de certificerende instelling
wordt opgenomen in het Register Gasverbrandingsinstallaties op de website van
de toelatingsorganisatie.</text:p>
      <text:p text:style-name="ifm_p_font.italic_mt.3.7mm_ifm">
                  Rijswijk,
                   22 december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april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De aanwijzing als certificerende instelling is onder de voorwaarde dat de
certificerende instelling voor 1 april 2023 (inwerkingtreding verbodsbepaling)
of zoveel eerder beschikt over accreditatie volgens NEN-EN-ISO/IEC 17065
afgegeven door de Raad voor Accreditatie op basis van een aangewezen
certificatieschema. In de overgangsperiode tot 1 april 2023 volstaat bij de
aanvraag om aanwijzing een bewijs van inbehandelname van de aanvraag van de
certificerende instelling om geaccrediteerd te worden voor de uitvoering van
het aangewezen certificatieschema door de Raad voor Accreditatie. Wanneer niet
aan de voorwaarden voor 1 april 2023 is voldaan trekt de TloKB, namens de
Minister voor VRO, de aanwijzing als certificerende instelling in. De reeds
afgegeven certificaten blijven zes maanden geldig. Deze tijd wordt voldoende
geacht om een nieuw certificaat bij een andere certificerende instelling te
verkrijgen.</text:p>
      <text:p text:style-name="ifm_p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binnen het CO-stelsel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15-n1</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15-n1</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SKG-IKOB Certificatie B.V. als certificerende instelling voor het afgeven van certificaten voor werkzaamheden aan gasverbrandingsinstallaties op basis van het aangewezen certificatieschema BRL 6000-25</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15-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5</meta:user-defined>
    <meta:user-defined meta:name="DCTERMS.W3CDTF/OVERHEIDop.jaargang">2022</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SKG-IKOB Certificatie B.V. als certificerende instelling voor het afgeven van certificaten voor werkzaamheden aan gasverbrandingsinstallaties op basis van het aangewezen certificatieschema BRL 6000-25</meta:user-defined>
    <meta:user-defined meta:name="OVERHEIDop.versienummer">n1</meta:user-defined>
    <meta:user-defined meta:name="DCTERMS.W3CDTF/DCTERMS.available">2023-01-24</meta:user-defined>
  </office:meta>
</office:document-meta>
</file>