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6000-25</text:h>
      <text:p text:style-name="ifm_p_font.italic_mt.7.4mm_ifm">Datum: 30 augustus 2022</text:p>
      <text:p text:style-name="ifm_p_font.italic_ifm">Registratienummer: RBH-2003/CS-1001</text:p>
      <text:p text:style-name="ifm_p_mt.3.7mm_ifm">Gelezen de aanvraag van Kiwa Nederland B.V., gevestigd te Rijswijk, van 18 juli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Kiwa Nederland B.V.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Kiwa Nederland B.V. aan als certificerende instelling voor het afgeven van certificaten voor werkzaamheden aan gasverbrandingsinstallaties en laat de instelling daarmee toe tot het stelsel van gecertificeerde werkzaamheden aan gasverbrandingsinstallaties, <text:span text:style-name="ifm_span_font.bold_ifm">onder de voorwaarde dat Kiwa Nederland B.V. voor 1 januari 2023 beschikt over accreditatie volgens NEN-EN-ISO/IEC 17065 afgegeven door de Raad voor Accreditatie op basis van het in het eerste lid genoemde aangewezen certificatieschema</text:span>.</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Kiwa Nederland B.V. informeert de TloKB actief over de voortgang van het verkrijgen van de in het tweede lid bedoelde accreditatie, door middel van het aan de TloKB verstrekken van de voorlopige-, tussentijdse- en eindrapportages van de accreditatiebeoordelingen opgesteld door de Raad voor Accreditatie.</text:p>
      <text:p text:style-name="ifm_p_mt.3.7mm_ifm">5.  Voor de uitoefening van de taken is Kiwa Nederland B.V. bekleed met openbaar gezag en wordt zij aangemerkt als (zelfstandig) bestuursorgaan. Kiwa Nederland B.V. moet zich houden en uitvoering geven aan de Algemene wet bestuursrecht, de Wet open overheid en de Archiefwet.</text:p>
      <text:p text:style-name="ifm_p_mt.3.7mm_ifm">6.  Kiwa Nederland B.V.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een certificerende instelling in, indien Kiwa Nederland B.V. niet, op grond van artikel 2, tweede lid, van deze beschikking, op 1 januari 2023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een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Kiwa Nederland B.V. minimaal zes maanden voor de effectuering van het voornemen aan de toelatingsorganisatie.</text:p>
      <text:p text:style-name="ifm_p_mt.3.7mm_ifm">4.  De toelatingsorganisatie kan de aanwijzing van een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certificerende instelling niet meer voldoet aan de krachtens gestelde regels, als bijvoorbeeld in het geval de aangewezen certificerende instelling haar accreditatie, als bedoeld in artikel 2, derde lid, van deze beschikking verliest;</text:p>
      <text:p text:style-name="ifm_p_ifm">c.  de aangewezen certificerende instelling handelt in strijd met de van toepassing zijnde wet- en regelgeving, waaronder de wet- en regelgeving als genoemd in artikel 1 aanhef en onder f en artikel 2, vijfde lid, van deze beschikking;</text:p>
      <text:p text:style-name="ifm_p_ifm">d.  de certifiërende instelling failliet is verklaard.</text:p>
      <text:p text:style-name="ifm_p_mt.3.7mm_ifm">5.  Indien de aanwijzing van een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een certificerende instelling voor een door haar vast te stellen termijn, op grond van artikel 2, aanhef en onder c van het Mandaat en artikel 1.36, zesde lid, van het Besluit.</text:p>
      <text:p text:style-name="ifm_p_mt.3.7mm_ifm">2.  De aanwijzing van een certificerende instelling wordt in ieder geval geschorst, op grond van artikel 2,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houden</text:h>
      <text:p text:style-name="ifm_p_mt.4.23mm_ifm">Aan de aanwijzing en het aangewezen houden van het Kiwa Nederland B.V. als certificerende instelling voor het afgeven van certificaten voor werkzaamheden aan gasverbrandingsinstallaties zijn de volgende voorwaarden verbonden:</text:p>
      <text:p text:style-name="ifm_p_ifm">a.  Kiwa Nederland B.V.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Kiwa Nederland B.V. brengt personen die namens de toelatingsorganisatie actief zijn, niet in een positie waarbij hun onafhankelijkheid, objectiviteit, veiligheid of gezondheid in het geding kan komen;</text:p>
      <text:p text:style-name="ifm_p_ifm">c.  Kiwa Nederland B.V.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Kiwa Nederland B.V. informeert de toelatingsorganisatie onverwijld, uiterlijk binnen twee werkdagen, over een door de rechtbank uitgesproken faillissement of surseance van betaling (ex artikel 1.39, eerste lid, van het Besluit);</text:p>
      <text:p text:style-name="ifm_p_ifm">e.  Kiwa Nederland B.V. informeert onverwijld haar klanten, die het aangaan, over een schorsing of intrekking van de aanwijzing voor het certificatieschema, als bedoeld in artikel 2, derde lid van deze beschikking en over de consequenties daarvan;</text:p>
      <text:p text:style-name="ifm_p_ifm">f.  Kiwa Nederland B.V. verstrekt aan de toelatingsorganisatie, in het geval dat haar aanwijzing voor het aangewezen certificatieschema, als bedoeld in artikel 2, derde lid van deze beschikking is geschorst, een overzicht van de geldige certificaten, die Kiwa Nederland B.V. onder de aanwijzing heeft uitgegeven; Kiwa Nederland B.V.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g.  Kiwa Nederland B.V.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h.  Kiwa Nederland B.V. neemt het door de toelatingsorganisatie verstrekte registratienummer RBH-2003/CS-1001 voor BRL 6000-25, waarmee Kiwa Nederland B.V. is opgenomen in het Register Gasverbrandingsinstallaties, op in alle documenten die onderdeel uitmaken van haar certificeringswerkzaamheden in het kader van werkzaamheden aan gasverbrandingsinstallaties.</text:p>
      <text:p text:style-name="ifm_p_ifm">i.  Kiwa Nederland B.V.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j.  Kiwa Nederland B.V.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k.  Kiwa Nederland B.V. verstrekt gegevens met betrekking tot certificaathouders ten behoeve van het register (ex artikel 1.39, tweede lid, van het Besluit) volgens een door de toelatingsorganisatie beschikbaar gesteld format;</text:p>
      <text:p text:style-name="ifm_p_ifm">l.  Kiwa Nederland B.V.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m.  Kiwa Nederland B.V.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n.  Kiwa Nederland B.V. verstrekt jaarlijks, voor 1 maart, aan de toelatingsorganisatie een overzicht van de ingediende verzoeken in het kader van de Wet open overheid (Woo) (ex artikel 2, aanhef onder e van het Mandaat, artikel 1.39, derde lid van het Besluit);</text:p>
      <text:p text:style-name="ifm_p_ifm">o.  Kiwa Nederland B.V.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p.  Kiwa Nederland B.V.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Kiwa Nederland B.V.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30 augustus 2022.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Aanwijzingsbeschikking Kiwa Nederland B.V. als certificerende instelling voor het afgeven van certificaten voor werkzaamheden aan gasverbrandingsinstallaties. De aanwijzing van Kiwa Nederland B.V. wordt opgenomen in het Register Gasverbrandingsinstallaties op de website van de toelatingsorganisatie.</text:p>
      <text:p text:style-name="ifm_p_font.italic_mt.3.7mm_ifm">
                  Rijswijk,
                   30 augustus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De aanwijzing als certificerende instelling is onder de voorwaarde dat de certificerende instelling voor 1 januari 2023 (inwerkingtreding verbodsbepaling) of zoveel eerder beschikt over accreditatie volgens NEN-EN-ISO/IEC 17065 afgegeven door de Raad voor Accreditatie op basis van een aangewezen certificatieschema. In de overgangsperiode tot 1 januari 2023 volstaat bij de aanvraag om aanwijzing een bewijs van inbehandelname van de aanvraag van de certificerende instelling om geaccrediteerd te worden voor de uitvoering van het aangewezen certificatieschema door de Raad voor Accreditatie. Wanneer niet aan de voorwaarden voor 1 januari 2023 is voldaan trekt de TloKB, namens de Minister voor VRO, de aanwijzing als certificerende instelling in. De reeds afgegeven certificaten blijven zes maanden geldig. Deze tijd wordt voldoende geacht om een nieuw certificaat bij een andere certificerende instelling te verkrijgen.</text:p>
      <text:p text:style-name="ifm_p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08</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08</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6000-25</meta:user-defined>
    <meta:user-defined meta:name="DCTERMS.W3CDTF/DCTERMS.available">2022-11-15</meta:user-defined>
  </office:meta>
</office:document-meta>
</file>