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3-n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DEKRA Certification B.V. als certificerende instelling voor het afgeven van certificaten voor werkzaamheden aan gasverbrandingsinstallaties op basis van het aangewezen certificatieschema BRL 6000-25</text:h>
      <text:p text:style-name="ifm_p_font.italic_mt.7.4mm_ifm">Datum 22 december 2022</text:p>
      <text:p text:style-name="ifm_p_font.italic_ifm">Registratienummer RBH-4002/CS-1001</text:p>
      <text:p text:style-name="ifm_p_mt.3.7mm_ifm">Gelezen de accreditatiebeschikking van de Raad voor Accreditatie van DEKRA Certification B.V. (hierna: certificerende instelling), gevestigd te Arnhem, van 16 december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 certificerende instelling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de certificerende instelling aan als certificerende instelling voor het afgeven van certificaten voor werkzaamheden aan gasverbrandingsinstallaties en laat de instelling daarmee toe tot het stelsel van gecertificeerde werkzaamheden aan gasverbrandingsinstallaties onder intrekking van de beschikking 19 september 2022.</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De certificerende instelling beschikt per 16 december 2022 over een accreditatie volgens NEN-EN-ISO/IEC 17065 van de Raad voor Accreditatie op basis van het in het eerste lid genoemde aangewezen certificatieschema.</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de certificerende instelling in, indien de certificerende instelling niet, op grond van artikel 2, tweede lid, van deze beschikking,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de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de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certificerende instelling niet meer voldoet aan de krachtens gestelde regels, als bijvoorbeeld in het geval de aangewezen certificerende instelling haar accreditatie, als bedoeld in artikel 2, derde lid, van deze beschikking verliest;</text:p>
      <text:p text:style-name="ifm_p_ifm">c.  de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de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de certificerende instelling voor een door haar vast te stellen termijn, op grond van artikel 2, aanhef en onder c van het Mandaat en artikel 1.36, zesde lid, van het Besluit.</text:p>
      <text:p text:style-name="ifm_p_mt.3.7mm_ifm">2.  De aanwijzing van de certificerende instelling wordt in ieder geval geschorst, op grond van artikel 2, 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Aan de aanwijzing en het aangewezen blijven als certificerende instelling voor het afgeven van certificaten voor werkzaamheden aan gasverbrandingsinstallaties zijn de volgende voorwaarden verbonden aan de certificerende instelling:</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4002/CS-1001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19 september 2022. 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DEKRA Certification B.V. als certificerende instelling voor het afgeven van certificaten voor werkzaamheden aan gasverbrandingsinstallaties’ met de datum 19 september 2022 ingetrokken om reden van de accreditatie.</text:p>
      <text:h text:style-name="ifm_p_font.bold_mt.5.08mm_page.keep-with-next_ifm" text:outline-level="2">Artikel<text:s/>12<text:s/>Citeertitel</text:h>
      <text:p text:style-name="ifm_p_mt.4.23mm_ifm">Deze beschikking wordt aangehaald als: Aanwijzingsbeschikking DEKRA Certification B.V. als certificerende instelling voor het afgeven van certificaten voor werkzaamheden aan gasverbrandingsinstallaties. De aanwijzing van de certificerende instelling wordt opgenomen in het Register Gasverbrandingsinstallaties op de website van de toelatingsorganisatie.</text:p>
      <text:p text:style-name="ifm_p_font.italic_mt.3.7mm_ifm">
                  Rijswijk,
                   22 decem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binnen het CO-stelsel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03-n1</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03-n1</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DEKRA Certification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03-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3</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DEKRA Certification B.V. als certificerende instelling voor het afgeven van certificaten voor werkzaamheden aan gasverbrandingsinstallaties op basis van het aangewezen certificatieschema BRL 6000-25</meta:user-defined>
    <meta:user-defined meta:name="OVERHEIDop.versienummer">n1</meta:user-defined>
    <meta:user-defined meta:name="DCTERMS.W3CDTF/DCTERMS.available">2023-01-20</meta:user-defined>
  </office:meta>
</office:document-meta>
</file>