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Ypenburg (TNO Yp) zaak: 2022/133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Yp – TNO Ypenburg</text:p>
      <text:p text:style-name="ifm_p_ifm">Locatie: Ypenburgse Boslaan 2, 2496 ZA ‘s-Gravenhage</text:p>
      <text:p text:style-name="ifm_p_ifm">Activiteit: Het vellen van een houtopstand</text:p>
      <text:p text:style-name="ifm_p_ifm">Voor: Het kappen en herplanten van 22 bomen</text:p>
      <text:p text:style-name="ifm_p_ifm">Aanvraagdatum: 3 augustus 2022</text:p>
      <text:p text:style-name="ifm_p_ifm">Besluitdatum: 1 november 2022</text:p>
      <text:p text:style-name="ifm_p_ifm">Bekendmaking: 2 november 2022</text:p>
      <text:p text:style-name="ifm_p_ifm">Zaaknummer: 2022/133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52</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52</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Ypenburg (TNO Yp) zaak: 2022/1339,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kappen</meta:user-defined>
    <meta:user-defined meta:name="OVERHEIDop.steltVast"/>
    <meta:user-defined meta:name="OVERHEIDop.StcrtID/DC.identifier">stcrt-2022-2985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NO Ypenburg (TNO Yp) zaak: 2022/1339, Inspectie Leefomgeving en Transport</meta:user-defined>
    <meta:user-defined meta:name="DCTERMS.W3CDTF/DCTERMS.available">2022-11-10</meta:user-defined>
  </office:meta>
</office:document-meta>
</file>