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8600*"/>
    </style:style>
    <style:style style:family="table-column" style:name="table1.tg1.col3">
      <style:table-column-properties style:rel-column-width="58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000*"/>
    </style:style>
    <style:style style:family="table-column" style:name="table2.tg1.col1">
      <style:table-column-properties style:rel-column-width="3500*"/>
    </style:style>
    <style:style style:family="table-column" style:name="table2.tg1.col2">
      <style:table-column-properties style:rel-column-width="18700*"/>
    </style:style>
    <style:style style:family="table-column" style:name="table2.tg1.col3">
      <style:table-column-properties style:rel-column-width="5100*"/>
    </style:style>
    <style:style style:family="table-column" style:name="table2.tg1.col4">
      <style:table-column-properties style:rel-column-width="6700*"/>
    </style:style>
    <style:style style:family="table-column" style:name="table2.tg1.col5">
      <style:table-column-properties style:rel-column-width="7800*"/>
    </style:style>
    <style:style style:family="table-column" style:name="table2.tg1.col6">
      <style:table-column-properties style:rel-column-width="7100*"/>
    </style:style>
    <style:style style:family="table-column" style:name="table3.tg1.col1">
      <style:table-column-properties style:rel-column-width="3700*"/>
    </style:style>
    <style:style style:family="table-column" style:name="table3.tg1.col2">
      <style:table-column-properties style:rel-column-width="18900*"/>
    </style:style>
    <style:style style:family="table-column" style:name="table3.tg1.col3">
      <style:table-column-properties style:rel-column-width="79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oktober 2022, nr. 34381520, tot wijziging van de Regeling financiën hoger onderwijs mede in verband met wijzigingen als gevolg van de begroting van het Ministerie van Onderwijs, Cultuur en Wetenschap voor het begrotingsjaar 2022</text:h>
      <text:p text:style-name="ifm_p_mt.3.7mm_ifm">De Minister van Onderwijs, Cultuur en Wetenschap,</text:p>
      <text:p text:style-name="ifm_p_mt.3.7mm_ifm">Gelet op artikelen 4.11, eerste lid, 4.20, eerste lid, 4.21, eerste lid, en 4.23, eerste en tweed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57">
        <text:p text:style-name="ifm_p_mt.3.7mm_ifm">4  Het deel van het onderzoekdeel wo, bedoeld in artikel 4.20, eerste lid, van het besluit, is 12,91501%.</text:p>
        <text:p text:style-name="ifm_p_mt.3.7mm_ifm">5  Het deel van het onderzoekdeel wo, bedoeld in artikel 4.21, eerste lid, van het besluit, is 17,09665%.</text:p>
      </text:section>
      <text:p text:style-name="ifm_p_mt.3.7mm_indent.no_ifm">B</text:p>
      <text:p text:style-name="ifm_p_mt.3.7mm_ifm">Bijlage 1 komt te luiden:</text:p>
      <text:section text:style-name="ifm_sect_mleft.5.1mm_ifm" text:name="d15e70">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 bedragen bedoeld als i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15.126</text:p>
            </table:table-cell>
            <table:table-cell table:style-name="table.cell.border-bottom.border-right.padding-top.top.pleft.pright">
              <text:p text:style-name="text.cell.7.right">€ 515.12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881.446</text:p>
            </table:table-cell>
            <table:table-cell table:style-name="table.cell.border-bottom.border-right.padding-top.top.pleft.pright">
              <text:p text:style-name="text.cell.7.right">€ 31.855.939</text:p>
            </table:table-cell>
            <table:table-cell table:style-name="table.cell.border-bottom.border-right.padding-top.top.pleft.pright">
              <text:p text:style-name="text.cell.7.right">€ 34.737.38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324.565</text:p>
            </table:table-cell>
            <table:table-cell table:style-name="table.cell.border-bottom.border-right.padding-top.top.pleft.pright">
              <text:p text:style-name="text.cell.7.right">€ 30.222.310</text:p>
            </table:table-cell>
            <table:table-cell table:style-name="table.cell.border-bottom.border-right.padding-top.top.pleft.pright">
              <text:p text:style-name="text.cell.7.right">€ 32.546.87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580.872</text:p>
            </table:table-cell>
            <table:table-cell table:style-name="table.cell.border-bottom.border-right.padding-top.top.pleft.pright">
              <text:p text:style-name="text.cell.7.right">€ 30.508.099</text:p>
            </table:table-cell>
            <table:table-cell table:style-name="table.cell.border-bottom.border-right.padding-top.top.pleft.pright">
              <text:p text:style-name="text.cell.7.right">€ 37.088.97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531.298</text:p>
            </table:table-cell>
            <table:table-cell table:style-name="table.cell.border-bottom.border-right.padding-top.top.pleft.pright">
              <text:p text:style-name="text.cell.7.right">€ 36.128.529</text:p>
            </table:table-cell>
            <table:table-cell table:style-name="table.cell.border-bottom.border-right.padding-top.top.pleft.pright">
              <text:p text:style-name="text.cell.7.right">€ 36.659.82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148.535</text:p>
            </table:table-cell>
            <table:table-cell table:style-name="table.cell.border-bottom.border-right.padding-top.top.pleft.pright">
              <text:p text:style-name="text.cell.7.right">€ 28.879.726</text:p>
            </table:table-cell>
            <table:table-cell table:style-name="table.cell.border-bottom.border-right.padding-top.top.pleft.pright">
              <text:p text:style-name="text.cell.7.right">€ 29.028.26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14.690</text:p>
            </table:table-cell>
            <table:table-cell table:style-name="table.cell.border-bottom.border-right.padding-top.top.pleft.pright">
              <text:p text:style-name="text.cell.7.right">€ 10.894.819</text:p>
            </table:table-cell>
            <table:table-cell table:style-name="table.cell.border-bottom.border-right.padding-top.top.pleft.pright">
              <text:p text:style-name="text.cell.7.right">€ 10.909.50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4.896</text:p>
            </table:table-cell>
            <table:table-cell table:style-name="table.cell.border-bottom.border-right.padding-top.top.pleft.pright">
              <text:p text:style-name="text.cell.7.right">€ 27.121.481</text:p>
            </table:table-cell>
            <table:table-cell table:style-name="table.cell.border-bottom.border-right.padding-top.top.pleft.pright">
              <text:p text:style-name="text.cell.7.right">€ 27.126.377</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102.832</text:p>
            </table:table-cell>
            <table:table-cell table:style-name="table.cell.border-bottom.border-right.padding-top.top.pleft.pright">
              <text:p text:style-name="text.cell.7.right">€ 8.647.026</text:p>
            </table:table-cell>
            <table:table-cell table:style-name="table.cell.border-bottom.border-right.padding-top.top.pleft.pright">
              <text:p text:style-name="text.cell.7.right">€ 8.749.85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75.858</text:p>
            </table:table-cell>
            <table:table-cell table:style-name="table.cell.border-bottom.border-right.padding-top.top.pleft.pright">
              <text:p text:style-name="text.cell.7.right">€ 21.194.452</text:p>
            </table:table-cell>
            <table:table-cell table:style-name="table.cell.border-bottom.border-right.padding-top.top.pleft.pright">
              <text:p text:style-name="text.cell.7.right">€ 21.870.31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3.111.572</text:p>
            </table:table-cell>
            <table:table-cell table:style-name="table.cell.border-bottom.border-right.padding-top.top.pleft.pright">
              <text:p text:style-name="text.cell.7.right">€ 37.018.583</text:p>
            </table:table-cell>
            <table:table-cell table:style-name="table.cell.border-bottom.border-right.padding-top.top.pleft.pright">
              <text:p text:style-name="text.cell.7.right">€ 40.130.15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936.828</text:p>
            </table:table-cell>
            <table:table-cell table:style-name="table.cell.border-bottom.border-right.padding-top.top.pleft.pright">
              <text:p text:style-name="text.cell.7.right">€ 26.963.313</text:p>
            </table:table-cell>
            <table:table-cell table:style-name="table.cell.border-bottom.border-right.padding-top.top.pleft.pright">
              <text:p text:style-name="text.cell.7.right">€ 27.900.14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682.395</text:p>
            </table:table-cell>
            <table:table-cell table:style-name="table.cell.border-bottom.border-right.padding-top.top.pleft.pright">
              <text:p text:style-name="text.cell.7.right">€ 19.919.342</text:p>
            </table:table-cell>
            <table:table-cell table:style-name="table.cell.border-bottom.border-right.padding-top.top.pleft.pright">
              <text:p text:style-name="text.cell.7.right">€ 21.601.73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91.581</text:p>
            </table:table-cell>
            <table:table-cell table:style-name="table.cell.border-bottom.border-right.padding-top.top.pleft.pright">
              <text:p text:style-name="text.cell.7.right">€ 19.389.895</text:p>
            </table:table-cell>
            <table:table-cell table:style-name="table.cell.border-bottom.border-right.padding-top.top.pleft.pright">
              <text:p text:style-name="text.cell.7.right">€ 19.981.47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3.579</text:p>
            </table:table-cell>
            <table:table-cell table:style-name="table.cell.border-bottom.border-right.padding-top.top.pleft.pright">
              <text:p text:style-name="text.cell.7.right">€ 93.57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30.604</text:p>
            </table:table-cell>
            <table:table-cell table:style-name="table.cell.border-bottom.border-right.padding-top.top.pleft.pright">
              <text:p text:style-name="text.cell.7.right">€ 9.338.888</text:p>
            </table:table-cell>
            <table:table-cell table:style-name="table.cell.border-bottom.border-right.padding-top.top.pleft.pright">
              <text:p text:style-name="text.cell.7.right">€ 9.669.492</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37.278</text:p>
            </table:table-cell>
            <table:table-cell table:style-name="table.cell.border-bottom.border-right.padding-top.top.pleft.pright">
              <text:p text:style-name="text.cell.7.right">€ 537.27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75.170</text:p>
            </table:table-cell>
            <table:table-cell table:style-name="table.cell.border-bottom.border-right.padding-top.top.pleft.pright">
              <text:p text:style-name="text.cell.7.right">€ 175.1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9.917.972</text:p>
            </table:table-cell>
            <table:table-cell table:style-name="table.cell.border-bottom.border-right.padding-top.top.pleft.pright">
              <text:p text:style-name="text.cell.7.right">€ 339.403.555</text:p>
            </table:table-cell>
            <table:table-cell table:style-name="table.cell.border-bottom.border-right.padding-top.top.pleft.pright">
              <text:p text:style-name="text.cell.7.right">€ 359.321.527</text:p>
            </table:table-cell>
          </table:table-row>
        </table:table>
      </text:section>
      <text:p text:style-name="ifm_p_mt.3.7mm_indent.no_ifm">C</text:p>
      <text:p text:style-name="ifm_p_mt.3.7mm_ifm">Bijlage 3 komt te luiden:</text:p>
      <text:section text:style-name="ifm_sect_mleft.5.1mm_ifm" text:name="d15e838">
        <text:h text:style-name="ifm_p_font.bold_mt.5.08mm_page.keep-with-next_ifm" text:outline-level="4">BIJLAGE<text:s/>3.<text:s/>BIJ ARTIKEL 3, TWEED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bedoeld als i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95.772</text:p>
            </table:table-cell>
            <table:table-cell table:style-name="table.cell.border-bottom.border-right.padding-top.top.pleft.pright">
              <text:p text:style-name="text.cell.7.right">€ 1.695.77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426.144</text:p>
            </table:table-cell>
            <table:table-cell table:style-name="table.cell.border-bottom.border-right.padding-top.top.pleft.pright">
              <text:p text:style-name="text.cell.7.right">€ 4.323.358</text:p>
            </table:table-cell>
            <table:table-cell table:style-name="table.cell.border-bottom.border-right.padding-top.top.pleft.pright">
              <text:p text:style-name="text.cell.7.right">€ 4.749.50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546.448</text:p>
            </table:table-cell>
            <table:table-cell table:style-name="table.cell.border-bottom.border-right.padding-top.top.pleft.pright">
              <text:p text:style-name="text.cell.7.right">€ 28.546.44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920.899</text:p>
            </table:table-cell>
            <table:table-cell table:style-name="table.cell.border-bottom.border-right.padding-top.top.pleft.pright">
              <text:p text:style-name="text.cell.7.right">€ 853.244</text:p>
            </table:table-cell>
            <table:table-cell table:style-name="table.cell.border-bottom.border-right.padding-top.top.pleft.pright">
              <text:p text:style-name="text.cell.7.right">€ 1.774.143</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90.013</text:p>
            </table:table-cell>
            <table:table-cell table:style-name="table.cell.border-bottom.border-right.padding-top.top.pleft.pright">
              <text:p text:style-name="text.cell.7.right">€ 2.490.013</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421.570</text:p>
            </table:table-cell>
            <table:table-cell table:style-name="table.cell.border-bottom.border-right.padding-top.top.pleft.pright">
              <text:p text:style-name="text.cell.7.right">€ 709.462</text:p>
            </table:table-cell>
            <table:table-cell table:style-name="table.cell.border-bottom.border-right.padding-top.top.pleft.pright">
              <text:p text:style-name="text.cell.7.right">€ 1.131.03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385.740</text:p>
            </table:table-cell>
            <table:table-cell table:style-name="table.cell.border-bottom.border-right.padding-top.top.pleft.pright">
              <text:p text:style-name="text.cell.7.right">€ 32.621.051</text:p>
            </table:table-cell>
            <table:table-cell table:style-name="table.cell.border-bottom.border-right.padding-top.top.pleft.pright">
              <text:p text:style-name="text.cell.7.right">€ 33.006.79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6.499</text:p>
            </table:table-cell>
            <table:table-cell table:style-name="table.cell.border-bottom.border-right.padding-top.top.pleft.pright">
              <text:p text:style-name="text.cell.7.right">€ 1.666.49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872.430</text:p>
            </table:table-cell>
            <table:table-cell table:style-name="table.cell.border-bottom.border-right.padding-top.top.pleft.pright">
              <text:p text:style-name="text.cell.7.right">€ 872.430</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3.450</text:p>
            </table:table-cell>
            <table:table-cell table:style-name="table.cell.border-bottom.border-right.padding-top.top.pleft.pright">
              <text:p text:style-name="text.cell.7.right">€ 3.133.45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704.396</text:p>
            </table:table-cell>
            <table:table-cell table:style-name="table.cell.border-bottom.border-right.padding-top.top.pleft.pright">
              <text:p text:style-name="text.cell.7.right">€ 1.503.025</text:p>
            </table:table-cell>
            <table:table-cell table:style-name="table.cell.border-bottom.border-right.padding-top.top.pleft.pright">
              <text:p text:style-name="text.cell.7.right">€ 2.207.42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61.085</text:p>
            </table:table-cell>
            <table:table-cell table:style-name="table.cell.border-bottom.border-right.padding-top.top.pleft.pright">
              <text:p text:style-name="text.cell.7.right">€ 2.461.08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72.870</text:p>
            </table:table-cell>
            <table:table-cell table:style-name="table.cell.border-bottom.border-right.padding-top.top.pleft.pright">
              <text:p text:style-name="text.cell.7.right">€ 3.572.87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453.393</text:p>
            </table:table-cell>
            <table:table-cell table:style-name="table.cell.border-bottom.border-right.padding-top.top.pleft.pright">
              <text:p text:style-name="text.cell.7.right">€ 6.453.39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718.118</text:p>
            </table:table-cell>
            <table:table-cell table:style-name="table.cell.border-bottom.border-right.padding-top.top.pleft.pright">
              <text:p text:style-name="text.cell.7.right">€ 3.689.621</text:p>
            </table:table-cell>
            <table:table-cell table:style-name="table.cell.border-bottom.border-right.padding-top.top.pleft.pright">
              <text:p text:style-name="text.cell.7.right">€ 4.407.739</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269.967</text:p>
            </table:table-cell>
            <table:table-cell table:style-name="table.cell.border-bottom.border-right.padding-top.top.pleft.pright">
              <text:p text:style-name="text.cell.7.right">€ 13.200.378</text:p>
            </table:table-cell>
            <table:table-cell table:style-name="table.cell.border-bottom.border-right.padding-top.top.pleft.pright">
              <text:p text:style-name="text.cell.7.right">€ 13.470.34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90.985</text:p>
            </table:table-cell>
            <table:table-cell table:style-name="table.cell.border-bottom.border-right.padding-top.top.pleft.pright">
              <text:p text:style-name="text.cell.7.right">€ 2.490.985</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85.929</text:p>
            </table:table-cell>
            <table:table-cell table:style-name="table.cell.border-bottom.border-right.padding-top.top.pleft.pright">
              <text:p text:style-name="text.cell.7.right">€ 6.685.929</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6.056</text:p>
            </table:table-cell>
            <table:table-cell table:style-name="table.cell.border-bottom.border-right.padding-top.top.pleft.pright">
              <text:p text:style-name="text.cell.7.right">€ 2.336.05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318.834</text:p>
            </table:table-cell>
            <table:table-cell table:style-name="table.cell.border-bottom.border-right.padding-top.top.pleft.pright">
              <text:p text:style-name="text.cell.7.right">€ 41.907.405</text:p>
            </table:table-cell>
            <table:table-cell table:style-name="table.cell.border-bottom.border-right.padding-top.top.pleft.pright">
              <text:p text:style-name="text.cell.7.right">€ 43.226.239</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318.175</text:p>
            </table:table-cell>
            <table:table-cell table:style-name="table.cell.border-bottom.border-right.padding-top.top.pleft.pright">
              <text:p text:style-name="text.cell.7.right">€ 32.842.858</text:p>
            </table:table-cell>
            <table:table-cell table:style-name="table.cell.border-bottom.border-right.padding-top.top.pleft.pright">
              <text:p text:style-name="text.cell.7.right">€ 33.161.03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667.042</text:p>
            </table:table-cell>
            <table:table-cell table:style-name="table.cell.border-bottom.border-right.padding-top.top.pleft.pright">
              <text:p text:style-name="text.cell.7.right">€ 1.673.513</text:p>
            </table:table-cell>
            <table:table-cell table:style-name="table.cell.border-bottom.border-right.padding-top.top.pleft.pright">
              <text:p text:style-name="text.cell.7.right">€ 2.340.555</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913.313</text:p>
            </table:table-cell>
            <table:table-cell table:style-name="table.cell.border-bottom.border-right.padding-top.top.pleft.pright">
              <text:p text:style-name="text.cell.7.right">€ 5.913.313</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406.677</text:p>
            </table:table-cell>
            <table:table-cell table:style-name="table.cell.border-bottom.border-right.padding-top.top.pleft.pright">
              <text:p text:style-name="text.cell.7.right">€ 36.213.749</text:p>
            </table:table-cell>
            <table:table-cell table:style-name="table.cell.border-bottom.border-right.padding-top.top.pleft.pright">
              <text:p text:style-name="text.cell.7.right">€ 37.620.426</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388.401</text:p>
            </table:table-cell>
            <table:table-cell table:style-name="table.cell.border-bottom.border-right.padding-top.top.pleft.pright">
              <text:p text:style-name="text.cell.7.right">€ 38.853.444</text:p>
            </table:table-cell>
            <table:table-cell table:style-name="table.cell.border-bottom.border-right.padding-top.top.pleft.pright">
              <text:p text:style-name="text.cell.7.right">€ 40.241.84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21.624</text:p>
            </table:table-cell>
            <table:table-cell table:style-name="table.cell.border-bottom.border-right.padding-top.top.pleft.pright">
              <text:p text:style-name="text.cell.7.right">€ 16.691.095</text:p>
            </table:table-cell>
            <table:table-cell table:style-name="table.cell.border-bottom.border-right.padding-top.top.pleft.pright">
              <text:p text:style-name="text.cell.7.right">€ 17.412.719</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793.352</text:p>
            </table:table-cell>
            <table:table-cell table:style-name="table.cell.border-bottom.border-right.padding-top.top.pleft.pright">
              <text:p text:style-name="text.cell.7.right">€ 39.549.466</text:p>
            </table:table-cell>
            <table:table-cell table:style-name="table.cell.border-bottom.border-right.padding-top.top.pleft.pright">
              <text:p text:style-name="text.cell.7.right">€ 41.342.818</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152.648</text:p>
            </table:table-cell>
            <table:table-cell table:style-name="table.cell.border-bottom.border-right.padding-top.top.pleft.pright">
              <text:p text:style-name="text.cell.7.right">€ 3.712.145</text:p>
            </table:table-cell>
            <table:table-cell table:style-name="table.cell.border-bottom.border-right.padding-top.top.pleft.pright">
              <text:p text:style-name="text.cell.7.right">€ 4.864.79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800.259</text:p>
            </table:table-cell>
            <table:table-cell table:style-name="table.cell.border-bottom.border-right.padding-top.top.pleft.pright">
              <text:p text:style-name="text.cell.7.right">€ 29.102.359</text:p>
            </table:table-cell>
            <table:table-cell table:style-name="table.cell.border-bottom.border-right.padding-top.top.pleft.pright">
              <text:p text:style-name="text.cell.7.right">€ 29.902.618</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372.405</text:p>
            </table:table-cell>
            <table:table-cell table:style-name="table.cell.border-bottom.border-right.padding-top.top.pleft.pright">
              <text:p text:style-name="text.cell.7.right">€ 25.372.405</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070.715</text:p>
            </table:table-cell>
            <table:table-cell table:style-name="table.cell.border-bottom.border-right.padding-top.top.pleft.pright">
              <text:p text:style-name="text.cell.7.right">€ 50.070.715</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1.315.402</text:p>
            </table:table-cell>
            <table:table-cell table:style-name="table.cell.border-bottom.border-right.padding-top.top.pleft.pright">
              <text:p text:style-name="text.cell.7.right">€ 50.273.317</text:p>
            </table:table-cell>
            <table:table-cell table:style-name="table.cell.border-bottom.border-right.padding-top.top.pleft.pright">
              <text:p text:style-name="text.cell.7.right">€ 51.588.71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79.626</text:p>
            </table:table-cell>
            <table:table-cell table:style-name="table.cell.border-bottom.border-right.padding-top.top.pleft.pright">
              <text:p text:style-name="text.cell.7.right">€ 5.079.62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51.732</text:p>
            </table:table-cell>
            <table:table-cell table:style-name="table.cell.border-bottom.border-right.padding-top.top.pleft.pright">
              <text:p text:style-name="text.cell.7.right">€ 4.451.732</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92.779</text:p>
            </table:table-cell>
            <table:table-cell table:style-name="table.cell.border-bottom.border-right.padding-top.top.pleft.pright">
              <text:p text:style-name="text.cell.7.right">€ 1.492.77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202.423</text:p>
            </table:table-cell>
            <table:table-cell table:style-name="table.cell.border-bottom.border-right.padding-top.top.pleft.pright">
              <text:p text:style-name="text.cell.7.right">€ 27.202.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4.729.248</text:p>
            </table:table-cell>
            <table:table-cell table:style-name="table.cell.border-bottom.border-right.padding-top.top.pleft.pright">
              <text:p text:style-name="text.cell.7.right">€ 529.707.413</text:p>
            </table:table-cell>
            <table:table-cell table:style-name="table.cell.border-bottom.border-right.padding-top.top.pleft.pright">
              <text:p text:style-name="text.cell.7.right">€ 544.436.661</text:p>
            </table:table-cell>
          </table:table-row>
        </table:table>
      </text:section>
      <text:p text:style-name="ifm_p_mt.3.7mm_indent.no_ifm">D</text:p>
      <text:p text:style-name="ifm_p_mt.3.7mm_ifm">Bijlage 5 komt te luiden:</text:p>
      <text:section text:style-name="ifm_sect_mleft.5.1mm_ifm" text:name="d15e2230">
        <text:h text:style-name="ifm_p_font.bold_mt.5.08mm_page.keep-with-next_ifm" text:outline-level="4">BIJLAGE<text:s/>5.<text:s/>BIJ ARTIKEL 4, EERSTE LID, VAN DE 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bedoeld als i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46.95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50.344.172</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36.182.59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50.737.96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0.104.58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2.025.19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27.056.90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28.681.21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6.097.878</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21.895.66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39.111.35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34.491.929</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36.674.97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1.924.33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17.70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690.59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58.399</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7.9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28.160.368</text:p>
            </table:table-cell>
          </table:table-row>
        </table:table>
      </text:section>
      <text:p text:style-name="ifm_p_mt.3.7mm_indent.no_ifm">E</text:p>
      <text:p text:style-name="ifm_p_mt.3.7mm_ifm">Bijlage 6 komt te luiden:</text:p>
      <text:section text:style-name="ifm_sect_mleft.5.1mm_ifm" text:name="d15e2676">
        <text:h text:style-name="ifm_p_font.bold_mt.5.08mm_page.keep-with-next_ifm" text:outline-level="4">BIJLAGE<text:s/>6.<text:s/>BIJ ARTIKEL 4, TWEEDE LID,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Percentages bedoeld als in voorziening onderzoek universiteiten, bedoeld in artikel 4.23,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25555%</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7,8536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3188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1,15660%</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5,0513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14,05993%</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7,11716%</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88289%</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7,95797%</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4,87187%</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9,49434%</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36238%</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6,7707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2,5968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01095%</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1,0762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14414%</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018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deze regeling wordt geplaatst en werkt terug tot en met 1 januari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gewijzigd. De aanpassingen van de Regeling financiën hoger onderwijs (Rfho) hangen onder meer samen met de tweede herberekening van de rijksbijdrage 2022 in overeenstemming met de tweede suppletoire begroting 2022 van het Ministerie van Onderwijs, Cultuur en Wetenschap. De eerste herberekening van de rijksbijdrage 2022 betrof de berekening in overeenstemming met de eerste suppletoire begroting 2022 van het Ministerie van Onderwijs, Cultuur en Wetenschap.</text:p>
      <text:h text:style-name="ifm_p_font.bold-italic_mt.5.08mm_page.keep-with-next_ifm" text:outline-level="5">2.<text:s/>Gevoerd overleg</text:h>
      <text:p text:style-name="ifm_p_mt.4.23mm_ifm">Een concept van de regeling is voor bestuurlijke reactie voorgelegd aan de Universiteiten van Nederland (UNL), Vereniging Hogescholen (VH) en Nederlandse Federatie van Universitair Medische Centra (NFU). De UNL heeft positief gereageerd op deze concept regeling. In de reactie vraagt de UNL aandacht voor de administratieve verwerking van middelen voor starters- en stimuleringsbeurzen, de inzet van nog gereserveerde middelen voor cyber security en toereikende loon- en prijsbijstelling met het oog op de hoge inflatie. De VH en de NFU hebben geen bijzonderheden teruggekoppeld via een bestuurlijke reactie.</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De wijziging van de rijksbijdrage mede vanwege de tweede suppletoire (ontwerp-) begroting 2022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ext:h text:style-name="ifm_p_font.bold-italic_mt.5.08mm_page.keep-with-next_ifm" text:outline-level="5">Grondslagen</text:h>
      <text:p text:style-name="ifm_p_mt.4.23mm_ifm">−  In artikel 4.11, eerste lid, van het Uitvoeringsbesluit WHW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fm">−  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fm">−  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text:p>
      <text:p text:style-name="ifm_p_ifm">−  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 In artikel 4.23, tweede lid, van het UWHW is bepaald dat de verdeling van het resterende gedeelte van het onderzoekdeel over universiteiten bij ministeriële regeling wordt vastgesteld. Dit is de grondslag voor het aanpassen van bijlage 6 van de Rfho waarin deze verdeling, aan de hand van percentages, wordt vastgestel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en bedragen voor graden en promoties en ontwerperscertificaten in artikel 4. De percentages zijn gewijzigd als gevolg van de wijziging van de omvang van het totale onderzoekdeel in de rijksbijdrage. Het onderzoekdeel is onder andere gewijzigd als gevolg van het toevoegen van middelen voor starters- en stimuleringsbeurzen en middelen voor de uitvoering van de sectorplannen.</text:p>
      <text:h text:style-name="ifm_p_font.italic_mt.5.08mm_page.keep-with-next_ifm" text:outline-level="6">B</text:h>
      <text:p text:style-name="ifm_p_mt.4.23mm_ifm">Dit onderdeel betreft de aanpassing van de ‘bedragen onderwijsopslag universiteiten’ in bijlage 1.  Er is sprake van wijzigingen om de volgende redenen:</text:p>
      <text:p text:style-name="ifm_p_ifm">a.  onder de noemer ‘kwetsbare opleidingen’ is een bijdrage van € 29.381 toegevoegd bij het experiment educatieve module voor het jaar 2022 in verband met wijziging van de aantallen die aan dit bedrag ten grondslag liggen.</text:p>
      <text:p text:style-name="ifm_p_ifm">b.  onder de noemer bijzondere voorzieningen zijn de volgende incidentele bedragen toegevoegd: € 625.000 voor de Hoger Onderwijspremie (tranche 2022 waarvan € 200.000 voor de Universiteit Leiden (brief 32913591), € 300.000 voor de Universiteit Twente (brief 32915288) en € 125.000 voor de Universiteit van Amsterdam (brief 32914788)), € 200.000 voor de Universiteit Leiden in verband met Leiden City of Science 2022 (brief 33417751), zeven (universiteiten) keer € 57.000 voor het aanjagen van publiek-private samenwerking met betrekking tot kennis en innovatie op het gebied van kunstmatige intelligentie (AiNed Kickstart, brieven 33884365, 33886458, 33881622, 33885471, 33883156, 33887008, 33883815), € 600.000 voor de UvA voor ROBUST (een programma dat zich richt op kunstmatige intelligentie en de digitale economie, brief 22459066) en € 20.596 voor de TUA en € 941.881 voor de Open Universiteit in verband met compensatie voor gederfde inkomsten als gevolg van de NPO maatregelen collegegeld halvering (brief 33385395).</text:p>
      <text:p text:style-name="ifm_p_ifm">c.  onder de noemer bijzondere voorzieningen is € 257.810 extra beschikbaar gesteld (ten opzichte van het bedrag dat eerder voor 2022 beschikbaar is gesteld) verdeeld over de betreffende instellingen voor steun i.v.m. de crisis in Oekraïne (brief 34059977).</text:p>
      <text:p text:style-name="ifm_p_ifm">d.  onder de noemer bijzondere voorzieningen is € 118.667 voor cyber security. Elke instelling ontvangt hiervoor een bedrag van € 6.593 (brief 34146295).</text:p>
      <text:h text:style-name="ifm_p_font.italic_mt.5.08mm_page.keep-with-next_ifm" text:outline-level="6">C</text:h>
      <text:p text:style-name="ifm_p_mt.4.23mm_ifm">Dit onderdeel betreft de aanpassing van de ‘bedragen onderwijsopslag hogescholen’ in bijlage 3. Er is sprake van wijzigingen om de volgende redenen:</text:p>
      <text:p text:style-name="ifm_p_ifm">a.  onder de noemer bijzondere voorzieningen is het volgende incidentele bedrag toegevoegd: € 625.000 voor de Hoger Onderwijspremie (tranche 2022 waarvan € 300.000 voor de Fontys Hogescholen (brief 32823947), € 125.000 voor de Hogeschool der Kunsten Codarts (brief 32818650) en € 200.000 voor de Stenden Hogeschool (brief 32825059), eenmalig € 500.000 voor de Hogeschool Zeeland University of Applied Sciences in verband met noodzakelijke kwaliteitsinvesteringen (brief 33712319), een extra bedrag aan Fontys Hogescholen van € 26.612 voor het onderwijsloket dat potentiële overstappers informeert en adviseert (brief 34011198) en € 150.000 voor de Hogeschool IPABO Amsterdam Alkmaar voor de ontwikkeling van een Landelijk Expertisecentrum Over Grenzen dat zich richt op de ontwikkeling van dekkende opleidingsnetwerken en het versterken van regionale samenwerking (brief 34066053).</text:p>
      <text:p text:style-name="ifm_p_ifm">b.  onder de noemer bijzondere voorzieningen zijn in het kader van het programma Holland Scholarship de vanuit OCW beschikbare middelen voor deelnemende hogescholen voor inkomende en uitgaande beurzen met € 17.931 bijgesteld op basis van een nieuwe opgave.</text:p>
      <text:p text:style-name="ifm_p_ifm">c.  onder de noemer bijzondere voorzieningen is € 356.135 extra beschikbaar gesteld (ten opzichte van het bedrag dat eerder voor 2022 beschikbaar is gesteld) verdeeld over de betreffende instellingen voor steun i.v.m. de crisis in Oekraïne (brief 34059977).</text:p>
      <text:p text:style-name="ifm_p_ifm">d.  onder de noemer bijzondere voorzieningen is € 109.508 toegekend, zijnde het restant van middelen van de SEO (Stimulering Europees Onderzoek) – regeling. Deze middelen zijn verdeeld op basis van het aandeel dat een instelling heeft ontvangen uit het totaal van de SEO-toekenningen. Dit is toegelicht in brief 34008634.</text:p>
      <text:p text:style-name="ifm_p_ifm">e.  onder de noemer bijzondere voorzieningen is € 237.333 voor cyber security. Elke instelling ontvangt hiervoor een bedrag van € 6.593 (brief 34146295).</text:p>
      <text:p text:style-name="ifm_p_ifm">f.  onder de noemer bijzondere voorzieningen is € 15.000.000 voor vitale regio’s / krimp (brief 34074062). Dit bedrag is verdeeld over de betreffende (vijf) instellingen. In 2023 zal herijking plaatsvinden op basis van onderliggende plannen. Deze middelen zijn aangemerkt als niet-normatief.</text:p>
      <text:h text:style-name="ifm_p_font.italic_mt.5.08mm_page.keep-with-next_ifm" text:outline-level="6">D</text:h>
      <text:p text:style-name="ifm_p_mt.4.23mm_ifm">Dit onderdeel betreft de aanpassing van de ‘bedragen voorziening onderzoek universiteiten’ in bijlage 5. Dit onderdeel is gewijzigd doordat er in het kader van sectorplannen bedragen zijn toegevoegd die, conform de beleidsbrief Hoger Onderwijs 2022, jaarlijks worden geïnvesteerd in de universiteiten, door de toevoeging van starters- en stimuleringsbeurzen en door een eenmalige toevoeging van de middelen in het kader van Stimulering Europees Onderzoek (SEO). Totaal gaat het bij de sectorplannen om M€ 60,0 voor 2022. Dit bedrag wordt verdeeld op basis van input voor de sectorplannen die de universiteiten hebben aangeleverd en die door een commissie is getoetst. Deze middelen zijn aangemerkt als niet-normatief. Starters- en stimuleringsbeurzen zijn een nieuw instrument dat moet zorgen voor een grotere stabiliteit en voorspelbaarheid van de onderzoeksfinanciering van universiteiten en umc’s. Het betreft niet competitieve middelen. De totale omvang van de beurzen bedraagt in 2022 M€ 100,0. De startersbeurzen (M€ 50,0) zijn bestemd voor onderzoekers die een vaste aanstelling als universitair docent krijgen. Deze middelen zijn deels over de betreffende universiteiten verdeeld op basis van een met de sector overeengekomen verdeling waarbij onder andere rekening is gehouden met vaste voetproblematiek van de drie jonge universiteiten (Erasmus Universiteit Rotterdam, Maastricht University en Tilburg University). Voor het overige zijn deze middelen over de betreffende universiteiten verdeeld naar rato van het aantal ingeschreven EER studenten. De bedragen voor startersbeurzen zijn structureel van aard. De stimuleringsbeurzen (M€ 50,0) zijn bedoeld voor universitair docenten, universitair hoofddocenten en hoogleraren met een vast contract en top ups. Deze middelen zijn over de betreffende universiteiten verdeeld naar rato van het aantal ingeschreven EER studenten. De bedragen voor stimuleringsbeurzen zijn tijdelijk van aard (einde looptijd: 31 december 2031). In het bestuursakkoord zijn afspraken gemaakt over verantwoording, monitoring en evaluatie (na twee jaar zal een eerste kwalitatieve evaluatie door een onafhankelijke commissie plaatsvinden en na vijf jaar een volledige evaluatie). Starters- en stimuleringsbeurzen zijn, tot het moment van evaluatie, aangemerkt als niet-normatief. De SEO middelen betreffen een incidenteel restant budget van eerdere SEO middelen die vanaf bekostigingsjaar 2020 structureel zijn toegevoegd aan de lumpsum in de eerste geldstroom. Dit is toegelicht in brief 34008634.</text:p>
      <text:h text:style-name="ifm_p_font.italic_mt.5.08mm_page.keep-with-next_ifm" text:outline-level="6">E</text:h>
      <text:p text:style-name="ifm_p_mt.4.23mm_ifm">Dit onderdeel betreft de aanpassing van de ‘percentages voorziening onderzoek universiteiten’ in bijlage 6. Dit onderdeel is gewijzigd vanwege het toevoegen van een indexering van het bedrag voor het instituut Nexus dat is overgeheveld van de Vrije Universiteit naar de Erasmus Universiteit.</text:p>
      <text:h text:style-name="ifm_p_font.bold-italic_mt.5.08mm_page.keep-with-next_ifm" text:outline-level="5">Artikel II Inwerkingtreding</text:h>
      <text:p text:style-name="ifm_p_mt.4.23mm_ifm">Artikel I heeft betrekking op het begrotingsjaar 2022 en treedt daarom direct in werking en krijgt vervolgens terugwerkende kracht tot en met 1 januari 2022.</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33</text:span><text:tab/>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33</text:span><text:tab/>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1 oktober 2022, nr. 34381520, tot wijziging van de Regeling financiën hoger onderwijs mede in verband met wijzigingen als gevolg van de begroting van het Ministerie van Onderwijs, Cultuur en Wetenschap voor het begrotingsjaa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3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31 oktober 2022, nr. 34381520, tot wijziging van de Regeling financiën hoger onderwijs mede in verband met wijzigingen als gevolg van de begroting van het Ministerie van Onderwijs, Cultuur en Wetenschap voor het begrotingsjaar 2022</meta:user-defined>
    <meta:user-defined meta:name="DCTERMS.alternative"/>
    <meta:user-defined meta:name="DCTERMS.W3CDTF/OVERHEIDop.datumOndertekening">2022-10-31</meta:user-defined>
    <meta:user-defined meta:name="DCTERMS.W3CDTF/DCTERMS.available">2022-11-09</meta:user-defined>
    <meta:user-defined meta:name="OVERHEIDop.Ruimtelijkplan/OVERHEIDop.bekendmakingBetreffendePlan"/>
  </office:meta>
</office:document-meta>
</file>