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3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publicatie in de Staatscourant van 11 november 2022 (Stcrt. 2022, 29832) inzake de Regeling van de Minister voor Natuur en Stikstof van 8 november 2022, nr. WJZ/ 22101934, tot wijziging van de Regeling Europese EZK- en LNV-subsidies en de Regeling openstelling EZK- en LNV-subsidies 2022 in verband met de invoering van een subsidiemodule betreffende Niet-productieve investeringen voor landbouw- en veenweidegebieden</text:h>
      <text:h text:style-name="ifm_p_font.bold_mt.7.4mm_page.keep-with-next_ifm" text:outline-level="3">Rectificatie wijzigingsopdracht</text:h>
      <text:p text:style-name="ifm_p_mt.3.7mm_ifm">In de publicatie van bovengenoemde regeling is in de wijzigingsopdracht van artikel II per abuis de wijzigingsopdracht foutief weergegeven.</text:p>
      <text:h text:style-name="ifm_p_font.bold_mt.3.7mm_page.keep-with-next_ifm" text:outline-level="3">Huidige wijzigingsopdracht</text:h>
      <text:p text:style-name="ifm_p_mt.3.7mm_ifm">De wijzigingsopdracht luidt nu:</text:p>
      <text:h text:style-name="ifm_p_font.bold_mt.3.7mm_page.keep-with-next_ifm" text:outline-level="3">‘ARTIKEL II</text:h>
      <text:p text:style-name="ifm_p_mt.3.7mm_ifm">Aan de tabel van artikel 2 van de Regeling openstelling EZK- en LNV-subsidies 2022 wordt een rij toegevoegd, luidende:’</text:p>
      <text:h text:style-name="ifm_p_font.bold_mt.3.7mm_page.keep-with-next_ifm" text:outline-level="3">Gewenste wijzigingsopdracht</text:h>
      <text:p text:style-name="ifm_p_mt.3.7mm_ifm">Deze wijzigingsopdracht had echter moeten luiden:</text:p>
      <text:h text:style-name="ifm_p_font.bold_mt.3.7mm_page.keep-with-next_ifm" text:outline-level="3">‘ARTIKEL II</text:h>
      <text:p text:style-name="ifm_p_mt.3.7mm_ifm">In de tabel van artikel 3 van de Regeling openstelling EZK- en LNV-subsidies 2022 wordt na de laatste rij betreffende titel 4.8 een rij ingevoegd, luidende:’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9832-n1</text:span><text:tab/>24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9832-n1</text:span><text:tab/>24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publicatie in de Staatscourant van 11 november 2022 (Stcrt. 2022, 29832) inzake de Regeling van de Minister voor Natuur en Stikstof van 8 november 2022, nr. WJZ/ 22101934, tot wijziging van de Regeling Europese EZK- en LNV-subsidies en de Regeling openstelling EZK- en LNV-subsidies 2022 in verband met de invoering van een subsidiemodule betreffende Niet-productieve investeringen voor landbouw- en veenweidegebieden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29832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832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Planten</meta:user-defined>
    <meta:user-defined meta:name="DC.title">Rectificatie van publicatie in de Staatscourant van 11 november 2022 (Stcrt. 2022, 29832) inzake de Regeling van de Minister voor Natuur en Stikstof van 8 november 2022, nr. WJZ/ 22101934, tot wijziging van de Regeling Europese EZK- en LNV-subsidies en de Regeling openstelling EZK- en LNV-subsidies 2022 in verband met de invoering van een subsidiemodule betreffende Niet-productieve investeringen voor landbouw- en veenweidegebieden</meta:user-defined>
    <meta:user-defined meta:name="DCTERMS.alternative"/>
    <meta:user-defined meta:name="OVERHEIDop.versienummer">n1</meta:user-defined>
    <meta:user-defined meta:name="DCTERMS.W3CDTF/OVERHEIDop.datumOndertekening">2022-11-11</meta:user-defined>
    <meta:user-defined meta:name="DCTERMS.W3CDTF/DCTERMS.available">2022-11-24</meta:user-defined>
    <meta:user-defined meta:name="OVERHEIDop.Ruimtelijkplan/OVERHEIDop.bekendmakingBetreffendePlan"/>
  </office:meta>
</office:document-meta>
</file>