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2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nvooi Aocs Nw Milligen (32F01) Zaak: 2022/1343,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F01 – Convooi Aocs Nw Milligen</text:p>
      <text:p text:style-name="ifm_p_ifm">Locatie: Garderensemolenweg 88, 3888 NA Uddel (gemeente Apeldoorn)</text:p>
      <text:p text:style-name="ifm_p_ifm">Activiteit: Bouwen</text:p>
      <text:p text:style-name="ifm_p_ifm">Voor: Betreft het verlengen van een verleende tijdelijke vergunning.</text:p>
      <text:p text:style-name="ifm_p_ifm">Aanvraagdatum: 11 augustus 2022</text:p>
      <text:p text:style-name="ifm_p_ifm">Besluitdatum: 2 november 2022</text:p>
      <text:p text:style-name="ifm_p_ifm">Bekendmaking: 2 november 2022</text:p>
      <text:p text:style-name="ifm_p_ifm">Zaaknummer: 2022/134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822</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822</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nvooi Aocs Nw Milligen (32F01) Zaak: 2022/1343,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bouwen</meta:user-defined>
    <meta:user-defined meta:name="OVERHEIDop.steltVast"/>
    <meta:user-defined meta:name="OVERHEIDop.StcrtID/DC.identifier">stcrt-2022-29822</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2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nvooi Aocs Nw Milligen (32F01) Zaak: 2022/1343, Inspectie Leefomgeving en Transport</meta:user-defined>
    <meta:user-defined meta:name="DCTERMS.W3CDTF/DCTERMS.available">2022-11-10</meta:user-defined>
  </office:meta>
</office:document-meta>
</file>