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01</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8 oktober 2022, nummer WBV 2022/26,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9 Vreemdelingencirculaire 2000 is gewijzigd en komt te luiden:</text:p>
      <text:section text:style-name="ifm_sect_mleft.5.1mm_ifm" text:name="d15e56">
        <text:h text:style-name="ifm_p_font.bold_mt.5.08mm_page.keep-with-next_ifm" text:outline-level="4">19.<text:s/>Het asielbeleid ten aanzien van Jemen</text:h>
        <text:h text:style-name="ifm_p_font.bold_mt.5.08mm_page.keep-with-next_ifm" text:outline-level="4">19.1.<text:s/>Besluitmoratorium</text:h>
        <text:p text:style-name="ifm_p_mt.4.23mm_ifm">Geen bijzonderheden.</text:p>
        <text:h text:style-name="ifm_p_font.bold_mt.5.08mm_page.keep-with-next_ifm" text:outline-level="4">19.2.<text:s/>Artikel 1F Vluchtelingenverdrag</text:h>
        <text:p text:style-name="ifm_p_mt.4.23mm_ifm">Geen bijzonderheden.</text:p>
        <text:h text:style-name="ifm_p_font.bold_mt.5.08mm_page.keep-with-next_ifm" text:outline-level="4">19.3.<text:s/>Vervolging in de zin van het Vluchtelingenverdrag</text:h>
        <text:h text:style-name="ifm_p_font.bold_mt.5.08mm_page.keep-with-next_ifm" text:outline-level="5">19.3.1.<text:s/>Groepsvervolging in de zin van paragraaf C2/3.2 Vc</text:h>
        <text:p text:style-name="ifm_p_mt.4.23mm_ifm">Geen bijzonderheden.</text:p>
        <text:h text:style-name="ifm_p_font.bold_mt.5.08mm_page.keep-with-next_ifm" text:outline-level="5">19.3.2.<text:s/>Risicogroepen in de zin van paragraaf C2/3.2 Vc</text:h>
        <text:p text:style-name="ifm_p_mt.4.23mm_ifm">De IND merkt voor Jemen uitsluitend de volgende groepen aan als risicogroep:</text:p>
        <text:p text:style-name="ifm_p_ifm">a.  Muhammasheen;</text:p>
        <text:p text:style-name="ifm_p_ifm">b.  Christenen;</text:p>
        <text:p text:style-name="ifm_p_ifm">c.  Joden;</text:p>
        <text:p text:style-name="ifm_p_ifm">d.  Baha’i;</text:p>
        <text:p text:style-name="ifm_p_ifm">e.  LHBTI.</text:p>
        <text:h text:style-name="ifm_p_font.bold_mt.5.08mm_page.keep-with-next_ifm" text:outline-level="4">19.4.<text:s/>Ernstige schade in de zin van artikel 29, eerste lid, onder b, Vw</text:h>
        <text:h text:style-name="ifm_p_font.bold_mt.5.08mm_page.keep-with-next_ifm" text:outline-level="5">19.4.1.<text:s/>Uitzonderlijke situatie in de zin van paragraaf C2/3.3 Vc</text:h>
        <text:p text:style-name="ifm_p_mt.4.23mm_ifm">In Jemen is sprake van een uitzonderlijke situatie in de zin van artikel 29, eerste lid, onder b, Vw en paragraaf C2/3.3 Vc.</text:p>
        <text:h text:style-name="ifm_p_font.bold_mt.5.08mm_page.keep-with-next_ifm" text:outline-level="5">19.4.2.<text:s/>Systematische blootstelling in de zin van paragraaf C2/3.3 Vc</text:h>
        <text:p text:style-name="ifm_p_mt.4.23mm_ifm">Geen bijzonderheden.</text:p>
        <text:h text:style-name="ifm_p_font.bold_mt.5.08mm_page.keep-with-next_ifm" text:outline-level="5">19.4.3.<text:s/>Kwetsbare minderheidsgroepen in de zin van paragraaf C2/3.3 Vc</text:h>
        <text:p text:style-name="ifm_p_mt.4.23mm_ifm">Geen bijzonderheden.</text:p>
        <text:h text:style-name="ifm_p_font.bold_mt.5.08mm_page.keep-with-next_ifm" text:outline-level="4">19.5.<text:s/>Bescherming</text:h>
        <text:h text:style-name="ifm_p_font.bold_mt.5.08mm_page.keep-with-next_ifm" text:outline-level="5">19.5.1.<text:s/>Bescherming door autoriteiten en/of internationale organisaties in de zin van paragraaf C2/3.4 Vc</text:h>
        <text:p text:style-name="ifm_p_mt.4.23mm_ifm">De IND neemt voor asielzoekers afkomstig uit Jemen aan dat het niet mogelijk is de bescherming te verkrijgen van de autoriteiten of internationale organisaties.</text:p>
        <text:h text:style-name="ifm_p_font.bold_mt.5.08mm_page.keep-with-next_ifm" text:outline-level="5">19.5.2.<text:s/>Binnenlands beschermingsalternatief in de zin van paragraaf C2/3.4 Vc</text:h>
        <text:p text:style-name="ifm_p_mt.4.23mm_ifm">De IND neemt voor asielzoekers uit Jemen, gezien de uitzonderlijke situatie in de zin van artikel 29, eerste lid, onder b, Vw in het hele land, geen binnenlands beschermingsalternatief aan.</text:p>
        <text:h text:style-name="ifm_p_font.bold_mt.5.08mm_page.keep-with-next_ifm" text:outline-level="4">19.6.<text:s/>Adequate opvang alleenstaande minderjarige vreemdelingen</text:h>
        <text:p text:style-name="ifm_p_mt.4.23mm_ifm">De IND beoordeelt aan de hand van paragraaf B8/6 Vc of adequate opvang voor amv’s aanwezig is.</text:p>
        <text:p text:style-name="ifm_p_mt.3.7mm_ifm">Voor Jemen geldt in ieder geval dat:</text:p>
        <text:p text:style-name="ifm_p_ifm">•  algemene opvangvoorzieningen niet beschikbaar en/of toereikend zijn; en</text:p>
        <text:p text:style-name="ifm_p_ifm">•  de autoriteiten geen zorg dragen voor de opvang.</text:p>
        <text:h text:style-name="ifm_p_font.bold_mt.5.08mm_page.keep-with-next_ifm" text:outline-level="4">19.7.<text:s/>Vertrekmoratorium</text:h>
        <text:p text:style-name="ifm_p_mt.4.23mm_ifm">Geen bijzonderheden.</text:p>
        <text:h text:style-name="ifm_p_font.bold_mt.5.08mm_page.keep-with-next_ifm" text:outline-level="4">19.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8 oktober 2022
               </text:p>
      <text:p text:style-name="ifm_p_font.italic_mt.3.7mm_ifm">De Staatssecretaris van Justitie en Veiligheid,<text:line-break/>namens deze,<text:line-break/><text:line-break/>H.<text:s/>Paul<text:line-break/>Waarnemend directeur-generaal Migratie</text:p>
      <text:h text:style-name="ifm_p_font.bold_mt.5.08mm_page.break-before_ifm" text:outline-level="3">TOELICHTING</text:h>
      <text:h text:style-name="ifm_p_font.bold_mt.5.08mm_page.keep-with-next_ifm" text:outline-level="4">ALGEMEEN</text:h>
      <text:p text:style-name="ifm_p_mt.4.23mm_ifm">In zijn brief van 30 september 2022 (kenmerk: 4 1 97386) heeft de Staatssecretaris de Tweede Kamer geïnformeerd dat het Algemeen Ambtsbericht Jemen, uitgebracht door de Minister van Buitenlandse Zaken op 31 augustus 2022, aanleiding is geweest om het landgebonden beleid Jemen te beoordelen op de noodzaak tot aanpassingen.</text:p>
      <text:p text:style-name="ifm_p_mt.3.7mm_ifm">Op basis van de informatie uit het ambtsbericht kan worden geconcludeerd dat de veiligheidssituatie in Jemen blijvend slecht is. Het ambtsbericht schetst een beeld van Jemen dat wordt gekenmerkt door gevechten langs verschillende frontlinies veroorzaakt door verscheidene gewapende partijen. In april van 2022 werd weliswaar een bestand afgesproken, maar dit bestand is van te korte duur waardoor het vooralsnog niet heeft geleid tot een wezenlijke en bestendige verbetering van de veiligheidssituatie. Naar aanleiding van deze informatie zal het huidige 15c-beleid ten aanzien van Jemen worden gehandhaafd. Verder is ook gekeken naar de positie van een aantal in het ambtsbericht genoemde groepen. Dit was aanleiding om de Muhammasheen, Christenen, Joden, Baha’i en LHBTI-asielzoekers uit Jemen aan te wijzen als risicogroep.</text:p>
      <text:p text:style-name="ifm_p_mt.3.7mm_ifm">Gelet op het voorgaande zijn de hierboven genoemde groepen toegevoegd als risicogroep in paragraaf C7/19.3.2 Vc. Daarnaast is paragraaf C7/19.5.2 qua begripsomschrijving aangepast, waarbij aansluiting is gezocht bij andere landenparagrafen. Hiermee is geen beleidswijziging beoogd.</text:p>
      <text:p text:style-name="ifm_p_font.italic_mt.3.7mm_ifm">De Staatssecretaris van Justitie en Veiligheid,<text:line-break/>namens deze,<text:line-break/><text:line-break/>H.<text:s/>Paul<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801</text:span><text:tab/>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801</text:span><text:tab/>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8 oktober 2022, nummer WBV 2022/26, houdende wijziging van de Vreemdelingencirculaire 200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801</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0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Tijdelijk verblijf</meta:user-defined>
    <meta:user-defined meta:name="OVERHEID.TaxonomieBeleidsagenda/OVERHEID.category">Migratie en integratie | Immigratie</meta:user-defined>
    <meta:user-defined meta:name="DC.title">Besluit van de Staatssecretaris van Justitie en Veiligheid van 28 oktober 2022, nummer WBV 2022/26, houdende wijziging van de Vreemdelingencirculaire 2000</meta:user-defined>
    <meta:user-defined meta:name="DCTERMS.alternative"/>
    <meta:user-defined meta:name="DCTERMS.W3CDTF/OVERHEIDop.datumOndertekening">2022-10-28</meta:user-defined>
    <meta:user-defined meta:name="DCTERMS.W3CDTF/DCTERMS.available">2022-11-09</meta:user-defined>
    <meta:user-defined meta:name="OVERHEIDop.Ruimtelijkplan/OVERHEIDop.bekendmakingBetreffendePlan"/>
  </office:meta>
</office:document-meta>
</file>