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januari 2022 nr. BOACAT2021/073, strekkende tot aanwijzing van buitengewoon opsporingsambtenaren bij de regionale eenheid Amsterdam, Team Buitengerechtelijke Afdoening</text:h>
      <text:p text:style-name="ifm_p_mt.3.7mm_ifm">De Minister voor Rechtsbescherming,</text:p>
      <text:p text:style-name="ifm_p_mt.3.7mm_ifm">Gelezen het verzoek van de regionale eenheid Amsterdam van 28 december 2021 en de adviezen van de hoofdofficier van justitie bij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bij het Team Buitengerechtelijke Afdoening, in de functie van Assistent Intake en Service A, Assistent Intake en Service B, medewerker Intake en Service, generalist Intake en Service, senior Intake en Service, die hun werkgebied hebben in de regionale eenheid Oost-Nederlan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regionale eenheid Amsterdam de functie van Assistent Intake en Service A, Assistent Intake en Service B, medewerker Intake en Service, generalist Intake en Service, senior Intake en Servic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regionale eenheid Amsterdam, Team TBA 2022.</text:p>
      <text:p text:style-name="ifm_p_mt.3.7mm_ifm">Dit besluit zal in de Staatscourant worden geplaatst.</text:p>
      <text:p text:style-name="ifm_p_font.italic_mt.3.7mm_ifm">
                  Den Haag,
                   4 jan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8</text:span><text:tab/>10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8</text:span><text:tab/>10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4 januari 2022 nr. BOACAT2021/073, strekkende tot aanwijzing van buitengewoon opsporingsambtenaren bij de regionale eenheid Amsterdam, Team Buitengerechtelijke Afdoening</dc:title>
    <meta:user-defined meta:name="OVERHEIDop.steltVast"/>
    <meta:user-defined meta:name="OVERHEIDop.StcrtID/DC.identifier">stcrt-2022-29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4 januari 2022 nr. BOACAT2021/073, strekkende tot aanwijzing van buitengewoon opsporingsambtenaren bij de regionale eenheid Amsterdam, Team Buitengerechtelijke Afdoening</meta:user-defined>
    <meta:user-defined meta:name="DCTERMS.alternative"/>
    <meta:user-defined meta:name="DCTERMS.W3CDTF/OVERHEIDop.datumOndertekening">2022-01-04</meta:user-defined>
    <meta:user-defined meta:name="DCTERMS.W3CDTF/DCTERMS.available">2022-01-10</meta:user-defined>
    <meta:user-defined meta:name="OVERHEIDop.Ruimtelijkplan/OVERHEIDop.bekendmakingBetreffendePlan"/>
  </office:meta>
</office:document-meta>
</file>