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november 2022 nr. BOACAT2022/075, strekkende tot aanwijzing van buitengewoon opsporingsambtenaren bij het Korps Militaire Controleurs Gevaarlijke Stoffen van de Koninklijke Marechaussee</text:h>
      <text:p text:style-name="ifm_p_mt.3.7mm_ifm">De Minister voor Rechtsbescherming,</text:p>
      <text:p text:style-name="ifm_p_mt.3.7mm_ifm">Gelezen het verzoek van de Koninklijke Marechaussee van 17 oktober 2022 en de adviezen van de hoofdofficier van justitie bij het arrondissementsparket Oost-Nederland en de Commandant van de Koninklijke Marechaussee;</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bij het Korps Militaire Controleurs Gevaarlijke Stoffen in dienst van de Koninklijke Marechauss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1.  De Stafofficier Operationeel Recht van de Koninklijke Marechausse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KMCGS 2022.</text:p>
      <text:p text:style-name="ifm_p_mt.3.7mm_ifm">Dit besluit zal in de Staatscourant worden geplaatst.</text:p>
      <text:p text:style-name="ifm_p_font.italic_mt.3.7mm_ifm">
                  Den Haag,
                   1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53</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53</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november 2022 nr. BOACAT2022/075, strekkende tot aanwijzing van buitengewoon opsporingsambtenaren bij het Korps Militaire Controleurs Gevaarlijke Stoffen van de Koninklijke Marechausse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75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DC.title">Besluit van de Minister voor Rechtsbescherming van 1 november 2022 nr. BOACAT2022/075, strekkende tot aanwijzing van buitengewoon opsporingsambtenaren bij het Korps Militaire Controleurs Gevaarlijke Stoffen van de Koninklijke Marechaussee</meta:user-defined>
    <meta:user-defined meta:name="DCTERMS.alternative"/>
    <meta:user-defined meta:name="DCTERMS.W3CDTF/OVERHEIDop.datumOndertekening">2022-11-01</meta:user-defined>
    <meta:user-defined meta:name="DCTERMS.W3CDTF/DCTERMS.available">2022-11-09</meta:user-defined>
    <meta:user-defined meta:name="OVERHEIDop.Ruimtelijkplan/OVERHEIDop.bekendmakingBetreffendePlan"/>
  </office:meta>
</office:document-meta>
</file>