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7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Subsidieplafond Subsidieregeling duurzaam maatschappelijk vastgoed bereikt</text:h>
      <text:p text:style-name="ifm_p_mt.7.4mm_ifm">De Minister voor Volkshuisvesting en Ruimtelijke Ordening maakt bekend dat het subsidieplafond voor eigenaren van bestaand maatschappelijk vastgoed uit artikel 5, eerste lid, van de Subsidieregeling duurzaam maatschappelijk vastgoed op 3 oktober 2022 is berei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9744</text:span><text:tab/>4 nov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9744</text:span><text:tab/>4 nov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ubsidieplafond Subsidieregeling duurzaam maatschappelijk vastgoed bereikt</dc:title>
    <meta:user-defined meta:name="OVERHEIDop.configuratie">https://repository.officiele-overheidspublicaties.nl/MasterConfiguraties/MC-OEP-StcrtOverigOverig-Web/1.7/xml/MC-OEP-StcrtOverigOverig-Web.xml</meta:user-defined>
    <meta:user-defined meta:name="OVERHEIDop.steltVast"/>
    <meta:user-defined meta:name="OVERHEIDop.StcrtID/DC.identifier">stcrt-2022-29744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744</meta:user-defined>
    <meta:user-defined meta:name="DCTERMS.W3CDTF/OVERHEIDop.jaargang">2022</meta:user-defined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Energie</meta:user-defined>
    <meta:user-defined meta:name="DC.title">Subsidieplafond Subsidieregeling duurzaam maatschappelijk vastgoed bereikt</meta:user-defined>
    <meta:user-defined meta:name="DCTERMS.W3CDTF/DCTERMS.available">2022-11-04</meta:user-defined>
  </office:meta>
</office:document-meta>
</file>