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26</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1 oktober 2022, nr. WJZ/22537491, tot wijziging en intrekking van regelingen over beschermings- en bewakingszones vanwege hoogpathogene vogelgriep Waddinxveen, Bodegraven, Nieuwleusen, Blija III, Ospel en Sint-Laureins III</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Waddinxveen 2022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font.roman_mt.4.23mm_ifm">De Regeling maatregelen beschermings- en bewakingszone hoogpathogene vogelgriep Bodegraven 2022 wordt als volgt gewijzigd:</text:p>
      <text:p text:style-name="ifm_p_mt.3.7mm_indent.no_ifm">A</text:p>
      <text:p text:style-name="ifm_p_mt.3.7mm_ifm">Artikel 3, onderdeel e, komt te luiden:</text:p>
      <text:section text:style-name="ifm_sect_mleft.5.1mm_ifm" text:name="d15e7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I<text:s/></text:h>
      <text:p text:style-name="ifm_p_font.roman_mt.4.23mm_ifm">De Regeling maatregelen beschermings- en bewakingszone hoogpathogene vogelgriep Nieuwleusen 2022 wordt als volgt gewijzigd:</text:p>
      <text:p text:style-name="ifm_p_mt.3.7mm_indent.no_ifm">A</text:p>
      <text:p text:style-name="ifm_p_mt.3.7mm_ifm">Artikel 3, onderdeel e, komt te luiden:</text:p>
      <text:section text:style-name="ifm_sect_mleft.5.1mm_ifm" text:name="d15e9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V<text:s/></text:h>
      <text:p text:style-name="ifm_p_font.roman_mt.4.23mm_ifm">De Regeling maatregelen beschermings- en bewakingszone hoogpathogene vogelgriep Blija III 2022 wordt als volgt gewijzigd:</text:p>
      <text:p text:style-name="ifm_p_mt.3.7mm_indent.no_ifm">A</text:p>
      <text:p text:style-name="ifm_p_mt.3.7mm_ifm">Artikel 3, onderdeel e, komt te luiden:</text:p>
      <text:section text:style-name="ifm_sect_mleft.5.1mm_ifm" text:name="d15e11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text:s/></text:h>
      <text:p text:style-name="ifm_p_font.roman_mt.4.23mm_ifm">De Regeling maatregelen beschermings- en bewakingszone hoogpathogene vogelgriep Ospel 2022 wordt als volgt gewijzigd:</text:p>
      <text:p text:style-name="ifm_p_mt.3.7mm_indent.no_ifm">A</text:p>
      <text:p text:style-name="ifm_p_mt.3.7mm_ifm">Artikel 3, onderdeel e, komt te luiden:</text:p>
      <text:section text:style-name="ifm_sect_mleft.5.1mm_ifm" text:name="d15e138">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I<text:s/></text:h>
      <text:p text:style-name="ifm_p_mt.4.23mm_ifm">De Regeling maatregelen beschermings- en bewakingszone hoogpathogene vogelgriep Waddinxveen 2022 wordt ingetrokken.</text:p>
      <text:h text:style-name="ifm_p_font.bold_mt.5.08mm_page.keep-with-next_ifm" text:outline-level="2">ARTIKEL<text:s/>VII<text:s/></text:h>
      <text:p text:style-name="ifm_p_mt.4.23mm_ifm">De Regeling maatregelen beschermings- en bewakingszone hoogpathogene vogelgriep Bodegraven 2022 wordt ingetrokken.</text:p>
      <text:h text:style-name="ifm_p_font.bold_mt.5.08mm_page.keep-with-next_ifm" text:outline-level="2">ARTIKEL<text:s/>VIII<text:s/></text:h>
      <text:p text:style-name="ifm_p_mt.4.23mm_ifm">De Regeling maatregelen beschermings- en bewakingszone hoogpathogene vogelgriep Nieuwleusen 2022 wordt ingetrokken.</text:p>
      <text:h text:style-name="ifm_p_font.bold_mt.5.08mm_page.keep-with-next_ifm" text:outline-level="2">ARTIKEL<text:s/>IX<text:s/></text:h>
      <text:p text:style-name="ifm_p_mt.4.23mm_ifm">De Regeling maatregelen beschermings- en bewakingszone hoogpathogene vogelgriep Blija III 2022 wordt ingetrokken.</text:p>
      <text:h text:style-name="ifm_p_font.bold_mt.5.08mm_page.keep-with-next_ifm" text:outline-level="2">ARTIKEL<text:s/>X<text:s/></text:h>
      <text:p text:style-name="ifm_p_mt.4.23mm_ifm">De Regeling maatregelen beschermings- en bewakingszone hoogpathogene vogelgriep Ospel 2022 wordt ingetrokken.</text:p>
      <text:h text:style-name="ifm_p_font.bold_mt.5.08mm_page.keep-with-next_ifm" text:outline-level="2">ARTIKEL<text:s/>XI<text:s/></text:h>
      <text:p text:style-name="ifm_p_font.roman_mt.4.23mm_ifm">Artikel XXIII van de Regeling van de Minister van Landbouw, Natuur en Voedselkwaliteit van 18 oktober 2022, nr. WJZ/22521210, tot wijziging en intrekking van regelingen over beschermings- en bewakingszones vanwege hoogpathogene vogelgriep Geesteren, Nieuw-Weerdinge, Sint-Laureins II, Wildervank, Zuidwolde, Sint-Laureins III, Klarenbeek, Kiel-Windeweer, Wildervank II, Wouterswoude, Tiel en Wildervank III wordt als volgt gewijzigd:</text:p>
      <text:p text:style-name="ifm_p_mt.3.7mm_ifm">1.<text:s/>In het elfde lid wordt ‘De artikelen XVI en XVII treden in werking’ vervangen door ‘Artikel XVII treedt in werking’.</text:p>
      <text:p text:style-name="ifm_p_mt.3.7mm_ifm">2.<text:s/>Er wordt een lid toegevoegd, luidende:</text:p>
      <text:section text:style-name="ifm_sect_mleft.5.1mm_ifm" text:name="d15e197">
        <text:p text:style-name="ifm_p_mt.3.7mm_ifm">15.  Artikel XVI treedt in werking op 1 november 2022 om 00:00 uur.</text:p>
      </text:section>
      <text:h text:style-name="ifm_p_font.bold_mt.5.08mm_page.keep-with-next_ifm" text:outline-level="2">ARTIKEL<text:s/>XII<text:s/></text:h>
      <text:p text:style-name="ifm_p_mt.4.23mm_ifm">1.  Deze regeling wordt bekendgemaakt op www.rijksoverheid.nl,<text:note text:id="n1" text:note-class="footnote"><text:note-citation text:label="1 ">1</text:note-citation><text:note-body><text:p text:style-name="ifm_p_font.normal_size.6.93pt_mt..5mm_indent.-0.1161in_mleft.0.1161in_ifm">31 oktober 2022, 20:12 uur.</text:p></text:note-body></text:note> en treedt op 1 november 2022 om 00:00 uur in werking, met uitzondering van de artikelen II tot en met X.</text:p>
      <text:p text:style-name="ifm_p_mt.3.7mm_ifm">2.  Artikel II treedt in werking op 3 november 2022 om 00:00 uur.</text:p>
      <text:p text:style-name="ifm_p_mt.3.7mm_ifm">3.  Artikel III treedt in werking op 5 november 2022 om 00:00 uur.</text:p>
      <text:p text:style-name="ifm_p_mt.3.7mm_ifm">4.  Artikel IV treedt in werking op 6 november 2022 om 00:00 uur.</text:p>
      <text:p text:style-name="ifm_p_mt.3.7mm_ifm">5.  Artikel V treedt in werking op 7 november 2022 om 00:00 uur.</text:p>
      <text:p text:style-name="ifm_p_mt.3.7mm_ifm">6.  Artikel VI treedt in werking op 10 november 2022 om 00:00 uur.</text:p>
      <text:p text:style-name="ifm_p_mt.3.7mm_ifm">7.  Artikel VII treedt in werking op 12 november 2022 om 00:00 uur.</text:p>
      <text:p text:style-name="ifm_p_mt.3.7mm_ifm">8.  Artikel VIII treedt in werking op 14 november 2022 om 00:00 uur.</text:p>
      <text:p text:style-name="ifm_p_mt.3.7mm_ifm">9.  Artikel IX treedt in werking op 15 november 2022 om 00:00 uur.</text:p>
      <text:p text:style-name="ifm_p_mt.3.7mm_ifm">10.  Artikel X treedt in werking op 16 november 2022 om 00:00 uur.</text:p>
      <text:p text:style-name="ifm_p_mt.3.7mm_ifm">Deze regeling zal tevens met de toelichting in de Staatscourant worden geplaatst.</text:p>
      <text:p text:style-name="ifm_p_font.italic_mt.3.7mm_ifm">
                  ’s-Gravenhage,
                   31 oktober 2022
               </text:p>
      <text:p text:style-name="ifm_p_font.italic_mt.3.7mm_ifm">De Minister van Landbouw, Natuur en Voedselkwaliteit,<text:line-break/>namens deze:<text:line-break/><text:line-break/>M.C.<text:s/>Beens<text:line-break/>directeur-generaal Agro</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zijn eerder rondom verschillende plaatsen beschermings- en bewakingszones ingesteld. Het betreft de volgende data en plaatsen:</text:p>
      <text:p text:style-name="ifm_p_ifm">•  9 oktober 2022 rond Waddinxveen;</text:p>
      <text:p text:style-name="ifm_p_ifm">•  11 oktober 2022 rond Bodegraven;</text:p>
      <text:p text:style-name="ifm_p_ifm">•  13 oktober 2022 rond Nieuwleusen;</text:p>
      <text:p text:style-name="ifm_p_ifm">•  14 oktober 2022 rond Blija (derde uitbraak in Blija dit jaar, Blija III; en</text:p>
      <text:p text:style-name="ifm_p_ifm">•  16 oktober 2022 rond Ospel.</text:p>
      <text:h text:style-name="ifm_p_font.bold_mt.5.08mm_page.keep-with-next_ifm" text:outline-level="4">2.<text:s/>Opheffen maatregelen in de beschermingszones</text:h>
      <text:p text:style-name="ifm_p_mt.4.23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scherm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betekent onder andere dat voor iedere verplaatsing de algemene voorwaarden op grond van verordening (EU) nr. 2020/687,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s. Voor de verschillende beschermingszones zijn daarom de maatregelen voor de bewakingszone op verschillende data van toepassing:</text:p>
      <text:p text:style-name="ifm_p_ifm">•  1 november 2022 rond Waddinxveen;</text:p>
      <text:p text:style-name="ifm_p_ifm">•  3 november 2022 rond Bodegraven;</text:p>
      <text:p text:style-name="ifm_p_ifm">•  5 november 2022 rond Nieuwleusen;</text:p>
      <text:p text:style-name="ifm_p_ifm">•  6 november 2022 rond Blija III; en</text:p>
      <text:p text:style-name="ifm_p_ifm">•  7 november 2022 rond Ospel.</text:p>
      <text:p text:style-name="ifm_p_mt.3.7mm_ifm">Hierin voorzien de artikelen I tot en met V en XII, eerste tot en met vijfde lid, van deze wijzigingsregeling.</text:p>
      <text:h text:style-name="ifm_p_font.bold_mt.5.08mm_page.keep-with-next_ifm" text:outline-level="4">3.<text:s/>Opheffen maatregelen in de bewakingszones</text:h>
      <text:p text:style-name="ifm_p_mt.4.23mm_ifm">Voor het opheffen van de maatregelen in bewakingszone geldt een minimumtermijn van 30 dagen (artikel 55 en bijlage X van voornoemde verordening). Dit is 9 dagen extra ten opzichte van de termijn van 21 dagen voor de beschermingszone.</text:p>
      <text:p text:style-name="ifm_p_mt.3.7mm_ifm">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text:p>
      <text:p text:style-name="ifm_p_mt.3.7mm_ifm">Op grond van artikel 39, derde lid, van verordening (EU) nr. 2020/687 geldt dat ook de in de bijbehorende beschermingszone toegepaste ziektemaatregelen kunnen worden opgeheven na het hierboven genoemde bezoek met een gunstig resultaat. Omdat er dan geen maatregelen meer van toepassing zijn in die zones, kunnen die zones als zodanig ook worden ingetrokken. De beschermings- en bewakingszones worden ingetrokken op verschillende data:</text:p>
      <text:p text:style-name="ifm_p_ifm">•  10 november 2022 rond Waddinxveen;</text:p>
      <text:p text:style-name="ifm_p_ifm">•  12 november 2022 rond Bodegraven;</text:p>
      <text:p text:style-name="ifm_p_ifm">•  14 november 2022 rond Nieuwleusen;</text:p>
      <text:p text:style-name="ifm_p_ifm">•  15 november 2022 rond Blija III; en</text:p>
      <text:p text:style-name="ifm_p_ifm">•  16 november 2022 rond Ospel.</text:p>
      <text:p text:style-name="ifm_p_mt.3.7mm_ifm">Hierin voorzien de artikelen VI tot en met XII, zesde tot en met tiende lid, van deze wijzigingsregeling.</text:p>
      <text:h text:style-name="ifm_p_font.bold_mt.5.08mm_page.keep-with-next_ifm" text:outline-level="4">4.<text:s/>Wijziging van de intrekkingsdatum van de bewakingszone rond Sint-Laureins III</text:h>
      <text:p text:style-name="ifm_p_mt.4.23mm_ifm">Op 30 september 2022 is rond Sint-Laureins een bewakingszone ingesteld naar aanleiding van een besmetting met hoogpathogene vogelgriep. Het betrof de derde uitbraak in Sint-Laureins van dit jaar. Sint-Laureins ligt in België, aan de grens met Nederland. De Belgische autoriteiten hebben de beschermings- en bewakingszone op het Belgisch grondgebied, die waren ingesteld naar aanleiding van de besmetting, reeds opgeheven.</text:p>
      <text:p text:style-name="ifm_p_mt.3.7mm_ifm">De opheffing van de bewakingszone op Nederlands grondgebied was voorzien per 3 november 2022. Dit was geregeld in de ministeriële regeling van 18 oktober 2022, met nummer WJZ/22521210 (Staatscourant 2022, 28552). Aangezien de Belgische zones reeds zijn vervallen, ligt het voor de hand ook de Nederlandse bewakingszone zo spoedig mogelijk in te trekken. Daarom is met de onderhavige wijzigingsregeling geregeld dat de bewakingszone vervalt met ingang 1 november 2022. Hiertoe is artikel XXIII van de ministeriële regeling van 18 oktober 2022 gewijzigd (via artikel XI van de onderhavige regeling).</text:p>
      <text:h text:style-name="ifm_p_font.bold_mt.5.08mm_page.keep-with-next_ifm" text:outline-level="4">5.<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726</text:span><text:tab/>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726</text:span><text:tab/>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31 oktober 2022, nr. WJZ/22537491, tot wijziging en intrekking van regelingen over beschermings- en bewakingszones vanwege hoogpathogene vogelgriep Waddinxveen, Bodegraven, Nieuwleusen, Blija III, Ospel en Sint-Laureins III</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7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2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Zorg en gezondheid | Gezondheidsrisico's</meta:user-defined>
    <meta:user-defined meta:name="DC.title">Regeling van de Minister van Landbouw, Natuur en Voedselkwaliteit van 31 oktober 2022, nr. WJZ/22537491, tot wijziging en intrekking van regelingen over beschermings- en bewakingszones vanwege hoogpathogene vogelgriep Waddinxveen, Bodegraven, Nieuwleusen, Blija III, Ospel en Sint-Laureins III</meta:user-defined>
    <meta:user-defined meta:name="DCTERMS.alternative"/>
    <meta:user-defined meta:name="DCTERMS.W3CDTF/OVERHEIDop.datumOndertekening">2022-10-31</meta:user-defined>
    <meta:user-defined meta:name="DCTERMS.W3CDTF/DCTERMS.available">2022-11-09</meta:user-defined>
    <meta:user-defined meta:name="OVERHEIDop.Ruimtelijkplan/OVERHEIDop.bekendmakingBetreffendePlan"/>
  </office:meta>
</office:document-meta>
</file>