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29665" office:value-type="string" text:name="OVERHEIDop.publicationIssue"/>
        <text:user-field-decl office:value-type="date" text:name="DCTERMS.W3CDTF/DCTERMS.available" office:date-value="2022-11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J.M.W. Hazes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exceptionele verdiensten als hoogleraar reumatologie aan en directeur kwaliteit en patiëntenzorg van het Erasmus MC</text:p>
          </table:table-cell>
        </table:table-row>
        <table:table-row>
          <table:table-cell table:style-name="default">
            <text:p text:style-name="al-first">07-09-2022</text:p>
          </table:table-cell>
          <table:table-cell table:style-name="default">
            <text:p text:style-name="al-first">202200187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G.J.L. Kasper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hoogleraar kinderoncologie aan de Vrije Universiteit Amsterdam en directeur van het Outreach-programma van het Prinses Máxima Centrum voor Kinderoncologie, voor exceptionele verdiensten op het terrein van kinderoncologie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H.J.L. Brackel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bijzondere verdiensten als kinderarts en opleider bij het Catharinaziekenhuis te Eindhoven</text:p>
          </table:table-cell>
        </table:table-row>
        <table:table-row>
          <table:table-cell table:style-name="default">
            <text:p text:style-name="al-first">07-09-2022</text:p>
          </table:table-cell>
          <table:table-cell table:style-name="default">
            <text:p text:style-name="al-first">202200187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W.M. Greve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erschillende functies binnen het Maastricht UMC+ en medisch directeur van de Nederlandse Obesitas Kliniek Zuid, voor verdiensten op het terrein van de gezondheidszorg</text:p>
          </table:table-cell>
        </table:table-row>
        <table:table-row>
          <table:table-cell table:style-name="default">
            <text:p text:style-name="al-first">07-09-2022</text:p>
          </table:table-cell>
          <table:table-cell table:style-name="default">
            <text:p text:style-name="al-first">202200187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T.L. Nering Bögel MSc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erpleegkundig specialist hematologie, voor bijzonder grote verdiensten op het terrein van gezondheidszorg</text:p>
          </table:table-cell>
        </table:table-row>
        <table:table-row>
          <table:table-cell table:style-name="default">
            <text:p text:style-name="al-first">01-09-2022</text:p>
          </table:table-cell>
          <table:table-cell table:style-name="default">
            <text:p text:style-name="al-first">202200184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J.E. Raber-Durlach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bijzondere verdiensten als senior onderzoeker/universitair hoofddocent bij het ACTA/Amsterdam UMC en het Leiden UMC</text:p>
          </table:table-cell>
        </table:table-row>
        <table:table-row>
          <table:table-cell table:style-name="default">
            <text:p text:style-name="al-first">07-09-2022</text:p>
          </table:table-cell>
          <table:table-cell table:style-name="default">
            <text:p text:style-name="al-first">202200187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dr. J.H. Zwaveling</text:p>
          </table:table-cell>
          <table:table-cell table:style-name="default">
            <text:p text:style-name="al-first">Cadier en Keer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werkzaam binnen diverse functies bij het Máxima Medisch Centrum, laatstelijk als voorzitter van de raad van bestuur, voor verdiensten op het terrein van gezondheidszorg</text:p>
          </table:table-cell>
        </table:table-row>
        <table:table-row>
          <table:table-cell table:style-name="default">
            <text:p text:style-name="al-first">21-09-2022</text:p>
          </table:table-cell>
          <table:table-cell table:style-name="default">
            <text:p text:style-name="al-first">20220019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 Eefting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apotheker, voor verdiensten op het terrein van o.a. farmacie en cultureel erfgoed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P.M.N.Y.H. Go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bijzondere verdiensten op het terrein van chirurgie en patiëntenzorg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J.F. Loo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o.a. donorregistratie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 Schouten-Burger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zorg en goede doelen</text:p>
          </table:table-cell>
        </table:table-row>
        <table:table-row>
          <table:table-cell table:style-name="default">
            <text:p text:style-name="al-first">07-04-2022</text:p>
          </table:table-cell>
          <table:table-cell table:style-name="default">
            <text:p text:style-name="al-first">202200080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H. van Selm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bijzondere verdiensten als voormalig huisarts 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L.J. Val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bijzondere verdiensten als verloskundige bij de Verloskundige Praktijk Een Goed Begin</text:p>
          </table:table-cell>
        </table:table-row>
        <table:table-row>
          <table:table-cell table:style-name="default">
            <text:p text:style-name="al-first">07-07-2022</text:p>
          </table:table-cell>
          <table:table-cell table:style-name="default">
            <text:p text:style-name="al-first">20220015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Borst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voor verdiensten op het terrein van o.a. palliatieve zorg en religieus leven</text:p>
          </table:table-cell>
        </table:table-row>
        <table:table-row>
          <table:table-cell table:style-name="default">
            <text:p text:style-name="al-first">07-09-2022</text:p>
          </table:table-cell>
          <table:table-cell table:style-name="default">
            <text:p text:style-name="al-first">20220018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Breeman</text:p>
          </table:table-cell>
          <table:table-cell table:style-name="default">
            <text:p text:style-name="al-first">Den Bommel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oor verdiensten op het terrein van mantelzorg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ijk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voor verdiensten op het terrein van de EHBO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Hofman-Marsma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jeugdwelzijn, buurtcohesie en religieus leven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uinink</text:p>
          </table:table-cell>
          <table:table-cell table:style-name="default">
            <text:p text:style-name="al-first">Sinder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jeugdwelzijn en religieus leven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 Saasen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voor verdiensten op het terrein van EHBO, ondernemersbelangen en brandveilighei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11-02</meta:user-defined>
    <meta:user-defined meta:name="OVERHEIDop.publicationIssue">29665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2966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