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26</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 november 2022 nr. BOACAT2022/060, strekkende tot aanwijzing van buitengewoon opsporingsambtenaren bij Parkeren Delft B.V.</text:h>
      <text:p text:style-name="ifm_p_mt.3.7mm_ifm">De Minister voor Rechtsbescherming,</text:p>
      <text:p text:style-name="ifm_p_mt.3.7mm_ifm">Gelezen het verzoek van de directeur van Parkeren Delft B.V. van 16 augustus 2022 en de adviezen van de hoofdofficier van justitie bij het arrondissementsparket Den Haa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parkeren en/of buitengewoon opsporingsambtenaar geslotenverklaringen in dienst van Parkeren Delft B.V.,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Den Haa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directeur van Parkeren Delft B.V.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Parkeren Delft B.V. 2017 van 20 december 2017 nr. BOACAT2017/070 zal vervallen op 30 december 2022.</text:p>
      <text:p text:style-name="ifm_p_ifm">Dit besluit treedt in werking met ingang van 30 december 2022 en vervalt met ingang van 30 december 2027.</text:p>
      <text:h text:style-name="ifm_p_font.bold_mt.5.08mm_page.keep-with-next_ifm" text:outline-level="2">Artikel<text:s/>9<text:s/></text:h>
      <text:p text:style-name="ifm_p_mt.4.23mm_ifm">Dit besluit wordt aangehaald als: Besluit buitengewoon opsporingsambtenaar Parkeren Delft B.V. 2022.</text:p>
      <text:p text:style-name="ifm_p_mt.3.7mm_ifm">Dit besluit zal in de Staatscourant worden geplaatst.</text:p>
      <text:p text:style-name="ifm_p_font.italic_mt.3.7mm_ifm">
                  Den Haag,
                   1 november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626</text:span><text:tab/>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626</text:span><text:tab/>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 november 2022 nr. BOACAT2022/060, strekkende tot aanwijzing van buitengewoon opsporingsambtenaren bij Parkeren Delft B.V.</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626</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2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 november 2022 nr. BOACAT2022/060, strekkende tot aanwijzing van buitengewoon opsporingsambtenaren bij Parkeren Delft B.V.</meta:user-defined>
    <meta:user-defined meta:name="DCTERMS.alternative"/>
    <meta:user-defined meta:name="DCTERMS.W3CDTF/OVERHEIDop.datumOndertekening">2022-11-01</meta:user-defined>
    <meta:user-defined meta:name="DCTERMS.W3CDTF/DCTERMS.available">2022-11-08</meta:user-defined>
    <meta:user-defined meta:name="OVERHEIDop.Ruimtelijkplan/OVERHEIDop.bekendmakingBetreffendePlan"/>
  </office:meta>
</office:document-meta>
</file>