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oor Rechtsbescherming van 4 november 2022, nr. 4269574, Directie Wetgeving en Juridische Zaken, tot vaststelling van het percentage waarmee de bedragen voor levensonderhoud met ingang van 1 januari 2023 worden verhoogd (Beschikking wijzigingspercentage levensonderhoud 2023)</text:h>
      <text:p text:style-name="ifm_p_mt.3.7mm_ifm">De Minister voor Rechtsbescherming,</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23 worden verhoogd, wordt vastgesteld op 3,4.</text:p>
      <text:h text:style-name="ifm_p_font.bold_mt.5.08mm_page.keep-with-next_ifm" text:outline-level="2">Artikel<text:s/>2<text:s/></text:h>
      <text:p text:style-name="ifm_p_mt.4.23mm_ifm">Deze beschikking wordt aangehaald als: Beschikking wijzigingspercentage levensonderhoud 2023.</text:p>
      <text:p text:style-name="ifm_p_mt.3.7mm_ifm">Deze beschikking zal met de toelichting in de Staatscourant worden geplaatst.</text:p>
      <text:p text:style-name="ifm_p_font.italic_mt.3.7mm_ifm">
                  Den Haag,
                   4 november 2022
               </text:p>
      <text:p text:style-name="ifm_p_font.italic_mt.3.7mm_ifm">De Minister voor Rechtsbescherming,<text:line-break/>F.M.<text:s/>Weerwind</text:p>
      <text:h text:style-name="ifm_p_font.bold_mt.5.08mm_page.break-before_ifm" text:outline-level="3">TOELICHTING</text:h>
      <text:p text:style-name="ifm_p_mt.4.23mm_ifm">Met ingang van 1 januari 2023 zullen uitkeringen voor levensonderhoud weer automatisch worden aangepast. Het percentage waarmee de bestaande, vastgestelde of gewijzigde alimentaties zullen worden verhoogd, is vastgesteld op 3,4.</text:p>
      <text:h text:style-name="ifm_p_font.bold_mt.5.08mm_page.keep-with-next_ifm" text:outline-level="4">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voor het laatst gewijzigd bij besluit van 16 augustus 2003, Stb. 328). Bepalend is het indexcijfer van cao-lonen per maand (inclusief bijzondere beloningen), zoals dat wordt berekend door het Centraal Bureau voor de Statistiek (CBS).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23</text:h>
      <text:p text:style-name="ifm_p_mt.4.23mm_ifm">Voor de wijziging van de alimentaties die volgens de hiervoor beschreven wettelijke regelingen per 1 januari 2023 zal plaatsvinden, komen in aanmerking de indexcijfers per 30 september 2021 en per 30 september 2022. Deze bedragen 121,0 respectievelijk 125,1 hetgeen een procentueel verschil van 3,38843 oplevert. Afronding ingevolge de wet op tienden van een procent met afronding van de vijf naar beneden, overeenkomstig artikel 402a lid 4 Boek 1 BW, betekent een verhoging van de alimentaties per 1 januari 2023 met 3,4%. Het percentage van de wijziging van de alimentaties dat zal gelden vanaf 1 januari 2023 is derhalve bepaald op 3,4.</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4">Percentage, geldend voor de jaren 1975 tot en met 2023</text:h>
      <text:p text:style-name="ifm_p_mt.4.23mm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2014: 0,9</text:p>
      <text:p text:style-name="ifm_p_ifm">2015: 0,8</text:p>
      <text:p text:style-name="ifm_p_ifm">2016: 1,3</text:p>
      <text:p text:style-name="ifm_p_ifm">2017: 2,1</text:p>
      <text:p text:style-name="ifm_p_ifm">2018: 1,5</text:p>
      <text:p text:style-name="ifm_p_ifm">2019: 2</text:p>
      <text:p text:style-name="ifm_p_ifm">2020: 2,5</text:p>
      <text:p text:style-name="ifm_p_ifm">2021: 3</text:p>
      <text:p text:style-name="ifm_p_ifm">2022: 1,9</text:p>
      <text:p text:style-name="ifm_p_ifm">2023: 3,4</text:p>
      <text:p text:style-name="ifm_p_mt.3.7mm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Uitzondering op de regel</text:h>
      <text:p text:style-name="ifm_p_mt.4.23mm_ifm">In één geval geldt de wettelijke indexering in het geheel niet. Als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 Er kunnen redenen zijn om niet mee te doen aan de aanpassing van rechtswege van de alimentatie en om liever vaste bedragen aan te houden.</text:p>
      <text:p text:style-name="ifm_p_ifm">Indien de alimentatieplichtige bijvoorbeeld moet leven van een vast inkomen dat niet meegaat met het loon- en prijspeil, kan automatische stijging van de alimentatie voor betrokkene bezwaarlijk zijn. Men kan dan bij overeenkomst de indexering van rechtswege uitsluiten. Ook kan elk van beide partijen aan de rechter vragen die indexering uit te sluiten. Men kan de wettelijke indexering geheel of voor een bepaalde tijd uitsluiten, bijvoorbeeld voor één jaar. Er kan daarvoor reden zijn als de alimentatie aan het eind van het jaar werd vastgesteld en bijvoorbeeld als de alimentatieplichtige niet op korte termijn op inkomensverhoging kan rekenen.</text:p>
      <text:p text:style-name="ifm_p_mt.3.7mm_ifm">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of aan een prijsindexcijfer, dus een zogenaamde ‘aanpassing op maat’ bewerkstelligen.</text:p>
      <text:p text:style-name="ifm_p_ifm">Dit kunnen partijen ook in een overeenkomst vastleggen. In dat geval is de gang naar de rechter niet nodig. 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mt.3.7mm_ifm">Mocht uitsluiting van de wettelijke indexering, bijvoorbeeld na verloop van tijd, onbillijke verschillen te zien geven met de algemene regeling, dan kan men de rechter verzoeken de uitsluiting ongedaan te maken. Indien de rechter dit verzoekt toewijst, gaat de algemene regeling gelden. Indien de rechter tevens een ‘aanpassing op maat’ had vastgesteld, zal de uitsluiting van de wettelijke indexering ook op andere gronden dan die genoemd in artikel 401 Boek 1 BW ongedaan kunnen worden gemaakt. Bijvoorbeeld indien gebleken is dat de regeling van aanpassing van de onderhoudsbijdrage overeenkomstig het individuele inkomen van de alimentatieplichtige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gewijzigde omstandigheden. Uiteraard blijft het altijd mogelijk met de alimentatiegerechtigde een regeling te treffen. De gang naar de rechter is dan niet altijd noodzakelijk. In de gevallen, waarin men voor uitkeringen van levensonderhoud een beroep op de rechter doet, is de hulp van een advocaat noodzakelijk.</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18</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18</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oor Rechtsbescherming van 4 november 2022, nr. 4269574, Directie Wetgeving en Juridische Zaken, tot vaststelling van het percentage waarmee de bedragen voor levensonderhoud met ingang van 1 januari 2023 worden verhoogd (Beschikking wijzigingspercentage levensonderhoud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1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title">Beschikking van de Minister voor Rechtsbescherming van 4 november 2022, nr. 4269574, Directie Wetgeving en Juridische Zaken, tot vaststelling van het percentage waarmee de bedragen voor levensonderhoud met ingang van 1 januari 2023 worden verhoogd (Beschikking wijzigingspercentage levensonderhoud 2023)</meta:user-defined>
    <meta:user-defined meta:name="DCTERMS.alternative"/>
    <meta:user-defined meta:name="DCTERMS.W3CDTF/OVERHEIDop.datumOndertekening">2022-11-04</meta:user-defined>
    <meta:user-defined meta:name="DCTERMS.W3CDTF/DCTERMS.available">2022-11-08</meta:user-defined>
    <meta:user-defined meta:name="OVERHEIDop.Ruimtelijkplan/OVERHEIDop.bekendmakingBetreffendePlan"/>
  </office:meta>
</office:document-meta>
</file>