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4</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november 2022, nr. IENW/BSK-2022/254266, tot wijziging van de Regeling zonering onbemande luchtvaartuigen ter actualisering van Bijlage 1</text:h>
      <text:p text:style-name="ifm_p_mt.3.7mm_ifm">De Minister van Infrastructuur en Waterstaat,</text:p>
      <text:p text:style-name="ifm_p_mt.3.7mm_ifm">Gelet op artikel 9 van het Besluit vluchtuitvoering;</text:p>
      <text:p text:style-name="ifm_p_mt.3.7mm_indent.0mm_ifm">BESLUIT:</text:p>
      <text:h text:style-name="ifm_p_font.bold_mt.5.08mm_page.keep-with-next_ifm" text:outline-level="2">ARTIKEL<text:s/>I<text:s/></text:h>
      <text:p text:style-name="ifm_p_font.roman_mt.4.23mm_ifm">Bijlage 1 van de Regeling zonering onbemande luchtvaartuigen wordt vervangen door de bijlage behorend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De Minister van Infrastructuur en Waterstaat,<text:line-break/>M.G.J.<text:s/>Harbers</text:p>
      <text:h text:style-name="ifm_p_font.bold_mt.5.08mm_page.break-before_ifm" text:outline-level="3">BIJLAGE BIJ ARTIKEL I VAN DE REGELING VAN 4 NOVEMBER 2022, NR. IENW/BSK-2022/254266, TOT WIJZIGING VAN DE REGELING ZONERING ONBEMANDE LUCHTVAARTUIGEN TER ACTUALISERING VAN BIJLAGE 1</text:h>
      <text:h text:style-name="ifm_p_font.bold_mt.5.08mm_page.keep-with-next_ifm" text:outline-level="4">Bijlage 1. Behorende bij artikel 5 van de Regeling zonering onbemande luchtvaartuigen</text:h>
      <text:p text:style-name="ifm_p_mt.4.23mm_ifm">Het verbod, bedoeld in artikel 5, geldt voor de volgende cirkelvormige geografische zones met een straal van 500 meter, waarbij het coördinaat als middelpunt wordt gehanteerd:</text:p>
      <text:p text:style-name="ifm_p_ifm">1.  51°56'48''N 05°45'47''E;</text:p>
      <text:p text:style-name="ifm_p_ifm">2.  51°07'14''N 05°53'11''E;</text:p>
      <text:p text:style-name="ifm_p_ifm">3.  52°42'15''N 05°08'40''E;</text:p>
      <text:p text:style-name="ifm_p_ifm">4.  51°39'16''N 04°23'02''E;</text:p>
      <text:p text:style-name="ifm_p_ifm">5.  51°54'48''N 05°27'20''E;</text:p>
      <text:p text:style-name="ifm_p_ifm">6.  51°25'53''N 05°26'17''E;</text:p>
      <text:p text:style-name="ifm_p_ifm">7.  52°22'52''N 04°41'44''E;</text:p>
      <text:p text:style-name="ifm_p_ifm">8.  52°17'54''N 04°46'23''E;</text:p>
      <text:p text:style-name="ifm_p_ifm">9.  52°12'22''N 04°29'16''E;</text:p>
      <text:p text:style-name="ifm_p_ifm">10.  52°14'44''N 06°47'31''E;</text:p>
      <text:p text:style-name="ifm_p_ifm">11.  52°23'09''N 04°56'22''E;</text:p>
      <text:p text:style-name="ifm_p_ifm">12.  51°41'55''N 05°10'52''E;</text:p>
      <text:p text:style-name="ifm_p_ifm">13.  51°30'22''N 04°16'10''E;</text:p>
      <text:p text:style-name="ifm_p_ifm">14.  51°46'58''N 05°33'21''E;</text:p>
      <text:p text:style-name="ifm_p_ifm">15.  51°45'50''N 05°31'56''E;</text:p>
      <text:p text:style-name="ifm_p_ifm">16.  53°10'13''N 06°42'57''E;</text:p>
      <text:p text:style-name="ifm_p_ifm">17.  52°55'10''N 07°02'41''E;</text:p>
      <text:p text:style-name="ifm_p_ifm">18.  53°10'45''N 06°10'36''E;</text:p>
      <text:p text:style-name="ifm_p_ifm">19.  52°13'56''N 06°50'37''E;</text:p>
      <text:p text:style-name="ifm_p_ifm">20.  51°58'19''N 05°32'26''E;</text:p>
      <text:p text:style-name="ifm_p_ifm">21.  52°04'18''N 05°03'13''E;</text:p>
      <text:p text:style-name="ifm_p_ifm">22.  52°58'08''N 05°53'24''E;</text:p>
      <text:p text:style-name="ifm_p_ifm">23.  52°15'57''N 05°34'31''E;</text:p>
      <text:p text:style-name="ifm_p_ifm">24.  50°51'13''N 06°02'10''E;</text:p>
      <text:p text:style-name="ifm_p_ifm">25.  51°37'38''N 04°38'20''E;</text:p>
      <text:p text:style-name="ifm_p_ifm">26.  51°29'14''N 03°53'08''E;</text:p>
      <text:p text:style-name="ifm_p_ifm">27.  52°58'25''N 05°53'11''E;</text:p>
      <text:p text:style-name="ifm_p_ifm">28.  51°14'35''N 05°39'22''E;</text:p>
      <text:p text:style-name="ifm_p_ifm">29.  51°48'42''N 04°38'46''E;</text:p>
      <text:p text:style-name="ifm_p_ifm">30.  52°32'22''N 05°43'01''E;</text:p>
      <text:p text:style-name="ifm_p_ifm">31.  51°23'31''N 06°08'36''E;</text:p>
      <text:p text:style-name="ifm_p_ifm">32.  52°16'03''N 04°38'50''E;</text:p>
      <text:p text:style-name="ifm_p_ifm">33.  53°09'53''N 06°43'23''E;</text:p>
      <text:p text:style-name="ifm_p_ifm">34.  51°51'20''N 04°17'24''E;</text:p>
      <text:p text:style-name="ifm_p_ifm">35.  51°36'31''N 04°46'06''E;</text:p>
      <text:p text:style-name="ifm_p_ifm">36.  50°57'12''N 05°47'52''E;</text:p>
      <text:p text:style-name="ifm_p_ifm">37.  51°14'33''N 05°39'19''E;</text:p>
      <text:p text:style-name="ifm_p_ifm">38.  50°59'04''N 05°47'16''E;</text:p>
      <text:p text:style-name="ifm_p_ifm">39.  50°58'01''N 05°48'08''E;</text:p>
      <text:p text:style-name="ifm_p_ifm">40.  50°59'21''N 05°46'42''E;</text:p>
      <text:p text:style-name="ifm_p_ifm">41.  50°59'06''N 05°47'32''E;</text:p>
      <text:p text:style-name="ifm_p_ifm">42.  50°57'20''N 05°47'22''E;</text:p>
      <text:p text:style-name="ifm_p_ifm">43.  50°59'20''N 05°47'12''E;</text:p>
      <text:p text:style-name="ifm_p_ifm">44.  50°58'32''N 05°49'17''E;</text:p>
      <text:p text:style-name="ifm_p_ifm">45.  50°58'03''N 05°49'31''E;</text:p>
      <text:p text:style-name="ifm_p_ifm">46.  50°59'50''N 05°51'03''E;</text:p>
      <text:p text:style-name="ifm_p_ifm">47.  51°10'10''N 06°02'59''E;</text:p>
      <text:p text:style-name="ifm_p_ifm">48.  51°50'39''N 04°59'11''E;</text:p>
      <text:p text:style-name="ifm_p_ifm">49.  53°12'53''N 06°29'53''E;</text:p>
      <text:p text:style-name="ifm_p_ifm">50.  51°30'15''N 04°15'24''E;</text:p>
      <text:p text:style-name="ifm_p_ifm">51.  51°38'39''N 04°23'18''E;</text:p>
      <text:p text:style-name="ifm_p_ifm">52.  51°35'15''N 05°01'34''E;</text:p>
      <text:p text:style-name="ifm_p_ifm">53.  50°54'34''N 05°56'29''E;</text:p>
      <text:p text:style-name="ifm_p_ifm">54.  51°51'29''N 04°17'33''E;</text:p>
      <text:p text:style-name="ifm_p_ifm">55.  53°01'17''N 05°41'12''E;</text:p>
      <text:p text:style-name="ifm_p_ifm">56.  52°10'04''N 05°36'22''E;</text:p>
      <text:p text:style-name="ifm_p_ifm">57.  51°21'33''N 05°16'25''E;</text:p>
      <text:p text:style-name="ifm_p_ifm">58.  51°52'25''N 06°17'22''E;</text:p>
      <text:p text:style-name="ifm_p_ifm">59.  52°13'14''N 06°51'39''E;</text:p>
      <text:p text:style-name="ifm_p_ifm">60.  52°11'44''N 04°36'45''E;</text:p>
      <text:p text:style-name="ifm_p_ifm">61.  51°26'04''N 04°51'51''E;</text:p>
      <text:p text:style-name="ifm_p_ifm">62.  52°17'37''N 04°34'36''E;</text:p>
      <text:p text:style-name="ifm_p_ifm">63.  51°41'42''N 05°03'14''E;</text:p>
      <text:p text:style-name="ifm_p_ifm">64.  52°00'57''N 04°20'22''E;</text:p>
      <text:p text:style-name="ifm_p_ifm">65.  51°57'54''N 04°09'12''E;</text:p>
      <text:p text:style-name="ifm_p_ifm">66.  50°51'07''N 05°59'38''E;</text:p>
      <text:p text:style-name="ifm_p_ifm">67.  51°29'34''N 03°38'46''E;</text:p>
      <text:p text:style-name="ifm_p_ifm">68.  52°01'44''N 05°05'21''E;</text:p>
      <text:p text:style-name="ifm_p_ifm">69.  51°28'09''N 05°43'28''E;</text:p>
      <text:p text:style-name="ifm_p_ifm">70.  52°34'30''N 05°51'57''E;</text:p>
      <text:p text:style-name="ifm_p_ifm">71.  53°04'54''N 06°56'11''E;</text:p>
      <text:p text:style-name="ifm_p_ifm">72.  52°16'42''N 05°01'24''E;</text:p>
      <text:p text:style-name="ifm_p_ifm">73.  51°39'08''N 05°38'48''E;</text:p>
      <text:p text:style-name="ifm_p_ifm">74.  52°25'44''N 04°48'29''E;</text:p>
      <text:p text:style-name="ifm_p_ifm">75.  50°51'13''N 05°59'55''E;</text:p>
      <text:p text:style-name="ifm_p_ifm">76.  50°46'05''N 05°42'50''E;</text:p>
      <text:p text:style-name="ifm_p_ifm">77.  53°10'59''N 05°25'30''E;</text:p>
      <text:p text:style-name="ifm_p_ifm">78.  52°56'29''N 04°47'01''E;</text:p>
      <text:p text:style-name="ifm_p_ifm">79.  53°14'23''N 06°33'45''E;</text:p>
      <text:p text:style-name="ifm_p_ifm">80.  51°39'33''N 05°39'52''E;</text:p>
      <text:p text:style-name="ifm_p_ifm">81.  51°49'28''N 04°40'46''E;</text:p>
      <text:p text:style-name="ifm_p_ifm">82.  51°36'57''N 05°31'12''E;</text:p>
      <text:p text:style-name="ifm_p_ifm">83.  51°35'42''N 05°01'01''E;</text:p>
      <text:p text:style-name="ifm_p_ifm">84.  53°05'32''N 05°49'17''E;</text:p>
      <text:p text:style-name="ifm_p_ifm">85.  52°35'33''N 04°43'45''E;</text:p>
      <text:p text:style-name="ifm_p_ifm">86.  53°10'18''N 06°56'02''E;</text:p>
      <text:p text:style-name="ifm_p_ifm">87.  53°03'27''N 05°53'41''E;</text:p>
      <text:p text:style-name="ifm_p_ifm">88.  53°16'31''N 06°18'17''E;</text:p>
      <text:p text:style-name="ifm_p_ifm">89.  52°00'15''N 05°34'38''E;</text:p>
      <text:p text:style-name="ifm_p_ifm">90.  51°23'54''N 06°05'41''E;</text:p>
      <text:p text:style-name="ifm_p_ifm">91.  52°10'24''N 05°21'12''E;</text:p>
      <text:p text:style-name="ifm_p_ifm">92.  52°08'06''N 04°32'05''E;</text:p>
      <text:p text:style-name="ifm_p_ifm">93.  52°24'42''N 05°14'44''E;</text:p>
      <text:p text:style-name="ifm_p_ifm">94.  51°39'50''N 04°50'23''E;</text:p>
      <text:p text:style-name="ifm_p_ifm">95.  52°44'06''N 06°29'29''E;</text:p>
      <text:p text:style-name="ifm_p_ifm">96.  51°54'24''N 04°34'25''E;</text:p>
      <text:p text:style-name="ifm_p_ifm">97.  51°30'12''N 05°27'33''E;</text:p>
      <text:p text:style-name="ifm_p_ifm">98.  51°33'19''N 04°27'52''E;</text:p>
      <text:p text:style-name="ifm_p_ifm">99.  51°33'07''N 04°27'36''E;</text:p>
      <text:p text:style-name="ifm_p_ifm">100.  51°35'08''N 05°02'54''E;</text:p>
      <text:p text:style-name="ifm_p_ifm">101.  53°10'02''N 06°43'45''E;</text:p>
      <text:p text:style-name="ifm_p_ifm">102.  51°41'55''N 05°10'34''E;</text:p>
      <text:p text:style-name="ifm_p_ifm">103.  51°32'24''N 06°05'02''E;</text:p>
      <text:p text:style-name="ifm_p_ifm">104.  50°52'47''N 05°43'05''E;</text:p>
      <text:p text:style-name="ifm_p_ifm">105.  52°41'57''N 06°10'51''E;</text:p>
      <text:p text:style-name="ifm_p_ifm">106.  53°08'08''N 07°03'26''E;</text:p>
      <text:p text:style-name="ifm_p_ifm">107.  52°12'05''N 04°26'20''E;</text:p>
      <text:p text:style-name="ifm_p_ifm">108.  52°03'42''N 05°36'21''E;</text:p>
      <text:p text:style-name="ifm_p_ifm">109.  53°06'44''N 06°53'38''E;</text:p>
      <text:p text:style-name="ifm_p_ifm">110.  52°15'31''N 06°40'47''E;</text:p>
      <text:p text:style-name="ifm_p_ifm">111.  52°18'39''N 04°48'45''E;</text:p>
      <text:p text:style-name="ifm_p_ifm">112.  51°41'20''N 05°11'25''E;</text:p>
      <text:p text:style-name="ifm_p_ifm">113.  51°50'48''N 05°49'08''E;</text:p>
      <text:p text:style-name="ifm_p_ifm">114.  51°54'34''N 05°28'13''E;</text:p>
      <text:p text:style-name="ifm_p_ifm">115.  51°59'42''N 06°35'23''E;</text:p>
      <text:p text:style-name="ifm_p_ifm">116.  52°28'26''N 04°37'14''E;</text:p>
      <text:p text:style-name="ifm_p_ifm">117.  52°03'08''N 06°06'34''E;</text:p>
      <text:p text:style-name="ifm_p_ifm">118.  51°28'07''N 05°24'40''E;</text:p>
      <text:p text:style-name="ifm_p_ifm">119.  51°30'04''N 04°44'54''E;</text:p>
      <text:p text:style-name="ifm_p_ifm">120.  50°53'12''N 05°42'41''E;</text:p>
      <text:p text:style-name="ifm_p_ifm">121.  51°52'30''N 06°15'58''E;</text:p>
      <text:p text:style-name="ifm_p_ifm">122.  51°47'49''N 05°16'37''E;</text:p>
      <text:p text:style-name="ifm_p_ifm">123.  51°30'20''N 05°44'25''E;</text:p>
      <text:p text:style-name="ifm_p_ifm">124.  51°29'52''N 04°15'51''E;</text:p>
      <text:p text:style-name="ifm_p_ifm">125.  51°30'03''N 04°15'04''E;</text:p>
      <text:p text:style-name="ifm_p_ifm">126.  51°26'55''N 05°48'06''E;</text:p>
      <text:p text:style-name="ifm_p_ifm">127.  50°53'13''N 05°42'50''E;</text:p>
      <text:p text:style-name="ifm_p_ifm">128.  50°50'49''N 05°59'53''E;</text:p>
      <text:p text:style-name="ifm_p_ifm">129.  51°58'12''N 05°56'08''E;</text:p>
      <text:p text:style-name="ifm_p_ifm">130.  52°53'03''N 05°59'15''E;</text:p>
      <text:p text:style-name="ifm_p_ifm">131.  52°22'58''N 06°36'44''E;</text:p>
      <text:p text:style-name="ifm_p_ifm">132.  51°51'08''N 04°44'09''E;</text:p>
      <text:p text:style-name="ifm_p_ifm">133.  52°52'25''N 04°46'16''E;</text:p>
      <text:p text:style-name="ifm_p_ifm">134.  52°29'13''N 04°41'52''E;</text:p>
      <text:p text:style-name="ifm_p_ifm">135.  52°45'24''N 05°03'01''E;</text:p>
      <text:p text:style-name="ifm_p_ifm">136.  53°16'59''N 06°18'17''E;</text:p>
      <text:p text:style-name="ifm_p_ifm">137.  53°05'24''N 06°25'51''E;</text:p>
      <text:p text:style-name="ifm_p_ifm">138.  51°30'49''N 04°58'04''E;</text:p>
      <text:p text:style-name="ifm_p_ifm">139.  51°46'58''N 05°39'39''E;</text:p>
      <text:p text:style-name="ifm_p_ifm">140.  51°57'51''N 06°05'04''E;</text:p>
      <text:p text:style-name="ifm_p_ifm">141.  51°54'56''N 05°26'15''E;</text:p>
      <text:p text:style-name="ifm_p_ifm">142.  51°51'19''N 04°18'03''E;</text:p>
      <text:p text:style-name="ifm_p_ifm">143.  51°58'06''N 05°56'39''E;</text:p>
      <text:p text:style-name="ifm_p_ifm">144.  52°14'25''N 06°10'26''E;</text:p>
      <text:p text:style-name="ifm_p_ifm">145.  51°09'26''N 06°03'49''E;</text:p>
      <text:p text:style-name="ifm_p_ifm">146.  52°29'53''N 06°21'23''E;</text:p>
      <text:p text:style-name="ifm_p_ifm">147.  53°12'04''N 06°33'03''E;</text:p>
      <text:p text:style-name="ifm_p_ifm">148.  51°49'29''N 05°49'02''E;</text:p>
      <text:p text:style-name="ifm_p_ifm">149.  51°14'11''N 05°35'52''E;</text:p>
      <text:p text:style-name="ifm_p_ifm">150.  51°45'04''N 05°51'04''E;</text:p>
      <text:p text:style-name="ifm_p_ifm">151.  51°42'12''N 05°16'58''E;</text:p>
      <text:p text:style-name="ifm_p_ifm">152.  51°39'48''N 04°50'17''E;</text:p>
      <text:p text:style-name="ifm_p_ifm">153.  52°22'07''N 06°36'51''E;</text:p>
      <text:p text:style-name="ifm_p_ifm">154.  53°10'20''N 06°42'59''E;</text:p>
      <text:p text:style-name="ifm_p_ifm">155.  51°42'42''N 05°15'44''E;</text:p>
      <text:p text:style-name="ifm_p_ifm">156.  51°52'57''N 05°24'39''E;</text:p>
      <text:p text:style-name="ifm_p_ifm">157.  52°13'08''N 06°50'28''E;</text:p>
      <text:p text:style-name="ifm_p_ifm">158.  51°33'11''N 05°59'09''E;</text:p>
      <text:p text:style-name="ifm_p_ifm">159.  52°41'40''N 05°45'02''E;</text:p>
      <text:p text:style-name="ifm_p_ifm">160.  51°55'57''N 05°35'17''E;</text:p>
      <text:p text:style-name="ifm_p_ifm">161.  51°27'58''N 05°40'06''E;</text:p>
      <text:p text:style-name="ifm_p_ifm">162.  51°30'20''N 05°26'52''E;</text:p>
      <text:p text:style-name="ifm_p_ifm">163.  53°06'50''N 06°03'26''E;</text:p>
      <text:p text:style-name="ifm_p_ifm">164.  52°14'04''N 05°28'47''E;</text:p>
      <text:p text:style-name="ifm_p_ifm">165.  51°22'45''N 06°12'54''E;</text:p>
      <text:p text:style-name="ifm_p_ifm">166.  51°51'59''N 04°59'22''E;</text:p>
      <text:p text:style-name="ifm_p_ifm">167.  51°30'31''N 04°15'13''E;</text:p>
      <text:p text:style-name="ifm_p_ifm">168.  51°47'45''N 05°15'39''E;</text:p>
      <text:p text:style-name="ifm_p_ifm">169.  52°12'42''N 04°52'51''E;</text:p>
      <text:p text:style-name="ifm_p_ifm">170.  52°08'31''N 04°38'35''E;</text:p>
      <text:p text:style-name="ifm_p_ifm">171.  51°35'34''N 05°03'08''E;</text:p>
      <text:p text:style-name="ifm_p_ifm">172.  51°58'18''N 05°56'22''E;</text:p>
      <text:p text:style-name="ifm_p_ifm">173.  52°21'49''N 06°37'02''E;</text:p>
      <text:p text:style-name="ifm_p_ifm">174.  51°35'24''N 05°03'18''E;</text:p>
      <text:p text:style-name="ifm_p_ifm">175.  51°09'54''N 05°57'23''E;</text:p>
      <text:p text:style-name="ifm_p_ifm">176.  51°38'20''N 05°56'33''E;</text:p>
      <text:p text:style-name="ifm_p_ifm">177.  51°41'41''N 05°03'15''E;</text:p>
      <text:p text:style-name="ifm_p_ifm">178.  53°05'53''N 06°53'27''E;</text:p>
      <text:p text:style-name="ifm_p_ifm">179.  53°00'12''N 06°34'22''E;</text:p>
      <text:p text:style-name="ifm_p_ifm">180.  51°23'46''N 06°07'55''E;</text:p>
      <text:p text:style-name="ifm_p_ifm">181.  51°57'47''N 06°00'29''E;</text:p>
      <text:p text:style-name="ifm_p_ifm">182.  51°46'40''N 05°32'52''E;</text:p>
      <text:p text:style-name="ifm_p_ifm">183.  51°36'36''N 04°45'53''E;</text:p>
      <text:p text:style-name="ifm_p_ifm">184.  51°45'34''N 04°11'19''E;</text:p>
      <text:p text:style-name="ifm_p_ifm">185.  52°01'43''N 05°38'47''E;</text:p>
      <text:p text:style-name="ifm_p_ifm">186.  52°36'02''N 04°44'59''E;</text:p>
      <text:p text:style-name="ifm_p_ifm">187.  52°36'26''N 04°45'37''E;</text:p>
      <text:p text:style-name="ifm_p_ifm">188.  52°29'55''N 05°26'43''E;</text:p>
      <text:p text:style-name="ifm_p_ifm">189.  52°13'58''N 05°28'55''E;</text:p>
      <text:p text:style-name="ifm_p_ifm">190.  52°46'29''N 06°54'25''E;</text:p>
      <text:p text:style-name="ifm_p_ifm">191.  51°21'45''N 04°01'13''E;</text:p>
      <text:p text:style-name="ifm_p_ifm">192.  52°21'04''N 04°50'10''E;</text:p>
      <text:p text:style-name="ifm_p_ifm">193.  53°10'25''N 06°44'08''E;</text:p>
      <text:p text:style-name="ifm_p_ifm">194.  51°14'29''N 05°39'02''E;</text:p>
      <text:p text:style-name="ifm_p_ifm">195.  52°16'02''N 05°34'55''E;</text:p>
      <text:p text:style-name="ifm_p_ifm">196.  51°46'56''N 05°33'02''E;</text:p>
      <text:p text:style-name="ifm_p_ifm">197.  51°51'46''N 04°28'16''E;</text:p>
      <text:p text:style-name="ifm_p_ifm">198.  50°52'48''N 05°42'28''E;</text:p>
      <text:p text:style-name="ifm_p_ifm">199.  52°04'57''N 05°27'06''E;</text:p>
      <text:p text:style-name="ifm_p_ifm">200.  51°46'58''N 04°26'23''E;</text:p>
      <text:p text:style-name="ifm_p_ifm">201.  51°42'04''N 04°12'37''E;</text:p>
      <text:p text:style-name="ifm_p_ifm">202.  52°03'16''N 05°06'23''E;</text:p>
      <text:p text:style-name="ifm_p_ifm">203.  51°12'09''N 05°59'37''E;</text:p>
      <text:p text:style-name="ifm_p_ifm">204.  52°14'56''N 06°48'00''E;</text:p>
      <text:p text:style-name="ifm_p_ifm">205.  51°57'36''N 05°39'07''E;</text:p>
      <text:p text:style-name="ifm_p_ifm">206.  52°31'10''N 06°04'26''E;</text:p>
      <text:p text:style-name="ifm_p_ifm">207.  51°41'29''N 04°50'27''E;</text:p>
      <text:p text:style-name="ifm_p_ifm">208.  52°28'16''N 04°38'04''E;</text:p>
      <text:p text:style-name="ifm_p_ifm">209.  52°12'04''N 06°01'56''E;</text:p>
      <text:p text:style-name="ifm_p_ifm">210.  52°05'35''N 06°02'51''E;</text:p>
      <text:p text:style-name="ifm_p_ifm">211.  51°35'52''N 05°01'27''E;</text:p>
      <text:p text:style-name="ifm_p_ifm">212.  52°19'13''N 06°39'26''E;</text:p>
      <text:p text:style-name="ifm_p_ifm">213.  51°34'47''N 05°03'36''E;</text:p>
      <text:p text:style-name="ifm_p_ifm">214.  51°35'03''N 05°02'14''E;</text:p>
      <text:p text:style-name="ifm_p_ifm">215.  51°56'29''N 05°45'40''E;</text:p>
      <text:p text:style-name="ifm_p_ifm">216.  52°13'25''N 06°04'59''E;</text:p>
      <text:p text:style-name="ifm_p_ifm">217.  52°15'00''N 06°06'50''E;</text:p>
      <text:p text:style-name="ifm_p_ifm">218.  52°13'24''N 05°08'38''E;</text:p>
      <text:p text:style-name="ifm_p_ifm">219.  53°11'49''N 05°46'37''E;</text:p>
      <text:p text:style-name="ifm_p_ifm">220.  51°58'07''N 05°56'21''E;</text:p>
      <text:p text:style-name="ifm_p_ifm">221.  50°53'50''N 06°04'10''E;</text:p>
      <text:p text:style-name="ifm_p_ifm">222.  51°37'08''N 04°25'53''E;</text:p>
      <text:p text:style-name="ifm_p_ifm">223.  50°48'29''N 05°43'11''E;</text:p>
      <text:p text:style-name="ifm_p_ifm">224.  52°58'17''N 05°53'39''E;</text:p>
      <text:p text:style-name="ifm_p_ifm">225.  52°22'39''N 04°55'02''E;</text:p>
      <text:p text:style-name="ifm_p_ifm">226.  51°51'18''N 05°43'52''E;</text:p>
      <text:p text:style-name="ifm_p_ifm">227.  51°52'32''N 06°16'36''E;</text:p>
      <text:p text:style-name="ifm_p_ifm">228.  51°29'54''N 04°16'11''E.</text:p>
      <text:h text:style-name="ifm_p_font.bold_mt.5.08mm_page.break-before_ifm" text:outline-level="3">TOELICHTING</text:h>
      <text:h text:style-name="ifm_p_font.bold_mt.5.08mm_page.keep-with-next_ifm" text:outline-level="4">Inleiding</text:h>
      <text:p text:style-name="ifm_p_mt.4.23mm_ifm">Deze regeling wijzigt bijlage 1 bij artikel 5 van de Regeling zonering onbemande luchtvaartuigen. Artikel 5 bevat een verbod om een vlucht uit te voeren met een onbemand luchtvaartuig in de open categorie in cirkelvormige geografische zones van 500 meter om de in bijlage 1 genoemde coördinaten. Deze bijlage bevat o.a. coördinaten van bedrijven die vallen onder het Besluit risico’s zware ongevallen 2015 (hierna: Brzo 2015) wegens het overschrijden van drempelwaarden van gevaarlijke stoffen. De lijst met Brzo-bedrijven wordt periodiek bijgewerkt. De bijlage 1 moet daarom geactualiseerd worden ten behoeve van de veiligheid en effectief gebruik van het luchtruim. De actualisering voorkomt namelijk dat open categorie drones vliegen over risicovolle gebieden die nog niet opgenomen zijn in bijlage 1 en zorgt ervoor dat veilige gebieden weer vrijgegeven worden.</text:p>
      <text:h text:style-name="ifm_p_font.bold_mt.5.08mm_page.keep-with-next_ifm" text:outline-level="4">Toezicht en handhaving</text:h>
      <text:p text:style-name="ifm_p_mt.4.23mm_ifm">Het toezicht op de naleving van de bepalingen op grond van de ministeriële regeling die in de onderhavige regeling worden gewijzigd, is belegd bij de Inspectie Leefomgeving en Transport (hierna: ILT). De onderhavige regeling is afgestemd met de ILT. Omdat het hier enkel gaat over de actualisering van een reeds bestaande coördinatenlijst, heeft de ILT geen toets uitgevoerd op handhaafbaarheid, uitvoerbaarheid en fraudebestendigheid.</text:p>
      <text:h text:style-name="ifm_p_font.bold_mt.5.08mm_page.keep-with-next_ifm" text:outline-level="4">Effecten op de administratieve lasten en nalevingskosten</text:h>
      <text:p text:style-name="ifm_p_mt.4.23mm_ifm">De onderhavige regeling brengt geen nieuwe administratieve lasten en nalevingskosten met zich mee en is dus niet voorgelegd aan het Adviescollege toetsing regeldruk.</text:p>
      <text:h text:style-name="ifm_p_font.bold_mt.5.08mm_page.keep-with-next_ifm" text:outline-level="4">Internetconsultatie</text:h>
      <text:p text:style-name="ifm_p_mt.4.23mm_ifm">Er is geen internetconsultatie uitgevoerd voor deze regeling, omdat hier sprake is van een ministeriële regeling die geen ingrijpende verandering teweegbrengt in de rechten en plichten van burgers en bedrijven en ook geen ingrijpende gevolgen heeft voor de uitvoeringspraktijk.</text:p>
      <text:h text:style-name="ifm_p_font.bold_mt.5.08mm_page.keep-with-next_ifm" text:outline-level="4">Vaste verandermomenten</text:h>
      <text:p text:style-name="ifm_p_mt.4.23mm_ifm">Gelet op de noodzaak van een spoedige inwerkingtreding is de onderhavige regeling niet twee maanden voor de inwerkingtreding gepubliceerd in de Staatscourant. Daarnaast treedt de regeling niet in werking op een vast verandermoment. Gezien het grote belang van de veiligheid van het luchtruim en omdat de doelgroep van de regeling baat heeft bij een zo spoedig mogelijke inwerkingtreding van de regeling, is met gebruikmaking van de uitzonderingsmogelijkheid die Aanwijzing 4.17, vijfde lid, onder a, van de Aanwijzingen voor de regelgeving daarvoor biedt, afgeweken van het stelsel van vaste verandermomen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14</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14</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4 november 2022, nr. IENW/BSK-2022/254266, tot wijziging van de Regeling zonering onbemande luchtvaartuigen ter actualisering van Bijlage 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1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4 november 2022, nr. IENW/BSK-2022/254266, tot wijziging van de Regeling zonering onbemande luchtvaartuigen ter actualisering van Bijlage 1</meta:user-defined>
    <meta:user-defined meta:name="DCTERMS.alternative"/>
    <meta:user-defined meta:name="DCTERMS.W3CDTF/OVERHEIDop.datumOndertekening">2022-11-04</meta:user-defined>
    <meta:user-defined meta:name="DCTERMS.W3CDTF/DCTERMS.available">2022-11-09</meta:user-defined>
    <meta:user-defined meta:name="OVERHEIDop.Ruimtelijkplan/OVERHEIDop.bekendmakingBetreffendePlan"/>
  </office:meta>
</office:document-meta>
</file>