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bold_size.12pt_ifm" style:family="text" style:name="ifm_span_font.bold_size.12pt_ifm">
      <style:text-properties fo:font-weight="bold"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1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text:span text:style-name="ifm_span_font.bold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De tenaamstelling van de op 7 oktober 2020 onder kenmerk ANVS-PP-2020/0053753-05, aan de aanvrager, L.W.B. Oerlemans handelend onder de naam DierenDokters Den Bosch, verleende vergunning is gewijzigd naar Evidensia Nederland B.V.</text:p>
      <text:p text:style-name="ifm_p_ifm">Kenmerk: <text:span text:style-name="ifm_span_font.underline_ifm">ANVS-PP-2022/0093420-04</text:span></text:p>
      <text:p text:style-name="ifm_p_ifm">Datum: <text:span text:style-name="ifm_span_font.underline_ifm">26 oktober 2022</text:span></text:p>
      <text:p text:style-name="ifm_p_mt.3.7mm_ifm"><text:span text:style-name="ifm_span_font.underline_ifm">Gemeenschappelijk Centrum voor Onderzoek van de Commissie van de Europese Gemeenschappen</text:span></text:p>
      <text:p text:style-name="ifm_p_ifm">De op 22 december 2020, aan Gemeenschappelijk Centrum voor Onderzoek van de Commissie van de Europese Gemeenschappen (GCO), gevestigd te Petten (gemeente Schagen), verleende vergunning met nummer ANVS-PP-2020/0057060-05, laatstelijk gewijzigd op 25 mei 2022 met nummer ANVS-PP-2022/0089218-04, is gewijzigd in verband met het vervangen van het vergunde handheld XRF-apparaat voor een toestel met andere specificaties, binnen de locatie van GCO, gelegen aan de Westerduinweg 3 te Petten.</text:p>
      <text:p text:style-name="ifm_p_ifm">Kenmerk: <text:span text:style-name="ifm_span_font.underline_ifm">ANVS-PP-2022/0092956-04</text:span></text:p>
      <text:p text:style-name="ifm_p_ifm">Datum: <text:span text:style-name="ifm_span_font.underline_ifm">26 oktober 2022</text:span></text:p>
      <text:p text:style-name="ifm_p_mt.3.7mm_ifm"><text:span text:style-name="ifm_span_font.underline_ifm">Twence Holding B.V.</text:span></text:p>
      <text:p text:style-name="ifm_p_ifm">Aan Twence Holding B.V., gevestigd te Hengelo, is een vergunning verleend ten behoeve van materiaalanalyse met ioniserende straling uitzendende toestellen binnen de locatie van Twence Holding B.V., gelegen aan de Bolderhoeksweg 51 te Hengelo.</text:p>
      <text:p text:style-name="ifm_p_ifm">Kenmerk: <text:span text:style-name="ifm_span_font.underline_ifm">ANVS-PP-2022/0093228-03</text:span></text:p>
      <text:p text:style-name="ifm_p_ifm">Datum: <text:span text:style-name="ifm_span_font.underline_ifm">26 oktober 2022</text:span></text:p>
      <text:p text:style-name="ifm_p_mt.3.7mm_ifm"><text:span text:style-name="ifm_span_font.underline_ifm">Mercator Dierenkliniek</text:span></text:p>
      <text:p text:style-name="ifm_p_ifm">Aan N. Slooten, handelend onder de naam Mercator Dierenkliniek, gevestigd te Amsterdam, is een vergunning verleend voor het verrichten van handelingen met toestellen ten behoeve van veterinaire diagnostiek binnen de locatie van Mercator Dierenkliniek, gelegen aan de Mercatorstraat 6 te Amsterdam.</text:p>
      <text:p text:style-name="ifm_p_ifm">Kenmerk: <text:span text:style-name="ifm_span_font.underline_ifm">ANVS-PP-2022/0093426-04</text:span></text:p>
      <text:p text:style-name="ifm_p_ifm">Datum: <text:span text:style-name="ifm_span_font.underline_ifm">26 oktober 2022</text:span></text:p>
      <text:p text:style-name="ifm_p_mt.3.7mm_ifm"><text:span text:style-name="ifm_span_font.underline_ifm">Heike Dierrijk Klinieken B.V.</text:span></text:p>
      <text:p text:style-name="ifm_p_ifm">Aan Heike Dierrijk Klinieken B.V., gevestigd te Veldhoven, is onder intrekking van de op 27 mei 2020 verleende vergunning met nummer ANVS-PP-2020/0052941-10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Heike Dierrijk Klinieken B.V., gelegen aan de Zandven 41 te Veldhoven.</text:p>
      <text:p text:style-name="ifm_p_ifm">Kenmerk: <text:span text:style-name="ifm_span_font.underline_ifm">ANVS-PP-2022/0092811-04</text:span></text:p>
      <text:p text:style-name="ifm_p_ifm">Datum: <text:span text:style-name="ifm_span_font.underline_ifm">26 oktober 2022</text:span></text:p>
      <text:p text:style-name="ifm_p_mt.3.7mm_ifm"><text:span text:style-name="ifm_span_font.underline_ifm">Maatschap Dierenartsenpraktijk Zuidwest-Drenthe</text:span></text:p>
      <text:p text:style-name="ifm_p_ifm">De op 15 januari 2020, aan R. Compagner-Meulenbelt, B.A. Sloots v.o.f., G. Molema-Geertsema, maatschap DVM Schutte en E. Veldman, handelend onder de naam Maatschap Dierenartsenpraktijk Zuidwest-Drenthe, gevestigd te Meppel, verleende vergunning met nummer ANVS-PP-2019/0052165-06, is gewijzigd in verband met een uitbreiding van het aantal toestellen waarmee handelingen ten behoeve van veterinaire diagnostiek worden uitgevoerd. De handelingen worden uitgevoerd binnen de locatie van Dierenartsenpraktijk Zuidwest-Drenthe, gelegen aan de Lepelaar 70 te Meppel.</text:p>
      <text:p text:style-name="ifm_p_ifm">Kenmerk: <text:span text:style-name="ifm_span_font.underline_ifm">ANVS-PP-2022/0091551-07</text:span></text:p>
      <text:p text:style-name="ifm_p_ifm">Datum: <text:span text:style-name="ifm_span_font.underline_ifm">26 oktober 2022</text:span></text:p>
      <text:p text:style-name="ifm_p_mt.3.7mm_ifm"><text:span text:style-name="ifm_span_font.underline_ifm">IJsseldierenartsen</text:span></text:p>
      <text:p text:style-name="ifm_p_ifm">Aan J.M.J. Baltussen-de Vries en M.W.J. Baltussen, handelend in V.O.F. onder de naam IJsseldierenartsen, gevestigd te Dronten, is een vergunning verleend voor het verrichten van handelingen ten behoeve van veterinaire diagnostiek en tandheelkundige diagnostiek, uitsluitend voor zover het tandheelkundige toepassingen betreft waarbij blootstelling van dieren plaatsvindt, binnen de locatie van Diergeneeskundig Centrum West, gelegen aan Het Weerijs 52 te Dronten.</text:p>
      <text:p text:style-name="ifm_p_ifm">Kenmerk: <text:span text:style-name="ifm_span_font.underline_ifm">ANVS-PP_2022/0092681-07</text:span></text:p>
      <text:p text:style-name="ifm_p_ifm">Datum: <text:span text:style-name="ifm_span_font.underline_ifm">26 oktober 2022</text:span></text:p>
      <text:p text:style-name="ifm_p_mt.3.7mm_ifm"><text:span text:style-name="ifm_span_font.underline_ifm">Dierenartspraktijk P.H.M. Schmeitz B.V.</text:span></text:p>
      <text:p text:style-name="ifm_p_ifm">Aan Dierenartspraktijk P.H.M. Schmeitz B.V., gevestigd te Sittard, is een vergunning verleend voor het verrichten van handelingen met ioniserende straling uitzendende toestellen ten behoeve van veterinaire diagnostiek binnen de locatie van Dierenartspraktijk P.H.M. Schmeitz B.V., gelegen aan de Aan het Broek 43 te Sittard en op steeds wisselende locaties in geheel Nederland.</text:p>
      <text:p text:style-name="ifm_p_ifm">Kenmerk: <text:span text:style-name="ifm_span_font.underline_ifm">ANVS-PP-2022/0092899-04</text:span></text:p>
      <text:p text:style-name="ifm_p_ifm">Datum: <text:span text:style-name="ifm_span_font.underline_ifm">28 oktober 2022</text:span></text:p>
      <text:p text:style-name="ifm_p_mt.3.7mm_ifm"><text:span text:style-name="ifm_span_font.underline_ifm">Evidensia Nederland B.V.</text:span></text:p>
      <text:p text:style-name="ifm_p_ifm">De tenaamstelling van de op 16 maart 2022, aan Dierenkliniek Meerkerk B.V., gevestigd te Meerkerk, verleende vergunning onder kenmerk ANVS-PP-2022/0087872-04, voor het verrichten van handelingen met ioniserende straling uitzendende toestellen, is gewijzigd in Evidensia Nederland B.V., gelegen aan de Wilheminalaan 6 te Vleuten.</text:p>
      <text:p text:style-name="ifm_p_ifm">Kenmerk: <text:span text:style-name="ifm_span_font.underline_ifm">ANVS-PP-2022/0092925-03</text:span></text:p>
      <text:p text:style-name="ifm_p_ifm">Datum: <text:span text:style-name="ifm_span_font.underline_ifm">28 oktober 2022</text:span></text:p>
      <text:p text:style-name="ifm_p_mt.3.7mm_ifm"><text:span text:style-name="ifm_span_font.underline_ifm">Dierenkliniek Osdorp B.V.</text:span></text:p>
      <text:p text:style-name="ifm_p_ifm">Aan Dierenkliniek Osdorp B.V., gevestigd te Amsterdam, is een vergunning verleend ten behoeve van veterinaire diagnostiek met ioniserende straling uitzendende toestellen binnen de locatie van Dierenkliniek Osdorp B.V., gelegen aan de Pieter Calandlaan 104 te Amsterdam.</text:p>
      <text:p text:style-name="ifm_p_ifm">Kenmerk: <text:span text:style-name="ifm_span_font.underline_ifm">ANVS-PP-2022/0093383-03</text:span></text:p>
      <text:p text:style-name="ifm_p_ifm">Datum: <text:span text:style-name="ifm_span_font.underline_ifm">28 oktober 2022</text:span></text:p>
      <text:p text:style-name="ifm_p_mt.3.7mm_ifm"><text:span text:style-name="ifm_span_font.underline_ifm">Stichting Flevoziekenhuis</text:span></text:p>
      <text:p text:style-name="ifm_p_ifm">De op 15 januari 2020, aan Stichting Flevoziekenhuis gevestigd te Almere, verleende vergunning met nummer ANVS-PP-2019/0051214-08, is gewijzigd in verband met een uitbreiding van het aantal patiënten dat jaarlijks wordt geopereerd in verband met het verwijderen van weefsel na sentinel node scintigrafie. De handelingen worden uitgevoerd binnen de locatie van het Flevoziekenhuis, gelegen aan de Hospitaalweg 1 te Almere.</text:p>
      <text:p text:style-name="ifm_p_ifm">Kenmerk: <text:span text:style-name="ifm_span_font.underline_ifm">ANVS-PP-2022/0093002-06</text:span></text:p>
      <text:p text:style-name="ifm_p_ifm">Datum: <text:span text:style-name="ifm_span_font.underline_ifm">28 oktober 2022</text:span></text:p>
      <text:p text:style-name="ifm_p_mt.3.7mm_ifm">De Autoriteit Nucleaire Veiligheid en Stralingsbescherming heeft, onder het daarbij vermelde kenmerk, <text:span text:style-name="ifm_span_font.underline_ifm"><text:span text:style-name="ifm_span_font.bold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reamline Holding B.V.</text:span></text:p>
      <text:p text:style-name="ifm_p_ifm">De op 22 augustus 2018, aan Dreamline B.V., gevestigd te Bergen op Zoom, verleende vergunning met nummer 2018/0248-07, voor het verrichten van handelingen ten behoeve van veterinaire diagnostiek, word ingetrokken.</text:p>
      <text:p text:style-name="ifm_p_ifm">Kenmerk: <text:span text:style-name="ifm_span_font.underline_ifm">ANVS-PP-2022/009986-05</text:span></text:p>
      <text:p text:style-name="ifm_p_ifm">Datum: <text:span text:style-name="ifm_span_font.underline_ifm">26 oktober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13</text:span><text:tab/>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13</text:span><text:tab/>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96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1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11-04</meta:user-defined>
  </office:meta>
</office:document-meta>
</file>