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november 2022, nr. WJZ/ 22442956, tot wijziging van de Regeling nationale EZK- en LNV-subsidies in verband met de verlenging van de subsidiemodules Garantie Ondernemingsfinanciering en Garantstelling gericht op bankgaranties</text:h>
      <text:p text:style-name="ifm_p_mt.7.4mm_ifm">De Minister van Economische Zaken en Klimaat,</text:p>
      <text:p text:style-name="ifm_p_mt.3.7mm_ifm">Gelet op artikel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3.13 wordt ‘1 juli 2023’ vervangen door ‘1 juli 2025’.</text:p>
      <text:p text:style-name="ifm_p_mt.3.7mm_indent.no_ifm">B</text:p>
      <text:p text:style-name="ifm_p_mt.3.7mm_ifm">In artikel 3.14.13 wordt ‘1 juli 2023’ vervangen door ‘jul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november 2022
               </text:p>
      <text:p text:style-name="ifm_p_font.italic_mt.3.7mm_ifm">De Minister van Economische Zaken en Klimaat,<text:line-break/>R.A.A.<text:s/>Jetten</text:p>
      <text:h text:style-name="ifm_p_font.bold_mt.5.08mm_page.break-before_ifm" text:outline-level="4">TOELICHTING</text:h>
      <text:h text:style-name="ifm_p_font.bold_mt.5.08mm_page.keep-with-next_ifm" text:outline-level="5">1.<text:s/>Aanleiding en inhoud</text:h>
      <text:p text:style-name="ifm_p_mt.4.23mm_ifm">Met de onderhavige regeling wordt de Regeling nationale EZK- en LNV-subsidies (hierna: RNES) gewijzigd, in verband met de verlenging van de subsidiemodules Garantie ondernemingsfinanciering (GO) en Garantstelling gericht op bankgaranties (hierna samen aangeduid als de subsidiemodules GO), die zijn opgenomen in respectievelijk titel 3.13 en 3.14 van de RNES.</text:p>
      <text:p text:style-name="ifm_p_mt.3.7mm_ifm">De subsidiemodules GO beogen de toegang tot bankkrediet voor het Nederlandse bedrijfsleven te verbeteren. Op grond van de subsidiemodules GO kunnen banken een garantstelling van de Nederlandse Staat verkrijgen voor kredieten die zij verstrekken aan ondernemers. De subsidiemodules GO gelden zowel voor mkb-bedrijven als grote bedrijven. Ook bevatten de subsidiemodules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 In 2020 is de GO geëvalueerd. Aanbevelingen uit de evaluatie zijn overgenomen en reeds geïmplementeerd.</text:p>
      <text:p text:style-name="ifm_p_mt.3.7mm_ifm">Op grond van artikel 4.10, tweede lid, van de Comptabiliteitswet 2016 moet een subsidieregeling een tijdstip bevatten waarop de regeling vervalt. Dat tijdstip mag niet later zijn dan vijf jaar na inwerkingtreding van de regeling. De subsidiemodules GO zouden met ingang van 1 juli 2023 komen te vervallen. Met onderhavige wijziging worden de subsidiemodules GO tot 1 juli 2025 verlengd. Hierdoor kunnen de subsidiemodules GO in 2024 over een periode van vijf jaar geëvalueerd kan worden.</text:p>
      <text:p text:style-name="ifm_p_mt.3.7mm_ifm">Op grond van artikel 4.10, zevende lid, van de Comptabiliteitswet 2016 moet de aanpassing van een vervaldatum bij de Tweede Kamer worden voorgehangen. Onderhavige regeling is daarom aan de Tweede Kamer overgelegd (Kamerstukken II 2022/23, 32 637, nr. 504).</text:p>
      <text:h text:style-name="ifm_p_font.bold_mt.5.08mm_page.keep-with-next_ifm" text:outline-level="5">2.<text:s/>Regeldruk</text:h>
      <text:p text:style-name="ifm_p_mt.4.23mm_ifm">Procedure en kosten zijn voor de ondernemer niet anders dan voor het afsluiten van een lening zonder overheidsgarantstelling. Deze regeling heeft derhalve geen invloed op de regeldruk voor de ondernemer. Voor de banken geldt het volgende. De tijdsbesteding bij de subsidiemodules GO bedraagt twee uur. Uitgaande van een uurtarief van € 77,– en circa vijftien verwachte aanvragen per jaar, leidt dit derhalve tot circa 2*77*15 = € 2.310 aan jaarlijkse regeldruk voor de banken van de subsidiemodules GO. Dit staat los van de gebruikelijke kosten die de bank moet maken voor het verstrekken en beheren van een lening, maar deze kosten zijn voor de bank niet anders dan voor een lening zonder overheidsgarantstelling en vloeien derhalve niet voort uit deze regeling.</text:p>
      <text:p text:style-name="ifm_p_mt.3.7mm_ifm">Het Adviescollege toetsing regeldruk heeft het dossier niet geselecteerd voor een formeel advies, omdat het geen omvangrijke gevolgen voor de regeldruk heeft.</text:p>
      <text:h text:style-name="ifm_p_font.bold_mt.5.08mm_page.keep-with-next_ifm" text:outline-level="5">3.<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88</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88</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 november 2022, nr. WJZ/ 22442956, tot wijziging van de Regeling nationale EZK- en LNV-subsidies in verband met de verlenging van de subsidiemodules Garantie Ondernemingsfinanciering en Garantstelling gericht op bankgaran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5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 november 2022, nr. WJZ/ 22442956, tot wijziging van de Regeling nationale EZK- en LNV-subsidies in verband met de verlenging van de subsidiemodules Garantie Ondernemingsfinanciering en Garantstelling gericht op bankgaranties</meta:user-defined>
    <meta:user-defined meta:name="DCTERMS.alternative"/>
    <meta:user-defined meta:name="DCTERMS.W3CDTF/OVERHEIDop.datumOndertekening">2022-11-01</meta:user-defined>
    <meta:user-defined meta:name="DCTERMS.W3CDTF/DCTERMS.available">2022-11-08</meta:user-defined>
    <meta:user-defined meta:name="OVERHEIDop.Ruimtelijkplan/OVERHEIDop.bekendmakingBetreffendePlan"/>
  </office:meta>
</office:document-meta>
</file>