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Ontheffing Wet natuurbescherming Rijksdienst voor Ondernemend Nederland, Rijkswaterstaat</text:h>
      <text:p text:style-name="ifm_p_mt.7.4mm_ifm">Het project Verbreding A1 Apeldoorn Azelo loopt vanaf aansluiting Apeldoorn- 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De Minister van Natuur en Stikstof heeft op 26 oktober 2022 twee ontheffingen afgegeven aan de aannemer van Rijkswaterstaat, Heijmans Infra B.V. Het betreft de volgende ontheffingen:</text:p>
      <text:p text:style-name="ifm_p_ifm">1.  <text:span text:style-name="ifm_span_font.underline_ifm">Ontheffing Wet natuurbescherming (kenmerk WNB/2022/038.toek)</text:span></text:p>
      <text:p text:style-name="ifm_p_ifm">Dit besluit ziet op een ontheffing voor verbodsbepaling genoemd in artikel 3.1 lid 2 van de Wet natuurbescherming voor wat betreft exemplaren van de huismus, en artikel 3.5 lid 2 en lid 4 van de Wet natuurbescherming voor wat betreft exemplaren van de gewone dwergvleermuis. De locaties waar deze ontheffing op toeziet betreffen de Heeringstraat 15-15a te Klarenbeek en de Brinkenweg 126 te Wilp.</text:p>
      <text:p text:style-name="ifm_p_ifm">2.  <text:span text:style-name="ifm_span_font.underline_ifm">Ontheffing Wet natuurbescherming (kenmerk WNB/2022/037.toek)</text:span></text:p>
      <text:p text:style-name="ifm_p_ifm">Dit besluit ziet op een ontheffing voor de verbodsbepalingen genoemd in artikel 3.1 lid 2 van de wet Natuurbescherming voor wat betreft exemplaren van de roek. De locaties waar deze ontheffing op toeziet betreffen twee verzorgingsplaatsen (de Vundelaar en De Paal).</text:p>
      <text:p text:style-name="ifm_p_mt.3.7mm_ifm">Er zijn geen zienswijzen binnengekomen, het besluit is niet gewijzigd ten opzichte van het ontwerpbesluit. De definitieve besluiten zijn op 8 november 2022 aan Heijmans Infra B.V. bekendgemaakt.</text:p>
      <text:h text:style-name="ifm_p_font.bold_mt.5.08mm_page.keep-with-next_ifm" text:outline-level="4">Waar en wanneer kunt u de stukken inzien?</text:h>
      <text:p text:style-name="ifm_p_mt.4.23mm_ifm">De besluiten en de bijbehorende stukken liggen met ingang van 9 november 2022 tot en met 20 december 2022 tijdens reguliere openingstijden bij:</text:p>
      <text:p text:style-name="ifm_p_ifm">–  Gemeente Apeldoorn op het stadhuis bij het omgevingsloket. Bij het omgevingsloket kunt u alleen op afspraak terecht. Informatie over het maken van een afspraak en over de locatie van het omgevingsloket vindt u op vindt u op www.apeldoorn.nl/stadhuis.</text:p>
      <text:p text:style-name="ifm_p_ifm">–  De gemeente Voorst op de H.W. Iordensweg 17, 7391 KA Twello. U kunt daarvoor een afspraak maken met de heer T. Overeem. Telefonisch te bereiken via: 0571- 27 93 33.</text:p>
      <text:p text:style-name="ifm_p_mt.3.7mm_ifm">De besluiten en de daarop betrekking hebbende stukken kunnen desgewenst ook digitaal worden toegezonden. Hiervoor kunt u contact opnemen met Thomas Peelen van het project A1 Apeldoorn – Azelo via het e-mailadres Projectadvisering@rws.nl;</text:p>
      <text:p text:style-name="ifm_p_mt.3.7mm_ifm">U kunt deze stukken ook raadplegen op de website van de Rijksdienst voor Ondernemend Nederland: www.rvo.nl/ontheffing-A1-Apeldoorn-Azelo
                                     
                  </text:p>
      <text:h text:style-name="ifm_p_font.bold_mt.5.08mm_page.keep-with-next_ifm" text:outline-level="4">Hoe kunt u beroep indienen?</text:h>
      <text:p text:style-name="ifm_p_mt.4.23mm_ifm">De volgende (rechts)personen kunnen vanaf 9 november 2022 tot en met 20 december 2022 beroep instellen tegen de genoem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de besluiten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538</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538</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ntheffing Wet natuurbescherming Rijksdienst voor Ondernemend Nederland,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538</meta:user-defined>
    <meta:user-defined meta:name="OVERHEIDop.datumEindeReactietermijn">2022-12-21</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1 Apeldoorn Azelo” – Ontheffing Wet natuurbescherming Rijksdienst voor Ondernemend Nederland, Rijkswaterstaat</meta:user-defined>
    <meta:user-defined meta:name="DCTERMS.W3CDTF/DCTERMS.available">2022-11-09</meta:user-defined>
  </office:meta>
</office:document-meta>
</file>