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Omgevingsvergunning kappen – Cluster A,</text:span> Rijkswaterstaat</text:h>
      <text:p text:style-name="ifm_p_mt.7.4mm_ifm">Het project Verbreding A1 Apeldoorn Azelo loopt vanaf aansluiting Apeldoorn- 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1.  <text:span text:style-name="ifm_span_font.underline_mt.4.23mm_ifm">Omgevingsvergunning – gemeente Apeldoorn</text:span></text:p>
      <text:p text:style-name="ifm_p_ifm">Omgevingsvergunning voor het kappen van houtopstanden gelegen langs het huidige tracé van de rijksweg A1 ter hoogte van het traject Zuster Meyboomlaan – Nieuw Schuilenburg/Groote Wetering te Apeldoorn ten behoeve van de verbreding van de A1 (zaaknummer: D22/029771)</text:p>
      <text:p text:style-name="ifm_p_ifm">2.  <text:span text:style-name="ifm_span_font.underline_ifm">Omgevingsvergunning – gemeente Voorst</text:span></text:p>
      <text:p text:style-name="ifm_p_ifm">Omgevingsvergunning voor het kappen van houtopstanden gelegen langs het huidige tracé van de rijksweg A1 ten behoeve van de verbreding van de A1 ter hoogte van meerdere percelen bij het kadastrale perceel 922 sectie R (zaaknummer: SXO-2022-0305).</text:p>
      <text:p text:style-name="ifm_p_ifm">3.  <text:span text:style-name="ifm_span_font.underline_ifm">Omgevingsvergunning – gemeente Voorst</text:span></text:p>
      <text:p text:style-name="ifm_p_ifm">Omgevingsvergunning voor het kappen van houtopstanden gelegen ter plaatse van de verzorgingsplaatsen de Vundelaar en de Paal, kadastrale perceel 301 en 345 sectie R (zaaknummer: SXO-2022-0305).</text:p>
      <text:p text:style-name="ifm_p_mt.3.7mm_ifm">Er zijn twee zienswijzen binnengekomen tegen het ontwerpbesluit genomen door het college van burgemeester en Wethouders van de gemeente Apeldoorn. Deze zienswijzen hebben geleid tot een aanscherping van de locatieaanduiding, de vergunningplichtige kapvlakken en een aanvulling van de voorschriften. De definitieve besluiten en de zienswijzenota zijn op 8 november 2022 aan de aanvrager en de indieners van de zienswijzen bekendgemaakt.</text:p>
      <text:h text:style-name="ifm_p_font.bold_mt.5.08mm_page.keep-with-next_ifm" text:outline-level="4">Waar en wanneer kunt u de stukken inzien?</text:h>
      <text:p text:style-name="ifm_p_mt.4.23mm_ifm">De besluiten en de bijbehorende stukken liggen met ingang van 9 november 2022 tot en met 20 december 2022 tijdens reguliere openingstijden bij:</text:p>
      <text:p text:style-name="ifm_p_ifm">−  De omgevingsvergunning (1): bij gemeente Apeldoorn op het stadhuis. Bij het omgevingsloket kunt u alleen op afspraak terecht. Informatie over het maken van een afspraak vindt u op vindt u op https://www.apeldoorn.nl/bb-afspraak-omgevingsloket. Het besluit kan op verzoek digitaal worden toegezonden door een mail te sturen aan infoomgevingsloket@apeldoorn.nl</text:p>
      <text:p text:style-name="ifm_p_ifm">−  De omgevingsvergunningen (2 en 3): bij de gemeente Voorst op de H.W. Iordensweg 17, 7391 KA Twello. U kunt daarvoor een afspraak maken met de heer T. Overeem. Telefonisch te bereiken via: 0571 – 27 93 33. E-mailadres T.overeem@voorst.nl</text:p>
      <text:h text:style-name="ifm_p_font.bold_mt.5.08mm_page.keep-with-next_ifm" text:outline-level="4">Hoe kunt u beroep indienen?</text:h>
      <text:p text:style-name="ifm_p_mt.4.23mm_ifm">De volgende (rechts)personen kunnen vanaf 9 november 2022 tot en met 21 december 2022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 </text:p>
      <text:p text:style-name="ifm_p_mt.3.7mm_ifm">Actuele informatie over in beroep gaan, vindt u op: www.raadvanstate.nl/bestuursrechtspraak </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van de gemeente Apeldoorn kunt u contact opnemen met medewerkers van het omgevingsloket. Bij het Omgevingsloket kunt u alleen op afspraak terecht. Informatie over het maken van een afspraak en over de locatie van het Omgevingsloket vindt u op www.apeldoorn.nl/stadhuis. </text:p>
      <text:p text:style-name="ifm_p_mt.3.7mm_ifm">Voor meer informatie over de besluiten van de gemeente Voorst kunt contact opnemen met de heer T. Overeem. U kunt daarvoor een afspraak met hem maken. Telefonisch te bereiken via: 0571 – 27 93 33. E-mailadres T.overeem@voorst.nl </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23</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23</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 kappen – Cluster A,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523</meta:user-defined>
    <meta:user-defined meta:name="OVERHEIDop.datumEindeReactietermijn">2022-12-20</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 Apeldoorn Azelo” – Omgevingsvergunning kappen – Cluster A, Rijkswaterstaat</meta:user-defined>
    <meta:user-defined meta:name="DCTERMS.W3CDTF/DCTERMS.available">2022-11-09</meta:user-defined>
  </office:meta>
</office:document-meta>
</file>