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35400*"/>
    </style:style>
    <style:style style:family="table-column" style:name="table2.tg1.col1">
      <style:table-column-properties style:rel-column-width="12200*"/>
    </style:style>
    <style:style style:family="table-column" style:name="table2.tg1.col2">
      <style:table-column-properties style:rel-column-width="35100*"/>
    </style:style>
    <style:style style:family="table-column" style:name="table3.tg1.col1">
      <style:table-column-properties style:rel-column-width="12200*"/>
    </style:style>
    <style:style style:family="table-column" style:name="table3.tg1.col2">
      <style:table-column-properties style:rel-column-width="3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oktober 2022, houdende de beperking van de openbaarheid van de archiefbescheiden geborgen in het archief van de Nederlandse diplomatieke vertegenwoordigingen in Chili, Ambassade Santiago de Chile, (1944) 1985 – 2013, (Besluit Beperking Openbaarheid Ambassade Santiago de Chile (1944)1985 – 2013, (1944)</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Archiefwet 1995, artikel 10 van het Archiefbesluit 1995 en het advies van de rijksarchivaris d.d. 19 september 2022, referentienr. 3327213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6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60</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41</text:p>
          </table:table-cell>
        </table:table-row>
      </table:table>
      <text:h text:style-name="ifm_p_font.bold_mt.5.08mm_page.keep-with-next_ifm" text:outline-level="2">Artikel<text:s/>4<text:s/></text:h>
      <text:p text:style-name="ifm_p_mt.4.23mm_ifm">1.  Raadpleging of gebruik van de archiefbescheiden geborgen onder de inventarisnummers genoemd in artikel 1 en 3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Chili (Ambassade Santiago de Chile).</text:p>
      <text:p text:style-name="ifm_p_font.italic_mt.3.7mm_ifm">De Minister van Buitenlandse Zaken,<text:line-break/>Voor deze,<text:line-break/><text:line-break/>H.H.<text:s/>Hilderink<text:line-break/>Waarnemend Hoofd Informatiemanagement Directie Informatievoorziening en Digitale Innovatie</text:p>
      <text:p text:style-name="ifm_p_mt.3.7mm_ifm">Belanghebbenden kunnen tegen dit besluit op grond van het gestelde in artikel 7:1 van de Algemene wet bestuursrecht per brief bezwaar maken bij de Minister van Buitenlandse Zaken/DBV/IM,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Het betreft hier voornamelijk dossiers m.b.t. nationaliteitskwesties (inventarisnummers 9, 10, 11, 26, 131,247, 263 en 296). Omwille van de bescherming van de persoonlijke levenssfeer van de betrokken personen wordt de openbaarheid van deze dossiers beperkt conform artikel 15, eerste lid, onder a, van de Archiefwet 1995.</text:p>
      <text:p text:style-name="ifm_p_ifm">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beveiliging van gebouwen (inventarisnummers 3, 287, 289, 290 en 292) en een dossier met betrekking tot de beveiliging van een staatsbezoek (inventarisnummer 229). Een dossier bevat COREU-berichten (inventarisnummer 185). Om veiligheidsredenen wordt de openbaarheid van deze dossiers beperkt op grond van de belangen van de Staat of zijn bondgenoten, artikel 15, eerste lid, onder b, van de Archiefwet 1995.</text:p>
      <text:p text:style-name="ifm_p_ifm">De openbaarheidsbeperkingen zijn opgenomen in artikel 2.</text:p>
      <text:h text:style-name="ifm_p_font.bold_mt.5.08mm_page.keep-with-next_ifm" text:outline-level="4">Onevenredige bevoor- of benadeling</text:h>
      <text:p text:style-name="ifm_p_mt.4.23mm_ifm">Deze grond tot beperking ziet toe op ‘het anderszins voorkomen van onevenredige bevoordeling of benadeling van betrokken natuurlijke personen of rechtspersonen dan wel derden’. Het is een algemene uitzonderingsgrond, die deels overeenkomt met de Wob.</text:p>
      <text:p text:style-name="ifm_p_ifm">Het is in de Archiefwet opgenomen om de openbaarheid te beperken op een aantal specifieke gronden die de Wob wel kent, maar de Archiefwet niet.</text:p>
      <text:p text:style-name="ifm_p_ifm">Onevenredige bevoor- of benadeling is een begrip dat altijd per geval bekeken moet worden. Belangrijk hierin is de term 'onevenredig’. Onevenredigheid veronderstelt een situatie waarin een of meerdere partijen onevenredig worden benadeeld of bevoordeeld.</text:p>
      <text:p text:style-name="ifm_p_mt.3.7mm_ifm">Beperkingen op deze grond gelden voor informatie over:</text:p>
      <text:p text:style-name="ifm_p_ifm">1.  de betrekkingen van Nederland met andere staten en met internationale organisaties (voor zover dit niet zou vallen onder de beperkingsgrond ‘Het belang van de Staat of zijn bondgenoten’)</text:p>
      <text:p text:style-name="ifm_p_ifm">2.  de economische of financiële belangen van de staat, de andere publiekrechtelijke lichamen of in de Wob bedoelde bestuursorganen.</text:p>
      <text:p text:style-name="ifm_p_ifm">3.  bevoor- of benadeling van natuurlijke personen.</text:p>
      <text:p text:style-name="ifm_p_mt.3.7mm_ifm">Het onderhavige archief bevat drie inventarisnummers waarin sprake is van samenwerking op juridisch gebied (inventarisnummers 281, 283 en 377). De dossiers hebben betrekking op de veroordeling van Desi Bouterse.</text:p>
      <text:p text:style-name="ifm_p_ifm">Om die reden wordt de openbaarheid van deze dossiers beperkt op grond van artikel 15, eerste lid, onder c, van de Archiefwet 1995. De openbaarheidsbeperkingen zijn opgenomen in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02</text:span><text:tab/>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02</text:span><text:tab/>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1 oktober 2022, houdende de beperking van de openbaarheid van de archiefbescheiden geborgen in het archief van de Nederlandse diplomatieke vertegenwoordigingen in Chili, Ambassade Santiago de Chile, (1944) 1985 – 2013, (Besluit Beperking Openbaarheid Ambassade Santiago de Chile (1944)1985 – 2013, (194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5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0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Internationaal | Internationale samenwerking</meta:user-defined>
    <meta:user-defined meta:name="DC.title">Besluit van de Minister van Buitenlandse Zaken van 21 oktober 2022, houdende de beperking van de openbaarheid van de archiefbescheiden geborgen in het archief van de Nederlandse diplomatieke vertegenwoordigingen in Chili, Ambassade Santiago de Chile, (1944) 1985 – 2013, (Besluit Beperking Openbaarheid Ambassade Santiago de Chile (1944)1985 – 2013, (1944)</meta:user-defined>
    <meta:user-defined meta:name="DCTERMS.alternative"/>
    <meta:user-defined meta:name="DCTERMS.W3CDTF/OVERHEIDop.datumOndertekening">2022-10-21</meta:user-defined>
    <meta:user-defined meta:name="DCTERMS.W3CDTF/DCTERMS.available">2022-11-07</meta:user-defined>
    <meta:user-defined meta:name="OVERHEIDop.Ruimtelijkplan/OVERHEIDop.bekendmakingBetreffendePlan"/>
  </office:meta>
</office:document-meta>
</file>