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4300*"/>
    </style:style>
    <style:style style:family="table-column" style:name="table1.tg1.col7">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januari 2022, nummer CvTE-22.00015, houdende regels voor het aanwijzen van vakken waarin het centraal examen vo in het tweede tijdvak wordt afgenomen door het College voor toetsen en examens (Regeling aangewezen vakken tweede tijdvak centrale examens vo 2022)</text:h>
      <text:p text:style-name="ifm_p_mt.3.7mm_ifm">Het College voor toetsen en examens,</text:p>
      <text:p text:style-name="ifm_p_mt.3.7mm_ifm">Gelet op artikel 2, zevende lid, aanhef en onderdeel b, van de Wet College voor toetsen en examens en artikel 37, vier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3.</text:p>
      <text:h text:style-name="ifm_p_font.bold_mt.5.08mm_page.keep-with-next_ifm" text:outline-level="2">Artikel<text:s/>3<text:s/></text:h>
      <text:p text:style-name="ifm_p_mt.4.23mm_ifm">Deze regeling wordt aangehaald als: Regeling aangewezen vakken tweede tijdvak centrale examens vo 2022.</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AANGEWEZEN VAKKEN TWEEDE TIJDVAK DIE ONDER GEHEIMHOUDING WORDEN AFGENOMEN (BIJLAGE BEDOELD ALS IN ARTIKEL 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Vak/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italic_ifm">vmbo</text:span></text:span></text:p>
            </table:table-cell>
            <table:table-cell table:style-name="table.cell.border-bottom.border-right.padding-top.bottom.pleft.pright">
              <text:p text:style-name="text.cell.7.left"><text:span text:style-name="ifm_span_color.ffffff_ifm"><text:span text:style-name="ifm_span_font.italic_ifm">vmbo</text:span></text:span></text:p>
            </table:table-cell>
            <table:table-cell table:style-name="table.cell.border-bottom.border-right.padding-top.bottom.pleft.pright">
              <text:p text:style-name="text.cell.7.left"><text:span text:style-name="ifm_span_color.ffffff_ifm"><text:span text:style-name="ifm_span_font.italic_ifm">vmbo</text:span></text:span></text:p>
            </table:table-cell>
            <table:table-cell table:style-name="table.cell.border-bottom.border-right.padding-top.bottom.pleft.pright">
              <text:p text:style-name="text.cell.7.left"><text:span text:style-name="ifm_span_color.ffffff_ifm"><text:span text:style-name="ifm_span_font.italic_ifm">vmbo</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 GL/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schiedeni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sk 1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ijst het College voor toetsen en examens de vakken aan die het afneemt in het tweede tijdvak van de centrale examens vo.</text:p>
      <text:p text:style-name="ifm_p_mt.3.7mm_ifm">Nadere informatie over de afname van deze examens volgt in januari 2022 via de website ‘Examenblad.nl’ (www.examenblad.nl).</text:p>
      <text:p text:style-name="ifm_p_mt.3.7mm_ifm">In zijn brief van 17 december 2021<text:note text:id="n1" text:note-class="footnote"><text:note-citation text:label="1 ">1</text:note-citation><text:note-body><text:p text:style-name="ifm_p_font.normal_size.6.93pt_mt..5mm_indent.-0.1161in_mleft.0.1161in_ifm">https://www.rijksoverheid.nl/binaries/rijksoverheid/documenten/kamerstukken/2021/12/17/kamerbrief-besluit-eindexamen-voortgezet-onderwijs-2022/kamerbrief-besluit-eindexamen-voortgezet-onderwijs-2022.pdf</text:p></text:note-body></text:note> heeft de Minister voor Basis- en Voortgezet Onderwijs en Media, opnieuw aangekondigd dat er in juli een extra herkansingstijdvak komt. Ook daarin komen aangewezen vakken voor. Het College voor toetsen en examens zal daarover een afzonderlijke regeling vaststell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49</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49</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9 januari 2022, nummer CvTE-22.00015, houdende regels voor het aanwijzen van vakken waarin het centraal examen vo in het tweede tijdvak wordt afgenomen door het College voor toetsen en examens (Regeling aangewezen vakken tweede tijdvak centrale examens vo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29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9 januari 2022, nummer CvTE-22.00015, houdende regels voor het aanwijzen van vakken waarin het centraal examen vo in het tweede tijdvak wordt afgenomen door het College voor toetsen en examens (Regeling aangewezen vakken tweede tijdvak centrale examens vo 2022)</meta:user-defined>
    <meta:user-defined meta:name="DCTERMS.alternative"/>
    <meta:user-defined meta:name="DCTERMS.W3CDTF/DCTERMS.available">2022-01-28</meta:user-defined>
    <meta:user-defined meta:name="OVERHEIDop.Ruimtelijkplan/OVERHEIDop.bekendmakingBetreffendePlan"/>
  </office:meta>
</office:document-meta>
</file>