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oktober 2022, nr. WJZ/22524131, tot wijziging van de Regeling maatregelen beschermings- en bewakingszone hoogpathogene vogelgriep Heythuysen 2022 in verband met het toevoegen van een corridor</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Heythuysen 2022 wordt als volgt gewijzigd:</text:p>
      <text:p text:style-name="ifm_p_mt.3.7mm_indent.no_ifm">A</text:p>
      <text:p text:style-name="ifm_p_mt.3.7mm_ifm">Aan artikel 4 wordt een lid toegevoegd, luidende:</text:p>
      <text:section text:style-name="ifm_sect_mleft.5.1mm_ifm" text:name="d15e56">
        <text:p text:style-name="ifm_p_mt.3.7mm_ifm">3.  Het verbod, bedoeld in het tweede lid, is niet van toepassing op de verplaatsing van vogels die gehouden zijn op inrichtingen buiten de bewakingszone, indien de vogels worden verplaatst naar Van der Linden Poultry Products B.V. met gebruikmaking van de route, beschreven in bijlage 3, en is voldaan aan artikel 29, derde lid, van verordening (EU) nr. 2020/687, waarbij voor ‘beschermingszone’ wordt gelezen ‘bewakingszone’.</text:p>
      </text:section>
      <text:p text:style-name="ifm_p_mt.3.7mm_indent.no_ifm">B</text:p>
      <text:section text:style-name="ifm_sect_mleft.5.1mm_ifm" text:name="d15e64">
        <text:p text:style-name="ifm_p_ifm">Na bijlage 2 wordt een bijlage ingevoegd, luidende:</text:p>
      </text:section>
      <text:section text:style-name="ifm_sect_mleft.5.1mm_ifm" text:name="d15e67">
        <text:h text:style-name="ifm_p_font.bold_mt.5.08mm_page.keep-with-next_ifm" text:outline-level="4">Bijlage<text:s/>3, behorende bij artikel 4, derde lid</text:h>
        <text:p text:style-name="ifm_p_mt.4.23mm_ifm">Route naar Van der Linden Poultry Products B.V.</text:p>
        <text:p text:style-name="ifm_p_ifm">1.  Vanaf Ninnesweg Noorderbaan volgen in westelijke richting tot aan Meijelseweg.</text:p>
        <text:p text:style-name="ifm_p_ifm">2.  Meijelseweg volgen in westelijke richting tot aan Meijelseweg 13, locatie Van der Linden Poultry Products B.V.</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0 oktober 2022, 17:04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0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p text:style-name="ifm_p_mt.4.23mm_ifm">Deze regeling wijzigt de Regeling maatregelen beschermings- en bewakingszone hoogpathogene vogelgriep Heythuysen 2022. Deze regeling voorziet in het instellen van een voorgeschreven route (corridor) naar Van der Linden Poultry Products B.V.</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422</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422</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oktober 2022, nr. WJZ/22524131, tot wijziging van de Regeling maatregelen beschermings- en bewakingszone hoogpathogene vogelgriep Heythuysen 2022 in verband met het toevoegen van een corrido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oktober 2022, nr. WJZ/22524131, tot wijziging van de Regeling maatregelen beschermings- en bewakingszone hoogpathogene vogelgriep Heythuysen 2022 in verband met het toevoegen van een corridor</meta:user-defined>
    <meta:user-defined meta:name="DCTERMS.alternative"/>
    <meta:user-defined meta:name="DCTERMS.W3CDTF/OVERHEIDop.datumOndertekening">2022-10-20</meta:user-defined>
    <meta:user-defined meta:name="DCTERMS.W3CDTF/DCTERMS.available">2022-11-04</meta:user-defined>
    <meta:user-defined meta:name="OVERHEIDop.Ruimtelijkplan/OVERHEIDop.bekendmakingBetreffendePlan"/>
  </office:meta>
</office:document-meta>
</file>