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winningsplan Heerlen, Ministerie van Economische Zaken en Klimaat</text:h>
      <text:p text:style-name="ifm_p_mt.7.4mm_ifm"><text:span text:style-name="ifm_span_font.bold_mt.7.4mm_ifm">De Staatssecretaris van Economische Zaken en Klimaat heeft ingestemd met het winningsplan Heerlen voor de winning van aardwarmte (geothermie).</text:span></text:p>
      <text:p text:style-name="ifm_p_ifm"><text:span text:style-name="ifm_span_font.bold_ifm">Van vrijdag 4 november 2022 tot en met vrijdag 16 december 2022 ligt het instemmingsbesluit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de vergunninghouder duidelijk maken hoe hij de productie van aardwarmte wil gaan uitvoeren.</text:p>
      <text:p text:style-name="ifm_p_mt.3.7mm_ifm">In Nederland zijn ongeveer 20 aardwarmtesystemen die op dit moment aardwarmte winnen. Voor deze aardwarmtesystemen zijn in het verleden winningsvergunningen en omgevingsvergunningen afgegeven, maar in veel gevallen was nog niet ingestemd met een winningsplan. De diepere aardwarmtewinning (&gt;500m diep) van het systeem Heerlen is er daar een van. Dit komt doordat de voorwaarden waaraan een winningsplan moet voldoen voor aardwarmtewinning nog niet waren opgenomen in de Mijnbouwwet en -regelgeving. Onderdelen die normaal gesproken in het winningsplan worden beoordeeld zijn in die periode tijdelijk beoordeeld in andere vergunningen die nodig zijn voor aardwarmtewinning.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Heerlen komt een einde aan een tijdelijke situatie waarbij aardwarmte werd gewonnen zonder ingestemd winningsplan.</text:p>
      <text:h text:style-name="ifm_p_font.bold_mt.5.08mm_page.keep-with-next_ifm" text:outline-level="4">Het aardwarmteproject in Heerlen</text:h>
      <text:p text:style-name="ifm_p_mt.4.23mm_ifm">Mijnwater Energy B.V. (hierna: Mijnwater) wint sinds 2008 aardwarmte bij Heerlen. Deze warmte wordt gewonnen om lokale gebruikers van duurzame warmte te voorzien. Dit is een uitgebreid systeem dat zowel ondiep (&lt;500m) als op grotere diepte (&gt;500m) aardwarmte wint. Voor de winning die op grotere diepte plaatsvindt heeft Mijnwater vergunningen nodig en een instemming met een winningsplan op grond van de Mijnbouwwet. Mijnwater heeft daarom een verzoek tot instemming met het winningsplan Heerlen ingediend bij het Ministerie van Economische Zaken en Klimaat.</text:p>
      <text:p text:style-name="ifm_p_mt.3.7mm_ifm">Geografisch gezien ligt het aardwarmtesysteem binnen het gebied van de winningsvergunning Heerlen (zie afbeelding)in de provincie Limburg, in de gemeenten Heerlen, Kerkrade en Landgraaf, en binnen het verzorgingsgebied van het Waterschap Limburg. De winning op grotere diepte vindt alleen plaats in de gemeente Heerlen rondom de putten die zijn aangegeven op de kaart.</text:p>
      <text:h text:style-name="ifm_p_font.bold-italic_mt.5.08mm_page.keep-with-next_ifm" text:outline-level="5">Winningsplan Heerlen</text:h>
      <text:p text:style-name="ifm_p_mt.4.23mm_ifm">Het winningsplan Heerlen beschrijft de winning van aardwarmte door Mijnwater.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betrokken decentrale overheden zijn gevraagd advies te geven op het winningsplan. Daarnaast zijn TNO, Staatstoezicht op de Mijnen (SodM), de Technische commissie bodembeweging (Tcbb) en de Mijnraad om advies gevraagd. Alle uitgebrachte adviezen zijn meegenomen in het instemmingsbesluit en zitten bij de onderliggende stukken die ter inzage liggen.</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Heerlen met betrekking tot het gelijknamige winningsplan heeft reeds ter inzage gelegen van vrijdag 9 september 2022 tot en met donderdag 20 oktober 2022. Er is tijdens de terinzagelegging één zienswijze ingediend. De ingediende zienswijze gaf geen aanleiding om het instemmingsbesluit inhoudelijk aan te passen ten opzichte van het ontwerpbesluit. Zodoende is er geen aanleiding om de instemming met het winningsplan inhoudelijk aan te passen ten opzichte van het ontwerp-instemmingsbesluit of te weigeren. Zodoende stemt de Staatssecretaris definitief in met het winningsplan Heerlen.</text:p>
      <text:h text:style-name="ifm_p_font.bold_mt.5.08mm_page.keep-with-next_ifm" text:outline-level="4">Waar kunt u de stukken inzien?</text:h>
      <text:p text:style-name="ifm_p_mt.4.23mm_ifm">U kunt van vrijdag 4 november 2022 tot en met vrijdag 16 december 2022 het instemmingsbesluit, het winningsplan, de onderliggende stukken en de uitgebrachte adviezen inzien op www.mijnbouwvergunningen.nl/heerlen. Het is ook mogelijk om een papieren versie van het instemmingsbesluit te lezen. U kunt hiervoor contact opnemen met medewerkers van het Ministerie van Economische Zaken en Klimaat. De contactgegevens vindt u onderaan deze kennisgeving en op de website www.mijnbouwvergunningen.nl/heerlen.</text:p>
      <text:h text:style-name="ifm_p_font.bold_mt.5.08mm_page.keep-with-next_ifm" text:outline-level="4">Wat zijn de vervolgstappen?</text:h>
      <text:p text:style-name="ifm_p_mt.4.23mm_ifm">Bent u belanghebbende of heeft u een zienswijze ingediend tegen het ontwerpbesluit, dan is het voor u mogelijk om van vrijdag 4 november 2022 tot en met vrijdag 16 december 2022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heerlen en op www.nlog.nl voor meer informatie over aardwarmte in Nederland en aardwarmte in de regio Heerlen.</text:p>
      <text:p text:style-name="ifm_p_mt.3.7mm_ifm">Voor nadere informatie over het aardwarmteproject bij Heerlen, het instemmingsbesluit,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25</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25</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winningsplan Heerl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3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2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Instemmingsbesluit op het winningsplan Heerlen, Ministerie van Economische Zaken en Klimaat</meta:user-defined>
    <meta:user-defined meta:name="DCTERMS.W3CDTF/DCTERMS.available">2022-11-03</meta:user-defined>
  </office:meta>
</office:document-meta>
</file>