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2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zoutwinningslocatie TWR-280 aan de Twekkelerbeekweg te Enschede, Ministerie van Economische Zaken en Klimaat</text:h>
      <text:p text:style-name="ifm_p_mt.7.4mm_ifm"><text:span text:style-name="ifm_span_font.bold_mt.7.4mm_ifm">De Staatssecretaris van Economische Zaken en Klimaat heeft op 8 juli 2022, op grond van het “Besluit algemene regels milieu mijnbouw” (</text:span>
                  <text:span text:style-name="ifm_span_font.bold_mt.7.4mm_ifm">Staatsblad 2008, 125</text:span>
               <text:span text:style-name="ifm_span_font.bold_mt.7.4mm_ifm">) een melding voor het uitvoeren van werkzaamheden ontvangen van Nobian Industrial Chemicals B.V. in Hengelo.</text:span></text:p>
      <text:p text:style-name="ifm_p_mt.3.7mm_ifm">Het betreft hier werkzaamheden binnen de zoutwinningslocatie put TWR-280, gelegen aan de Twekkelerbeekweg, te Enschede. Met behulp van een mobiele installatie wordt de put definitief afgesloten.</text:p>
      <text:p text:style-name="ifm_p_mt.3.7mm_ifm">De werkzaamheden vinden vanaf 5 november 2022 plaats en zullen naar verwachting drie dagen duren. De werkzaamheden worden uitsluitend uitgevoerd in de dagperiode (van 07.00 uur tot 19.00 uur.</text:p>
      <text:p text:style-name="ifm_p_mt.3.7mm_ifm">Heeft u nog vragen of wilt u meer informatie, stuur dan een e-mail naar mijnbouwvergunningen@minezk.nl onder vermelding van het kenmerk MLD-2801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9272</text:span><text:tab/>4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9272</text:span><text:tab/>4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zoutwinningslocatie TWR-280 aan de Twekkelerbeekweg te Enschede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927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27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zoutwinningslocatie TWR-280 aan de Twekkelerbeekweg te Enschede, Ministerie van Economische Zaken en Klimaat</meta:user-defined>
    <meta:user-defined meta:name="DCTERMS.W3CDTF/DCTERMS.available">2022-11-04</meta:user-defined>
  </office:meta>
</office:document-meta>
</file>