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2, nr. MBO/34206849, houdende wijziging van de Regeling regionaal
investeringsfonds mbo 2019–2022 in verband met de toevoeging van de
mogelijkheid om in 2023 subsidie aan te vragen, alsmede wijziging van het
Instellingsbesluit Tijdelijke adviescommissie regionaal investeringsfonds mbo
2019–2022 in verband met een verlenging en enige overige wijzigingen</text:h>
      <text:p text:style-name="ifm_p_mt.3.7mm_ifm">De Minister van Onderwijs, Cultuur en Wetenschap,</text:p>
      <text:p text:style-name="ifm_p_mt.3.7mm_ifm">Gelet op artikel 2.2.3, derde en vierde lid,
van de Wet educatie en beroepsonderwijs en artikel 20, eerste lid, van de
Regeling regionaal investeringsfonds mbo 2019–2022;</text:p>
      <text:p text:style-name="ifm_p_mt.3.7mm_indent.0mm_ifm">Besluit:</text:p>
      <text:h text:style-name="ifm_p_font.bold_mt.5.08mm_page.keep-with-next_ifm" text:outline-level="2">ARTIKEL<text:s/>I.<text:s/>WIJZIGING VAN DE REGELING REGIONAAL INVESTERINGSFONDS MBO
2019–2022</text:h>
      <text:p text:style-name="ifm_p_font.roman_mt.4.23mm_ifm">De Regeling regionaal investeringsfonds mbo 2019–2022
wordt als volgt gewijzigd:</text:p>
      <text:p text:style-name="ifm_p_mt.3.7mm_indent.no_ifm">A</text:p>
      <text:p text:style-name="ifm_p_mt.3.7mm_ifm">In artikel 4, eerste lid, wordt ‘de kalenderjaren 2019 tot en met 2022 in
totaal € 100.000.000,– beschikbaar’ vervangen door ‘de kalenderjaren 2019 tot
en met 2023 in totaal € 127.000.000,– beschikbaar’.</text:p>
      <text:p text:style-name="ifm_p_mt.3.7mm_indent.no_ifm">B</text:p>
      <text:p text:style-name="ifm_p_mt.3.7mm_ifm">In artikel 19, eerste lid, wordt ‘de kalenderjaren 2019, 2020, 2021 en
2022’ vervangen door ‘de kalenderjaren 2019, 2020, 2021, 2022 en 2023’.</text:p>
      <text:p text:style-name="ifm_p_mt.3.7mm_indent.no_ifm">C</text:p>
      <text:p text:style-name="ifm_p_mt.3.7mm_ifm">Aan artikel 34, tweede lid, wordt toegevoegd ‘, met dien verstande dat zij
van toepassing blijft op de subsidies die voor die datum zijn verstrekt’.</text:p>
      <text:h text:style-name="ifm_p_font.bold_mt.5.08mm_page.keep-with-next_ifm" text:outline-level="2">ARTIKEL<text:s/>II.<text:s/>WIJZIGING VAN HET INSTELLINGSBESLUIT TIJDELIJKE ADVIESCOMMISSIE
REGIONAAL INVESTERINGSFONDS MBO 2019–2022</text:h>
      <text:p text:style-name="ifm_p_font.roman_mt.4.23mm_ifm">Het Instellingsbesluit Tijdelijke adviescommissie
regionaal investeringsfonds mbo 2019–2022 wordt als volgt gewijzigd:</text:p>
      <text:p text:style-name="ifm_p_mt.3.7mm_indent.no_ifm">A</text:p>
      <text:p text:style-name="ifm_p_mt.3.7mm_ifm">Artikel 2 wordt als volgt gewijzigd:</text:p>
      <text:p text:style-name="ifm_p_mt.3.7mm_ifm">1.<text:s/>In het tweede lid wordt ‘per 1 januari 2025’ vervangen door ‘met ingang
van 1 januari 2026’.</text:p>
      <text:p text:style-name="ifm_p_mt.3.7mm_ifm">2.<text:s/>In het derde lid wordt ‘na 1 januari 2025’ vervangen door ‘na 1 januari
2026’.</text:p>
      <text:p text:style-name="ifm_p_mt.3.7mm_indent.no_ifm">B</text:p>
      <text:p text:style-name="ifm_p_mt.3.7mm_ifm">In artikel 6 vervalt onderdeel f, onder verlettering van de onderdelen g,
h en i tot f, g en h.</text:p>
      <text:p text:style-name="ifm_p_mt.3.7mm_indent.no_ifm">C</text:p>
      <text:p text:style-name="ifm_p_mt.3.7mm_ifm">In artikel 14, tweede lid, wordt ‘1 januari 2025’ vervangen door
‘1 januari 2026’.</text:p>
      <text:h text:style-name="ifm_p_font.bold_mt.5.08mm_page.keep-with-next_ifm" text:outline-level="2">ARTIKEL<text:s/>I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text:h>
      <text:p text:style-name="ifm_p_mt.4.23mm_ifm">Met deze wijzigingsregeling worden de Regeling regionaal investeringsfonds
mbo 2019–2022 (hierna: regeling) en het Instellingsbesluit Tijdelijke
adviescommissie regionaal investeringsfonds mbo 2019–2022 (hierna:
instellingsbesluit) gewijzigd.<text:note text:id="n1" text:note-class="footnote"><text:note-citation text:label="1 ">1</text:note-citation><text:note-body><text:p text:style-name="ifm_p_font.normal_size.6.93pt_mt..5mm_indent.-0.1161in_mleft.0.1161in_ifm">Stcrt.
2018, 64331 en
Stcrt. 2019,
4491.</text:p></text:note-body></text:note>Deze regeling heeft als doel om de aansluiting van het middelbaar
beroepsonderwijs op de arbeidsmarkt te verbeteren door duurzame publiek-private
samenwerking te stimuleren. In de periode 2019 tot en met 2022 is hiervoor
honderd miljoen euro aan middelen beschikbaar gesteld door de Minister van
Onderwijs, Cultuur en Wetenschap (hierna: OCW). Daarnaast brengen andere
partijen (zoals het bedrijfsleven) op grond van de regeling cofinanciering
in.</text:p>
      <text:p text:style-name="ifm_p_mt.3.7mm_ifm">Op basis van de huidige regeling vond de laatste aanvraagronde voor het
regionaal investeringsfonds in juni 2022 plaats. Gelet op de successen van het
regionaal investeringsfonds en het aanhoudende belang van de regeling, is het
wenselijk om ook in 2023 subsidie te kunnen verstrekken.</text:p>
      <text:p text:style-name="ifm_p_mt.3.7mm_ifm">In het najaar van 2022 ondertekent de Minister van OCW samen met de MBO
Raad en belangrijkste partners een werkagenda met ambities voor het mbo in de
komende jaren. Ook neemt de minister in dezelfde periode een besluit over de
invulling van de kwaliteitsafspraken in het mbo vanaf 2024.<text:note text:id="n2" text:note-class="footnote"><text:note-citation text:label="2 ">2</text:note-citation><text:note-body><text:p text:style-name="ifm_p_font.normal_size.6.93pt_mt..5mm_indent.-0.1161in_mleft.0.1161in_ifm">De kwaliteitsafspraken zijn afspraken die het Ministerie van OCW maakt
met mbo-instellingen om de onderwijskwaliteit te verbeteren.</text:p></text:note-body></text:note> Het is van belang dat een RIF-aanvraag goed aansluit bij de
strategische visie en prioriteiten die een instelling in haar hieruit
voortvloeiende kwaliteitsagenda opneemt. Gezien de raakvlakken tussen de
werkagenda, de kwaliteitsafspraken en het regionaal investeringsfonds is
besloten om voor 2023 nog subsidie te verstrekken op basis van de huidige
regeling. Streven is om een nieuwe regeling inzake het regionaal
investeringsfonds begin 2024 in werking te laten treden, tegelijk met de nieuwe
kwaliteitsafspraken.</text:p>
      <text:p text:style-name="ifm_p_mt.3.7mm_ifm">Concreet betekent dit dat in 2023 nog twee aanvraagrondes op basis van de
huidige regeling zullen plaatsvinden, te weten in januari 2023 en juni 2023.
Het totale subsidieplafond wordt met 27 miljoen euro opgehoogd voor het
kalenderjaar 2023. Conform artikel 4, tweede lid, van de regeling wordt het
subsidieplafond voor het kalenderjaar 2023 jaarlijks bekend gemaakt in de
Staatscourant. Dit gebeurt met een separaat besluit dat vlak na deze
wijzigingsregeling zal worden gepubliceerd.</text:p>
      <text:p text:style-name="ifm_p_mt.3.7mm_ifm">De toevoeging van aanvraagtijdrondes in 2023 maakt dat het
instellingsbesluit eveneens moet worden aangepast. Het instellingsbesluit wordt
met een jaar verlengd. Daarnaast wordt één lid van de adviescommissie uit het
instellingsbesluit geschrapt, omdat dat lid van de adviescommissie heeft
verzocht om ontslag. Er wordt momenteel gezocht naar vervanging.</text:p>
      <text:h text:style-name="ifm_p_font.bold-italic_mt.5.08mm_page.keep-with-next_ifm" text:outline-level="5">II.<text:s/>Financiële gevolgen</text:h>
      <text:p text:style-name="ifm_p_mt.4.23mm_ifm">Er zijn geen financiële gevolgen. Het regionaal investeringsfonds staat
structureel op de begroting van het Ministerie van OCW. Voor het kalenderjaar
2023 is er 27 miljoen euro beschikbaar voor de projecten. Met DUS-I, de
Tijdelijke adviescommissie regionaal investeringsfonds mbo en het Platform
Talent voor Techniek zijn afspraken gemaakt over de continuering van hun rollen
en de daarbij behorende financiering.</text:p>
      <text:h text:style-name="ifm_p_font.bold-italic_mt.5.08mm_page.keep-with-next_ifm" text:outline-level="5">III.<text:s/>Uitvoering en handhaafbaarheid</text:h>
      <text:p text:style-name="ifm_p_mt.4.23mm_ifm">De regeling wordt uitgevoerd door de Dienst Uitvoering Subsidies aan
Instellingen (DUS-I). Deze wijziging bevat geen inhoudelijke wijzigingen. DUS-I
acht de regeling uitvoerbaar.</text:p>
      <text:h text:style-name="ifm_p_font.bold-italic_mt.5.08mm_page.keep-with-next_ifm" text:outline-level="5">IV.<text:s/>Regeldruk en administratieve lasten</text:h>
      <text:p text:style-name="ifm_p_mt.4.23mm_ifm">Deze regeling heeft – behoudens het feit dat ook in 2023 subsidie wordt
verstrekt – geen gevolgen voor de regeldruk en de administratieve lasten, omdat
er geen inhoudelijke wijzigingen worden aangebracht.</text:p>
      <text:h text:style-name="ifm_p_font.bold-italic_mt.5.08mm_page.keep-with-next_ifm" text:outline-level="5">V.<text:s/>Caribisch Nederland</text:h>
      <text:p text:style-name="ifm_p_mt.4.23mm_ifm">Deze wijzigingsregeling heeft geen gevolgen voor Caribisch Nederland, omdat
deze alleen geldt voor Europees Nederland.</text:p>
      <text:h text:style-name="ifm_p_font.bold-italic_mt.5.08mm_page.keep-with-next_ifm" text:outline-level="5">VI.<text:s/>Inwerkingtreding</text:h>
      <text:p text:style-name="ifm_p_mt.4.23mm_ifm">Deze wijzigingsregeling zal met ingang van 1 januari 2023 in werking
treden.</text:p>
      <text:h text:style-name="ifm_p_font.bold_mt.5.08mm_page.keep-with-next_ifm" text:outline-level="4">Artikelsgewijs</text:h>
      <text:h text:style-name="ifm_p_font.bold-italic_mt.5.08mm_page.keep-with-next_ifm" text:outline-level="5">Artikel I (Wijziging van de Regeling regionaal investeringsfonds mbo
2019–2022)</text:h>
      <text:p text:style-name="ifm_p_mt.4.23mm_ifm">Met deze wijziging wordt het kalenderjaar 2023 op een aantal plekken
toegevoegd, zodat het mogelijk wordt om ook in dat kalenderjaar subsidie aan te
vragen voor publiek-private samenwerking.</text:p>
      <text:p text:style-name="ifm_p_mt.3.7mm_ifm">Met onderdeel C is verduidelijkt dat de regeling van toepassing blijft op
subsidies die vóór 1 januari 2028 (de vervaldatum van de regeling) zijn
verstrekt. De regeling, zoals die luidde voor het vervallen ervan, blijft dus
van toepassing op de afhandeling van subsidies die zijn verstrekt op grond van
deze regeling, ook op de subsidies die in 2023 zijn verstrekt.</text:p>
      <text:h text:style-name="ifm_p_font.bold-italic_mt.5.08mm_page.keep-with-next_ifm" text:outline-level="5">Artikel II (Wijziging van Instellingsbesluit Tijdelijke adviescommissie
regionaal investeringsfonds mbo 2019–2022)</text:h>
      <text:p text:style-name="ifm_p_mt.4.23mm_ifm">De toevoeging van aanvraagrondes in 2023 (artikel I), heeft gevolgen voor
het instellingsbesluit. Op grond van artikel 20 van deze regeling is een
onafhankelijke Tijdelijke adviescommissie regionaal investeringsfonds mbo
2019–2022 ingesteld die adviseert over de ingediende subsidieaanvragen en de
voortgangsrapportages die worden ingediend voor de tussentijdse
beoordeling.</text:p>
      <text:p text:style-name="ifm_p_mt.3.7mm_ifm">De wijziging van de regeling heeft tot gevolg dat de datum van opheffing
van deze adviescommissie met een jaar is verlengd. Daarnaast heeft een lid van
de adviescommissie verzocht om ontslag, conform artikel 5, derde lid, onderdeel
a, van het instellingsbesluit, hetgeen in het instellingsbesluit tot
uitdrukking is gebrach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60</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60</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2, nr. MBO/34206849, houdende wijziging van de Regeling regionaal investeringsfonds mbo 2019–2022 in verband met de toevoeging van de mogelijkheid om in 2023 subsidie aan te vragen, alsmede wijziging van het Instellingsbesluit Tijdelijke adviescommissie regionaal investeringsfonds mbo 2019–2022 in verband met een verlenging en enige overig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2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6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oktober 2022, nr. MBO/34206849, houdende wijziging van de Regeling regionaal investeringsfonds mbo 2019–2022 in verband met de toevoeging van de mogelijkheid om in 2023 subsidie aan te vragen, alsmede wijziging van het Instellingsbesluit Tijdelijke adviescommissie regionaal investeringsfonds mbo 2019–2022 in verband met een verlenging en enige overige wijzigingen</meta:user-defined>
    <meta:user-defined meta:name="DCTERMS.alternative"/>
    <meta:user-defined meta:name="DCTERMS.W3CDTF/OVERHEIDop.datumOndertekening">2022-10-20</meta:user-defined>
    <meta:user-defined meta:name="DCTERMS.W3CDTF/DCTERMS.available">2022-11-03</meta:user-defined>
    <meta:user-defined meta:name="OVERHEIDop.Ruimtelijkplan/OVERHEIDop.bekendmakingBetreffendePlan"/>
  </office:meta>
</office:document-meta>
</file>