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Directie Communicatie 2022</text:h>
      <text:p text:style-name="ifm_p_font.italic_mt.7.4mm_ifm">30 september 2022</text:p>
      <text:p text:style-name="ifm_p_font.italic_ifm">Nummer: BS2022022726</text:p>
      <text:p text:style-name="ifm_p_mt.3.7mm_ifm">De directeur Communicatie,</text:p>
      <text:p text:style-name="ifm_p_mt.3.7mm_ifm">Gelet op artikel 26 van het Algemeen organisatiebesluit Defensie 2021 en op artikel 3 van het Ondermandaat-, volmacht- en machtigingsbesluit SG Defensie 202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h text:style-name="ifm_p_font.bold_mt.5.08mm_page.keep-with-next_ifm" text:outline-level="2">Artikel<text:s/>2.<text:s/>Organisatie van de Directie Communicatie</text:h>
      <text:p text:style-name="ifm_p_mt.4.23mm_ifm">De directie Communicatie bestaat uit:</text:p>
      <text:p text:style-name="ifm_p_ifm">a.  de sectie Parlement &amp; Beleid;</text:p>
      <text:p text:style-name="ifm_p_ifm">b.  de sectie Krijgsmacht &amp; Operaties;</text:p>
      <text:p text:style-name="ifm_p_ifm">c.  de sectie Newsroom;</text:p>
      <text:p text:style-name="ifm_p_ifm">d.  sectie Strategie en Innovatie;</text:p>
      <text:p text:style-name="ifm_p_ifm">e.  de sectie WOO.</text:p>
      <text:h text:style-name="ifm_p_font.bold_mt.5.08mm_page.keep-with-next_ifm" text:outline-level="2">Artikel<text:s/>3.<text:s/>Plaatsvervangend directeur</text:h>
      <text:p text:style-name="ifm_p_mt.4.23mm_ifm">De directeur Communicatie laat zich bij de uitvoering van zijn taken, genoemd in artikel 7, onder a, van het Algemeen organisatiebesluit Defensie 2021, bijstaan door een plaatsvervangend directeur die is belast met:</text:p>
      <text:p text:style-name="ifm_p_ifm">1°  de plaatsvervanging van de directeur Communicatie bij diens afwezigheid.</text:p>
      <text:h text:style-name="ifm_p_font.bold_mt.5.08mm_page.keep-with-next_ifm" text:outline-level="2">Artikel<text:s/>3a.<text:s/>Ondermandaat, -volmacht en -machtiging Plv. directeur Communicatie</text:h>
      <text:p text:style-name="ifm_p_mt.4.23mm_ifm">Aan de plv. directeur van de directie Communicatie wordt mandaat, volmacht en machtiging verleend met betrekking tot de aangelegenheden die ingevolge van artikel 3 tot zijn werkterrein behoren.</text:p>
      <text:h text:style-name="ifm_p_font.bold_mt.5.08mm_page.keep-with-next_ifm" text:outline-level="2">Artikel<text:s/>4.<text:s/>Uitzondering op verleende bevoegdheden</text:h>
      <text:p text:style-name="ifm_p_mt.4.23mm_ifm">De functionaris, bedoeld in artikel 3a maakt geen gebruik van de aan hem verleende bevoegdheden in gevallen waarin de rechtshandeling of andere handeling van een zodanig gewicht is dat deze redelijkerwijs door de directeur Communicatie dient te worden verricht.</text:p>
      <text:h text:style-name="ifm_p_font.bold_mt.5.08mm_page.keep-with-next_ifm" text:outline-level="2">Artikel<text:s/>5.<text:s/>Ondertekening krachtens mandaat, volmacht of machtiging</text:h>
      <text:p text:style-name="ifm_p_mt.4.23mm_ifm">Een document dat krachtens mandaat, volmacht of machtiging wordt ondertekend bevat aan het slot de volgende formule:</text:p>
      <text:p text:style-name="ifm_p_ifm">DE <text:span text:style-name="ifm_span_font.italic_ifm">&lt;&lt; BEWINDSPERSOON&gt;&gt;</text:span> VAN DEFENSIE</text:p>
      <text:p text:style-name="ifm_p_ifm">voor deze,</text:p>
      <text:p text:style-name="ifm_p_ifm"><text:span text:style-name="ifm_span_font.italic_ifm">&lt;&lt; functie, handtekening en naam van de ondertekenaar &gt;&gt;</text:spa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7.<text:s/>Citeertitel</text:h>
      <text:p text:style-name="ifm_p_mt.4.23mm_ifm">Dit besluit wordt aangehaald als: Subtaak- en ondermandaatbesluit Directie Communicatie 2022</text:p>
      <text:p text:style-name="ifm_p_mt.3.7mm_ifm">Dit besluit zal in de Staatscourant worden geplaatst.</text:p>
      <text:p text:style-name="ifm_p_font.italic_mt.3.7mm_ifm">
                  ’s-Gravenhage,
                   30 september 2022
               </text:p>
      <text:p text:style-name="ifm_p_font.italic_mt.3.7mm_ifm">De directeur Communicatie<text:line-break/>W. van der<text:s/>We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49</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49</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Directie Communicatie 2022</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92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4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Subtaak- en ondermandaatbesluit Directie Communicatie 2022</meta:user-defined>
    <meta:user-defined meta:name="DCTERMS.W3CDTF/DCTERMS.available">2022-11-03</meta:user-defined>
  </office:meta>
</office:document-meta>
</file>