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22, kenmerk 3438599-1035402-WJZ, houdende wijziging van de
Regeling Geneesmiddelenwet in verband met het aanpassen van de tarieven van het
College ter beoordeling van geneesmiddelen</text:h>
      <text:p text:style-name="ifm_p_mt.3.7mm_ifm">De Minister van Volksgezondheid, Welzijn en Sport,</text:p>
      <text:p text:style-name="ifm_p_mt.3.7mm_ifm">Gelet op artikel 10 van de
Geneesmiddelenwet;</text:p>
      <text:p text:style-name="ifm_p_mt.3.7mm_indent.0mm_ifm">Besluit:</text:p>
      <text:h text:style-name="ifm_p_font.bold_mt.5.08mm_page.keep-with-next_ifm" text:outline-level="2">ARTIKEL<text:s/>I<text:s/></text:h>
      <text:p text:style-name="ifm_p_font.roman_mt.4.23mm_ifm">De Regeling Geneesmiddelenwet wordt gewijzigd als
volgt:</text:p>
      <text:p text:style-name="ifm_p_mt.3.7mm_indent.no_ifm">A</text:p>
      <text:p text:style-name="ifm_p_mt.3.7mm_ifm">In artikel 7.1 wordt:</text:p>
      <text:p text:style-name="ifm_p_mt.3.7mm_ifm">a.<text:s/>‘€ 54.690,–’ vervangen door ‘€ 57.970,–’;</text:p>
      <text:p text:style-name="ifm_p_mt.3.7mm_ifm">b.<text:s/>‘€ 28.730,–’ vervangen door ‘€ 30.450,–’;</text:p>
      <text:p text:style-name="ifm_p_mt.3.7mm_ifm">c.<text:s/>‘€ 7.230,–’ vervangen door ‘€ 7.660,–’;</text:p>
      <text:p text:style-name="ifm_p_mt.3.7mm_ifm">d.<text:s/>‘€ 1.500,–’ vervangen door ‘€ 1.590,–’;</text:p>
      <text:p text:style-name="ifm_p_mt.3.7mm_ifm">e.<text:s/>‘€ 3.000,–’ vervangen door ‘€ 3.180,–’; en</text:p>
      <text:p text:style-name="ifm_p_mt.3.7mm_ifm">f.<text:s/>‘€ 4.370,–’ vervangen door ‘€ 4.630,–’.</text:p>
      <text:p text:style-name="ifm_p_mt.3.7mm_indent.no_ifm">B</text:p>
      <text:p text:style-name="ifm_p_mt.3.7mm_ifm">In artikel 7.2 wordt:</text:p>
      <text:p text:style-name="ifm_p_mt.3.7mm_ifm">a.<text:s/>‘€ 54.690,–’ vervangen door ‘€ 57.970,–’;</text:p>
      <text:p text:style-name="ifm_p_mt.3.7mm_ifm">b.<text:s/>‘€ 28.730,–’ vervangen door ‘€ 30.450,–’;</text:p>
      <text:p text:style-name="ifm_p_mt.3.7mm_ifm">c.<text:s/>‘€ 19.690,–’ telkens vervangen door ‘€ 20.870,–’;</text:p>
      <text:p text:style-name="ifm_p_mt.3.7mm_ifm">d.<text:s/>‘€ 35.860,–’ vervangen door ‘€ 38.010,–’;</text:p>
      <text:p text:style-name="ifm_p_mt.3.7mm_ifm">e.<text:s/>‘€ 39.090,–’ vervangen door ‘€ 41.440,–’;</text:p>
      <text:p text:style-name="ifm_p_mt.3.7mm_ifm">f.<text:s/>‘€ 22.960,–’ vervangen door ‘€ 24.340,–’;</text:p>
      <text:p text:style-name="ifm_p_mt.3.7mm_ifm">g.<text:s/>‘€ 17.930,–’ vervangen door ‘€ 19.010,–’; en</text:p>
      <text:p text:style-name="ifm_p_mt.3.7mm_ifm">h.<text:s/>‘€ 3.490,–’ telkens vervangen door ‘€ 3.700,–’.</text:p>
      <text:p text:style-name="ifm_p_mt.3.7mm_indent.no_ifm">C</text:p>
      <text:p text:style-name="ifm_p_mt.3.7mm_ifm">In artikel 7.3 wordt:</text:p>
      <text:p text:style-name="ifm_p_mt.3.7mm_ifm">a.<text:s/>‘€ 24.380,–’ vervangen door ‘€ 25.840,–’;</text:p>
      <text:p text:style-name="ifm_p_mt.3.7mm_ifm">b.<text:s/>‘€ 17.210,–’ vervangen door ‘€ 18.240,–’;</text:p>
      <text:p text:style-name="ifm_p_mt.3.7mm_ifm">c.<text:s/>‘€ 5.480,–’ vervangen door ‘€ 5.810,–’;</text:p>
      <text:p text:style-name="ifm_p_mt.3.7mm_ifm">d.<text:s/>‘€ 560,–’ vervangen door ‘€ 590,–’;</text:p>
      <text:p text:style-name="ifm_p_mt.3.7mm_ifm">e.<text:s/>‘€ 13.850,–’ vervangen door ‘€ 14.680,–’;</text:p>
      <text:p text:style-name="ifm_p_mt.3.7mm_ifm">f.<text:s/>‘€ 4.570,–’ vervangen door ‘€ 4.840,–’;</text:p>
      <text:p text:style-name="ifm_p_mt.3.7mm_ifm">g<text:s/>‘€ 1.500,–’ vervangen door ‘€ 1.590,–’; en</text:p>
      <text:p text:style-name="ifm_p_mt.3.7mm_ifm">h.<text:s/>‘€ 3.240,–’ vervangen door ‘€ 3.430,–’.</text:p>
      <text:p text:style-name="ifm_p_mt.3.7mm_indent.no_ifm">D</text:p>
      <text:p text:style-name="ifm_p_mt.3.7mm_ifm">In artikel 7.4 wordt:</text:p>
      <text:p text:style-name="ifm_p_mt.3.7mm_ifm">a.<text:s/>‘€ 24.640,–’ vervangen door ‘€ 26.120,–’;</text:p>
      <text:p text:style-name="ifm_p_mt.3.7mm_ifm">b.<text:s/>‘€ 9.580,–’; vervangen door ‘€ 10.150,–’; en</text:p>
      <text:p text:style-name="ifm_p_mt.3.7mm_ifm">c.<text:s/>‘€ 4.570,–’ vervangen door ‘€ 4.840,–’.</text:p>
      <text:p text:style-name="ifm_p_mt.3.7mm_indent.no_ifm">E</text:p>
      <text:p text:style-name="ifm_p_mt.3.7mm_ifm">In artikel 7.6 wordt ‘€ 2.000,–’ vervangen door ‘€ 2.120,–’.</text:p>
      <text:p text:style-name="ifm_p_mt.3.7mm_indent.no_ifm">F</text:p>
      <text:p text:style-name="ifm_p_mt.3.7mm_ifm">In artikel 7.7 wordt:</text:p>
      <text:p text:style-name="ifm_p_mt.3.7mm_ifm">a.<text:s/>‘€ 45,–’ vervangen door ‘€ 50,–’;</text:p>
      <text:p text:style-name="ifm_p_mt.3.7mm_ifm">b.<text:s/>‘€ 660,–’ vervangen door ‘€ 700,–’;</text:p>
      <text:p text:style-name="ifm_p_mt.3.7mm_ifm">c.<text:s/>‘€ 1.790,–’ vervangen door ‘€ 1.900,–’; en</text:p>
      <text:p text:style-name="ifm_p_mt.3.7mm_ifm">d.<text:s/>‘€ 1.410,–’ vervangen door ‘€ 1.490,–’.</text:p>
      <text:p text:style-name="ifm_p_mt.3.7mm_indent.no_ifm">G</text:p>
      <text:p text:style-name="ifm_p_mt.3.7mm_ifm">In artikel 7.8 wordt:</text:p>
      <text:p text:style-name="ifm_p_mt.3.7mm_ifm">a.<text:s/>‘€ 6.470,–’ vervangen door ‘€ 6.860,–’;</text:p>
      <text:p text:style-name="ifm_p_mt.3.7mm_ifm">b.<text:s/>‘€ 11.070,–’ telkens vervangen door ‘€ 11.730,–’;</text:p>
      <text:p text:style-name="ifm_p_mt.3.7mm_ifm">c.<text:s/>‘€ 14.760,–’ vervangen door ‘€ 15.650,–’; en</text:p>
      <text:p text:style-name="ifm_p_mt.3.7mm_ifm">d.<text:s/>‘€ 2.180,–’ vervangen door ‘€ 2.310,–’.</text:p>
      <text:p text:style-name="ifm_p_mt.3.7mm_indent.no_ifm">H</text:p>
      <text:p text:style-name="ifm_p_mt.3.7mm_ifm">In artikel 7.9 wordt gewijzigd als volgt:</text:p>
      <text:p text:style-name="ifm_p_mt.3.7mm_ifm">1.<text:s/>In de aanhef wordt ‘artikel 9, eerste lid, onderdeel i’ vervangen door
‘artikel 9, eerste lid, onderdeel h’.</text:p>
      <text:p text:style-name="ifm_p_mt.3.7mm_ifm">2.<text:s/>In onderdeel a wordt ‘€ 22.140,–’ vervangen door ‘€ 37.640,–’.</text:p>
      <text:p text:style-name="ifm_p_mt.3.7mm_ifm">3.<text:s/>In onderdeel b wordt ‘€ 14.060,–’ vervangen door ‘€ 21.090,–’.</text:p>
      <text:p text:style-name="ifm_p_mt.3.7mm_ifm">4.<text:s/>Onderdeel c komt te luiden als volgt:</text:p>
      <text:section text:style-name="ifm_sect_mleft.5.1mm_ifm" text:name="d15e240">
        <text:p text:style-name="ifm_p_ifm">c.  € 2.350,– indien het een wijziging van de toepassing van een geneesmiddel
in een medisch hulpmiddel betreft die een kleine wijziging van type IA of een
kleine wijziging van type IB is als bedoeld in artikel 2, tweede
onderscheidenlijk vijfde lid, van verordening (EG) nr. 1234/2008 van de
Commissie van 24 november 2008 betreffende het onderzoek van wijzigingen in de
voorwaarden van vergunningen voor het in de handel brengen van geneesmiddelen
voor menselijk gebruik en geneesmiddelen voor diergeneeskundig gebruik;.</text:p>
      </text:section>
      <text:p text:style-name="ifm_p_mt.3.7mm_ifm">5.<text:s/>Onder verlettering van de onderdelen d, e en f tot de onderdelen e, f en g
wordt een nieuw onderdeel ingevoegd, luidende:</text:p>
      <text:section text:style-name="ifm_sect_mleft.5.1mm_ifm" text:name="d15e247">
        <text:p text:style-name="ifm_p_ifm">d.  € 14.250,– indien het een wijziging van de toepassing van een geneesmiddel
in een medisch hulpmiddel betreft die een ingrijpende wijziging van type II is
als bedoeld in artikel 2, derde lid, van verordening (EG) nr. 1234/2008 van de
Commissie van 24 november 2008 betreffende het onderzoek van wijzigingen in de
voorwaarden van vergunningen voor het in de handel brengen van geneesmiddelen
voor menselijk gebruik en geneesmiddelen voor diergeneeskundig gebruik;.</text:p>
      </text:section>
      <text:p text:style-name="ifm_p_mt.3.7mm_ifm">6.<text:s/>In onderdeel e (nieuw) wordt ‘€ 560,–’ vervangen door ‘€ 590,–’.</text:p>
      <text:p text:style-name="ifm_p_mt.3.7mm_ifm">7.<text:s/>In onderdeel f (nieuw) wordt ‘€ 2.220,–’ vervangen door ‘€ 14.250,–’ en
wordt ‘intrigerend’ vervangen door ‘geïntegreerd’.</text:p>
      <text:p text:style-name="ifm_p_mt.3.7mm_ifm">8.<text:s/>In onderdeel g (nieuw) wordt ‘€ 22.140,–’ vervangen door
‘€ 23.470,–’.</text:p>
      <text:h text:style-name="ifm_p_font.bold_mt.5.08mm_page.keep-with-next_ifm" text:outline-level="2">ARTIKEL<text:s/>II<text:s/></text:h>
      <text:p text:style-name="ifm_p_mt.4.23mm_ifm">Deze regeling treedt in werking met ingang van 1 januari 2023.</text:p>
      <text:p text:style-name="ifm_p_mt.3.7mm_ifm">Deze regeling zal met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text:s/>Algemeen deel</text:h>
      <text:p text:style-name="ifm_p_mt.4.23mm_ifm">Het College ter Beoordeling van Geneesmiddelen (hierna: het College) heeft
op basis van artikel 9 van de Geneesmiddelenwet (hierna: de wet) een aantal
taken ten aanzien van geneesmiddelen voor menselijk gebruik, waarvoor het op
grond van artikel 10 van de wet tarieven in rekening mag brengen. Deze
tarieven, voor het afgeven van vergunningen, het doen van beoordelingen en het
afgeven van adviezen, zijn opgenomen in de Regeling Geneesmiddelenwet (hierna:
de regeling) en worden met deze wijzigingsregeling geïndexeerd.</text:p>
      <text:p text:style-name="ifm_p_mt.3.7mm_ifm">Veruit de meeste tarieven worden met ingang van 1 januari 2023 aangepast
aan de loon- en prijsontwikkeling. Het Centraal Plan Bureau (hierna: CPB) heeft
in maart jl. de verwachtingen voor de loon- en prijsontwikkelingen over 2022
naar boven bijgesteld. Het ging om 4,3% voor de loonkostenstijging (in plaats
van de 1,1% die daarvoor in de tariefsaanpassing van 2022 was aangehouden) en
een prijsstijging van 4,1% (in plaats van de 1,5% die daarvoor in de
tariefsaanpassing voor 2022 was aangehouden).<text:note text:id="n1" text:note-class="footnote"><text:note-citation text:label="1 ">1</text:note-citation><text:note-body><text:p text:style-name="ifm_p_font.normal_size.6.93pt_mt..5mm_indent.-0.1161in_mleft.0.1161in_ifm">Regeling van de Staatssecretaris van Volksgezondheid, Welzijn en Sport
van 27 oktober 2021, kenmerk 3258293-1015509-WJZ, houdende wijziging van de
Regeling Geneesmiddelenwet in verband met het aanpassen van de tarieven van het
College ter beoordeling van geneesmiddelen (Stcrt. 2021, 45360) en Regeling van de
Staatssecretaris van Volksgezondheid, Welzijn en Sport van 19 november 2021,
kenmerk 3281833-1019780-WJZ, houdende wijziging Regeling Geneesmiddelenwet
tarieven CBG 2022 (correctie) (Stcrt. 2021, 47821).</text:p></text:note-body></text:note> Het CPB verwacht voor 2023 een loonstijging van 3,6% en een
prijsstijging van 2,3%. De loonkosten bedragen ongeveer 60% van de totale
kosten van het College. De in de tarieven te verwerken kostenstijging bedraagt
daarmee 3,1% voor 2023 (0,6 x 3,6% + 0,4 x 2,3%). Hierbij moet nog de te
verwerken loon-en prijsontwikkeling van 2022 worden opgeteld (in totaal 2,9%),
waarmee het totale percentage uitkomt op 6,0% correctie voor de loon- en
prijsontwikkeling voor het jaar 2023.</text:p>
      <text:p text:style-name="ifm_p_mt.3.7mm_ifm">Sinds 2019 wordt binnen het College gewerkt aan een kostprijsmodel waarmee
de kosten en opbrengsten per product (dat wil zeggen: verleende vergunning,
gegeven advies, etc) worden berekend. Hieruit blijkt dat voor de adviezen aan
aangemelde instanties over ‘medische hulpmiddelen’ (artikel 9, eerste lid,
onderdeel h, van de Geneesmiddelenwet) de kosten op sommige onderdelen sterk
afwijken van de opbrengsten. Bij de uitvoering van deze beoordelingsprocedures
is, nu er enige ervaring mee is opgedaan, gebleken dat deze meer tijd kosten
dan eerder is ingeschat. Dit geldt vooral voor de ‘nieuwe
conformiteitsbeoordeling van medische hulpmiddelen waarin een geneesmiddel als
geïntegreerd bestanddeel is verwerkt’ (artikel 7.9, onderdeel f, na
vernummering). Dit tarief wordt met 542% verhoogd om het kostendekkend te
maken. Ook het tarief voor een advies over een ‘nieuwe toepassing van een
geneesmiddel in een medisch hulpmiddel’ (artikel 7.9, onderdeel a) wordt
verhoogd met 70%, en het tarief voor een advies over een ‘bekende toepassing
van een geneesmiddel in een medisch hulpmiddel’ (artikel 7.9, onderdeel b)
wordt verhoogd met 50% om deze procedure kostendekkend te maken.</text:p>
      <text:p text:style-name="ifm_p_mt.3.7mm_ifm">Bij de procedure om een ‘wijziging van de toepassing van een geneesmiddel
in een medisch hulpmiddel te beoordelen’ (artikel 7.9, onderdeel c), is
gebleken dat er onderscheid nodig is tussen beoordelingen van kleine
wijzigingen en grote wijzigingen. Voor kleine wijzigingen is het huidige tarief
van € 2.350, gezien de tijd die daaraan besteed wordt, kostendekkend (artikel
7.9, onderdeel c). Voor het beoordelen van een grote wijziging in de toepassing
van een geneesmiddel in een medisch hulpmiddel is dit niet kostendekkend. Voor
deze beoordeling wordt daarom een nieuw tarief à € 14.250 geïntroduceerd
(artikel 7.9, onderdeel d (nieuw)).</text:p>
      <text:h text:style-name="ifm_p_font.bold_mt.5.08mm_page.keep-with-next_ifm" text:outline-level="4">II<text:s/>Artikelsgewijs</text:h>
      <text:h text:style-name="ifm_p_font.bold-italic_mt.5.08mm_page.keep-with-next_ifm" text:outline-level="5">Artikel I, onderdeel A tot en met G</text:h>
      <text:p text:style-name="ifm_p_mt.4.23mm_ifm">Artikel I, onderdelen A tot en met G wijzigt de artikelen 7.1 tot en met
artikel 7.7 van de regeling om de algemene indexering van 6% door te voeren in
alle genoemde bedragen.</text:p>
      <text:h text:style-name="ifm_p_font.bold-italic_mt.5.08mm_page.keep-with-next_ifm" text:outline-level="5">Artikel I, onderdeel H</text:h>
      <text:p text:style-name="ifm_p_mt.4.23mm_ifm">Artikel I, onderdeel H betreft de aanpassing van artikel 7.9 van de
regeling. In verband met de leesbaarheid wordt een nieuw onderdeel d ingevoegd
om te beschrijven welk tarief geheven wordt in het geval van een beoordeling
van een wijziging van de toepassing van een geneesmiddel in een medisch
hulpmiddel betreft die als ingrijpend kan worden gekwalificeerd. Dat brengt met
zich mee dat de voorgaande onderdelen d, e en f zijn vernummerd tot e, f en g.
In de aanhef van artikel 7.9 en in het nieuwe onderdeel d zijn twee kennelijke
verschrijvingen hersteld.</text:p>
      <text:h text:style-name="ifm_p_font.bold-italic_mt.5.08mm_page.keep-with-next_ifm" text:outline-level="5">Artikel II</text:h>
      <text:p text:style-name="ifm_p_mt.4.23mm_ifm">Artikel II regelt de inwerkingtreding met ingang van 1 januari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183</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183</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oktober 2022, kenmerk 3438599-1035402-WJZ, houdende wijziging van de Regeling Geneesmiddelenwet in verband met het aanpassen van de tarieven van het College ter beoordeling van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6 oktober 2022, kenmerk 3438599-1035402-WJZ, houdende wijziging van de Regeling Geneesmiddelenwet in verband met het aanpassen van de tarieven van het College ter beoordeling van geneesmiddelen</meta:user-defined>
    <meta:user-defined meta:name="DCTERMS.alternative"/>
    <meta:user-defined meta:name="DCTERMS.W3CDTF/OVERHEIDop.datumOndertekening">2022-10-26</meta:user-defined>
    <meta:user-defined meta:name="DCTERMS.W3CDTF/DCTERMS.available">2022-11-03</meta:user-defined>
    <meta:user-defined meta:name="OVERHEIDop.Ruimtelijkplan/OVERHEIDop.bekendmakingBetreffendePlan"/>
  </office:meta>
</office:document-meta>
</file>