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8</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Zoutfabriek Harlingen, Ministerie van Economische Zaken en Klimaat</text:h>
      <text:p text:style-name="ifm_p_mt.7.4mm_ifm">De Staatssecretaris van Economische Zaken en Klimaat doet de volgende kennisgeving:</text:p>
      <text:p text:style-name="ifm_p_mt.3.7mm_ifm">Dat aan Frisia Zout B.V., te Harlingen, een omgevingsvergunning is verleend voor de activiteiten ‘bouwen van een bouwwerk’ en ‘milieuneutraal wijzigen’ ingevolge de Wet algemene bepalingen omgevingsrecht (Wabo). De omgevingsvergunning is verleend voor de inrichting Zoutfabriek Harlingen, gelegen aan de Lange Lijnbaan 15 te Harlingen, in de gemeente Harlingen, op het perceel, kadastraal bekend gemeente Harlingen, Sectie B, nummer 4133.</text:p>
      <text:p text:style-name="ifm_p_mt.3.7mm_ifm">De omgevingsvergunning betreft het realiseren van twee kantoren in de bestaande ruimte van de technische dienst. De kantoren worden als verdiepingsvloer aangebracht in deze ruimte.</text:p>
      <text:p text:style-name="ifm_p_mt.3.7mm_ifm">Op deze aanvraag is de reguliere besluitvormingsprocedure van toepassing (artikel 3.7, Wabo).</text:p>
      <text:p text:style-name="ifm_p_mt.3.7mm_ifm">Tot en met 6 december 2022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text:p>
      <text:p text:style-name="ifm_p_mt.3.7mm_ifm">Heeft u nog vragen of wilt u meer informatie, stuurt u dan een e-mail naar mijnbouwvergunningen@minezk.nl onder vermelding van het kenmerk V-31194.</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48</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48</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Zoutfabriek Harling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90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4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besluit omgevingsvergunning inrichting Zoutfabriek Harlingen, Ministerie van Economische Zaken en Klimaat</meta:user-defined>
    <meta:user-defined meta:name="DCTERMS.W3CDTF/DCTERMS.available">2022-11-02</meta:user-defined>
  </office:meta>
</office:document-meta>
</file>