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L7-C,
Ministerie van Economische Zaken en Klimaat</text:h>
      <text:p text:style-name="ifm_p_mt.7.4mm_ifm">De Staatssecretaris van Economische Zaken en Klimaat heeft op 18 oktober
2022, op grond van het “Besluit algemene regels milieu mijnbouw” (Staatsblad 2008,
125) een melding voor het uitvoeren van werkzaamheden ontvangen van
Total E&amp;P Nederland B.V. in Den Haag.</text:p>
      <text:p text:style-name="ifm_p_mt.3.7mm_ifm">Het betreft hier werkzaamheden op de mijnbouwinstallatie platform L7-C, wat
deel uitmaakt van het complex L7-CC, gelegen in de Noordzee in het Nederlands
deel van het continentaal plat, op circa 78 km ten noordwesten van Den Helder,
op de geografische coördinaten 53° 32’ 16.891” NB en 04° 12’ 12.158” OL
(ETRS89).</text:p>
      <text:p text:style-name="ifm_p_mt.3.7mm_ifm">Met behulp van een mobiele installatie, de Maersk Resolute van Maersk
Drilling, worden de putten L7-C1 en L7-C2 definitief afgesloten.</text:p>
      <text:p text:style-name="ifm_p_mt.3.7mm_ifm">De werkzaamheden vinden plaats vanaf 5 november 2022 en zullen naar
verwachting circa 45 dagen duren. De werkzaamheden vinden plaats in een
continue rooster.</text:p>
      <text:p text:style-name="ifm_p_mt.3.7mm_ifm">Heeft u nog vragen of wilt u meer informatie, stuur dan een e-mail naar
mijnbouwvergunningen@minezk.nl onder vermelding van het kenmerk MLD-31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42</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42</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L7-C,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0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installatie platform L7-C, Ministerie van Economische Zaken en Klimaat</meta:user-defined>
    <meta:user-defined meta:name="DCTERMS.W3CDTF/DCTERMS.available">2022-11-01</meta:user-defined>
  </office:meta>
</office:document-meta>
</file>