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Leeuwarden 5, Ministerie van Economische Zaken en Klimaat</text:h>
      <text:p text:style-name="ifm_p_font.italic_mt.7.4mm_ifm">Besluit 25-10-2022</text:p>
      <text:p text:style-name="ifm_p_font.italic_ifm">PDGGO-DTDO / V-34180</text:p>
      <text:p text:style-name="ifm_p_mt.3.7mm_ifm">Procesverloop:</text:p>
      <text:p text:style-name="ifm_p_ifm">–  FrieslandCampina Consumer Products International B.V. (hierna: vergunninghouder) is houder van de bij beschikking van 13 maart 2018 door de toenmalige minister van Economische Zaken en Klimaat met kenmerk DGETM-EO/18029815 (Staatscourant 2018, nr. 15509) verleende opsporingsvergunning voor aardwarmte voor het gebied genaamd 
Leeuwarden 5;</text:p>
      <text:p text:style-name="ifm_p_ifm">–  de opsporingsvergunning Leeuwarden 5 voor aardwarmte is geldig tot en met 21 maart 2023;</text:p>
      <text:p text:style-name="ifm_p_ifm">–  per bericht ontvangen op 7 oktober 2022 heeft de vergunninghouder een aanvraag ingediend om de geldigheidsduur van de vergunning te verlengen.
</text:p>
      <text:p text:style-name="ifm_p_mt.3.7mm_ifm">Gelet op:</text:p>
      <text:p text:style-name="ifm_p_mt.3.7mm_ifm">Artikel 18, derde en vijfde lid van de Mijnbouwwet.</text:p>
      <text:p text:style-name="ifm_p_mt.3.7mm_indent.0mm_ifm">Besluit:</text:p>
      <text:p text:style-name="ifm_p_mt.3.7mm_ifm">De tekst van artikel 5 van het besluit met kenmerk DGETM-EO/18029815 wordt vervangen door de volgende tekst: De vergunning geldt vanaf het tijdstip van inwerkingtreding tot en met 21 maart 2027.</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41</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41</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opsporingsvergunning aardwarmte Leeuwarden 5,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0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4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ging opsporingsvergunning aardwarmte Leeuwarden 5, Ministerie van Economische Zaken en Klimaat</meta:user-defined>
    <meta:user-defined meta:name="DCTERMS.W3CDTF/DCTERMS.available">2022-11-02</meta:user-defined>
  </office:meta>
</office:document-meta>
</file>