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bscript_mt.7.4mm_ifm" style:family="text" style:name="ifm_span_font.subscript_mt.7.4mm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Mijnbouw op grond van artikel 26b,
vijfde lid van de Mijnbouwwet, Ministerie van Economische Zaken en
Klimaat</text:h>
      <text:p text:style-name="ifm_p_mt.7.4mm_ifm">De Staatssecretaris Mijnbouw deelt mee dat een aanvraag voor een vergunning
voor het opsporen van CO<text:span text:style-name="ifm_span_font.subscript_mt.7.4mm_ifm">2</text:span> complexen in zoutwaterhoudende lagen is
ontvangen voor de blokken O15, O17, O18, P16 en P17 en delen van blokken P13,
P14 en P18, welke blokken zijn aangegeven op de als bijlage 3 bij de
Mijnbouwregeling gevoegde kaart.</text:p>
      <text:p text:style-name="ifm_p_mt.3.7mm_ifm">Het blokdeel <text:span text:style-name="ifm_span_font.bold_ifm">P13a</text:span> wordt begrensd door</text:p>
      <text:p text:style-name="ifm_p_ifm">de grootcirkels tussen de puntenparen 1-2, 2-3, 3-4, 4-5, 5-6 en 6-1.</text:p>
      <text:p text:style-name="ifm_p_ifm">De oppervlakte van blokdeel P13a bedraagt 338,8 km<text:span text:style-name="ifm_span_font.superscript_ifm">2</text:span>.</text:p>
      <text:p text:style-name="ifm_p_mt.3.7mm_ifm">Het blokdeel <text:span text:style-name="ifm_span_font.bold_ifm">P14a</text:span> wordt begrensd door</text:p>
      <text:p text:style-name="ifm_p_ifm">de grootcirkels tussen de puntenparen 4-7, 7-8, 8-9, 9-10, 10-11, 11-12,
12-5 en 5-4.</text:p>
      <text:p text:style-name="ifm_p_ifm">De oppervlakte van blokdeel P14a bedraagt 283,0 km<text:span text:style-name="ifm_span_font.superscript_ifm">2</text:span>.</text:p>
      <text:p text:style-name="ifm_p_mt.3.7mm_ifm">Het blokdeel <text:span text:style-name="ifm_span_font.bold_ifm">P18a</text:span> wordt begrensd door</text:p>
      <text:p text:style-name="ifm_p_ifm">de grootcirkels tussen de puntenparen 12-13, 13-14, 14-15 en 15-12.</text:p>
      <text:p text:style-name="ifm_p_ifm">De oppervlakte van blokdeel P18a bedraagt 148,2 km<text:span text:style-name="ifm_span_font.superscript_ifm">2</text:span>.</text:p>
      <text:p text:style-name="ifm_p_mt.3.7mm_ifm">De totale oppervlakte van het aangevraagde gebied bedraagt 2.128,8
km<text:span text:style-name="ifm_span_font.superscript_ifm">2</text:span>.</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 O.L.</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text:span></text:p>
            </table:table-cell>
            <table:table-cell table:style-name="table.cell.border-top.border-bottom.border-right.padding-top.bottom.pleft.pright">
              <text:p text:style-name="text.cell.7.center"><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55,072</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7,102</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25,086</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7,109</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25,092</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2,102</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5,107</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2,109</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5,119</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57,097</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55,091</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57,083</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9,118</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2,114</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9,111</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7,121</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25,121</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57,126</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25,134</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55,113</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5,142</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55,117</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5,147</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57,111</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55,157</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57,116</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55,175</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57,097</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5,165</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57,092</text:p>
          </table:table-cell>
        </table:table-row>
      </table:table>
      <text:p text:style-name="ifm_p_mt.3.7mm_ifm">De ligging van de bovengenoemde punten is uitgedrukt in geografische
coördinaten berekend volgens het ETRS89 systeem.</text:p>
      <text:p text:style-name="ifm_p_mt.3.7mm_ifm">De Staatssecretaris Mijnbouw nodigt hierbij eenieder uit tot het indienen
van een concurrerende aanvraag voor een vergunning voor het opsporen van
CO<text:span text:style-name="ifm_span_font.subscript_ifm">2</text:span> complexen is ontvangen voor de blokken O15, O17, O18, P16 en P17
en delen van blokken P13, P14 en P18 van het Nederlands continentaal plat,
onder verwijzing naar artikel 26b van de Mijnbouwwet.</text:p>
      <text:p text:style-name="ifm_p_mt.3.7mm_ifm">De Staatssecretaris Mijnbouw is voor de verlening van de vergunning bevoegd
gezag.</text:p>
      <text:p text:style-name="ifm_p_mt.3.7mm_ifm">Aanvragen kunnen worden ingediend gedurende 13 weken na de publicatie van
deze uitnodiging in Staatscourant en dienen gericht te zijn aan:</text:p>
      <text:p text:style-name="ifm_p_mt.3.7mm_ifm">e-mailadres: mijnbouwvergunningen@minezk.nl</text:p>
      <text:p text:style-name="ifm_p_mt.3.7mm_ifm">De Staatssecretaris Mijnbouw</text:p>
      <text:p text:style-name="ifm_p_ifm">ter attentie van de heer J.L. Rosch, directie Transitie Diepe
Ondergrond</text:p>
      <text:p text:style-name="ifm_p_ifm">Bezuidenhoutseweg 73</text:p>
      <text:p text:style-name="ifm_p_ifm">Postbus 20401,</text:p>
      <text:p text:style-name="ifm_p_ifm">2500 EK DEN HAAG</text:p>
      <text:p text:style-name="ifm_p_ifm">Nederland</text:p>
      <text:p text:style-name="ifm_p_mt.3.7mm_ifm">Aanvragen die na afloop van deze termijn zijn ontvangen, zullen niet in
behandeling worden genomen.</text:p>
      <text:p text:style-name="ifm_p_mt.3.7mm_ifm">De beslissing op de aanvragen wordt in principe uiterlijk twaalf maanden na
afloop van deze termijn genomen.</text:p>
      <text:p text:style-name="ifm_p_mt.3.7mm_ifm">Nadere informatie is verkrijgbaar bij mw. ir. P.M. Zegers-de-Beyl MBA,</text:p>
      <text:p text:style-name="ifm_p_ifm">e-mailadres: p.m.zegers-de-beyl@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37</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37</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Mijnbouw op grond van artikel 26b, vijfde lid van de Mijnbouwwet,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90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3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Mededeling van de Staatssecretaris Mijnbouw op grond van artikel 26b, vijfde lid van de Mijnbouwwet, Ministerie van Economische Zaken en Klimaat</meta:user-defined>
    <meta:user-defined meta:name="DCTERMS.W3CDTF/DCTERMS.available">2022-10-28</meta:user-defined>
  </office:meta>
</office:document-meta>
</file>