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4800*"/>
    </style:style>
    <style:style style:family="table-column" style:name="table1.tg1.col6">
      <style:table-column-properties style:rel-column-width="4800*"/>
    </style:style>
    <style:style style:family="table-column" style:name="table1.tg1.col7">
      <style:table-column-properties style:rel-column-width="4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bscript_mt.7.4mm_ifm" style:family="text" style:name="ifm_span_font.subscript_mt.7.4mm_ifm">
      <style:text-properties style:text-position="sub 7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bscript_ifm" style:family="text" style:name="ifm_span_font.subscript_ifm">
      <style:text-properties style:text-position="sub 7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Mijnbouw op grond van artikel 26b,
vijfde lid van de Mijnbouwwet, Ministerie van Economische Zaken en
Klimaat</text:h>
      <text:p text:style-name="ifm_p_mt.7.4mm_ifm">De Staatssecretaris Mijnbouw deelt mee dat een aanvraag voor een vergunning
voor het opsporen van CO<text:span text:style-name="ifm_span_font.subscript_mt.7.4mm_ifm">2</text:span> complexen in zoutwaterhoudende lagen is
ontvangen voor de blokken K08, K10, K11, K12, K13, K14, K15 en K17, welke
blokken zijn aangegeven op de als bijlage 3 bij de Mijnbouwregeling gevoegde
kaart.</text:p>
      <text:p text:style-name="ifm_p_mt.3.7mm_ifm">Het blokdeel <text:span text:style-name="ifm_span_font.bold_ifm">K08a</text:span> wordt begrensd door</text:p>
      <text:p text:style-name="ifm_p_ifm">de grootcirkels tussen de puntenparen 1-2, 2-3, 3-34 en 34-1.</text:p>
      <text:p text:style-name="ifm_p_ifm">De oppervlakte van blokdeel <text:span text:style-name="ifm_span_font.bold_ifm">K08a</text:span> bedraagt 122,9
km<text:span text:style-name="ifm_span_font.superscript_ifm">2</text:span>.</text:p>
      <text:p text:style-name="ifm_p_mt.3.7mm_ifm">Het blokdeel <text:span text:style-name="ifm_span_font.bold_ifm">K10a</text:span> wordt begrensd door</text:p>
      <text:p text:style-name="ifm_p_ifm">de grootcirkels tussen de puntenparen 32-33, 33-35, 35-31 en 31-32.</text:p>
      <text:p text:style-name="ifm_p_ifm">De oppervlakte van blokdeel <text:span text:style-name="ifm_span_font.bold_ifm">K10a</text:span> bedraagt 158,3
km<text:span text:style-name="ifm_span_font.superscript_ifm">2</text:span>.</text:p>
      <text:p text:style-name="ifm_p_mt.3.7mm_ifm">Het blokdeel <text:span text:style-name="ifm_span_font.bold_ifm">K11a</text:span> wordt begrensd door</text:p>
      <text:p text:style-name="ifm_p_ifm">de grootcirkels tussen de puntenparen 34-3, 3-36, 36-11, 11-12, 12-13,
13-14, 14-15, 15-16, 16-17, 17-35 en 35-34.</text:p>
      <text:p text:style-name="ifm_p_ifm">De oppervlakte van blokdeel <text:span text:style-name="ifm_span_font.bold_ifm">K11a</text:span> bedraagt 387,0
km<text:span text:style-name="ifm_span_font.superscript_ifm">2</text:span>.</text:p>
      <text:p text:style-name="ifm_p_mt.3.7mm_ifm">Het blokdeel <text:span text:style-name="ifm_span_font.bold_ifm">K12a</text:span> wordt begrensd door</text:p>
      <text:p text:style-name="ifm_p_ifm">de grootcirkels tussen de puntenparen 4-5, 5-6, 6-36 en 36-4.</text:p>
      <text:p text:style-name="ifm_p_ifm">De oppervlakte van blokdeel <text:span text:style-name="ifm_span_font.bold_ifm">K12a</text:span> bedraagt 86,3
km<text:span text:style-name="ifm_span_font.superscript_ifm">2</text:span>.</text:p>
      <text:p text:style-name="ifm_p_mt.3.7mm_ifm">Het blokdeel <text:span text:style-name="ifm_span_font.bold_ifm">K13a</text:span> wordt begrensd door</text:p>
      <text:p text:style-name="ifm_p_ifm">de grootcirkels tussen de puntenparen 30-35, 35-28, 28-29 en 29-30.</text:p>
      <text:p text:style-name="ifm_p_ifm">De oppervlakte van blokdeel <text:span text:style-name="ifm_span_font.bold_ifm">K13a</text:span> bedraagt 165,0
km<text:span text:style-name="ifm_span_font.superscript_ifm">2</text:span>.</text:p>
      <text:p text:style-name="ifm_p_mt.3.7mm_ifm">Het blokdeel <text:span text:style-name="ifm_span_font.bold_ifm">K14a</text:span> wordt begrensd door</text:p>
      <text:p text:style-name="ifm_p_ifm">de grootcirkels tussen de puntenparen 35-17, 17-18, 18-19, 19-20, 20-21,
21-25, 25-28 en 28-35.</text:p>
      <text:p text:style-name="ifm_p_ifm">De oppervlakte van blokdeel <text:span text:style-name="ifm_span_font.bold_ifm">K14a</text:span> bedraagt 336,0
km<text:span text:style-name="ifm_span_font.superscript_ifm">2</text:span>.</text:p>
      <text:p text:style-name="ifm_p_mt.3.7mm_ifm">Het blokdeel <text:span text:style-name="ifm_span_font.bold_ifm">K14b</text:span> wordt begrensd door</text:p>
      <text:p text:style-name="ifm_p_ifm">de grootcirkels tussen de puntenparen 11-36, 36-10 en 10-11.</text:p>
      <text:p text:style-name="ifm_p_ifm">De oppervlakte van blokdeel <text:span text:style-name="ifm_span_font.bold_ifm">K14b</text:span> bedraagt 2,7
km<text:span text:style-name="ifm_span_font.superscript_ifm">2</text:span>.</text:p>
      <text:p text:style-name="ifm_p_mt.3.7mm_ifm">Het blokdeel <text:span text:style-name="ifm_span_font.bold_ifm">K15a</text:span> wordt begrensd door</text:p>
      <text:p text:style-name="ifm_p_ifm">de grootcirkels tussen de puntenparen 36-7, 7-8, 8-9, 9-10 en 10-36.</text:p>
      <text:p text:style-name="ifm_p_ifm">De oppervlakte van blokdeel <text:span text:style-name="ifm_span_font.bold_ifm">K15a</text:span> bedraagt 62,6
km<text:span text:style-name="ifm_span_font.superscript_ifm">2</text:span>.</text:p>
      <text:p text:style-name="ifm_p_mt.3.7mm_ifm">Het blokdeel <text:span text:style-name="ifm_span_font.bold_ifm">K15b</text:span> wordt begrensd door</text:p>
      <text:p text:style-name="ifm_p_ifm">de grootcirkels tussen de puntenparen 21-22, 22-23, 23-24, 24-25 en
25-21.</text:p>
      <text:p text:style-name="ifm_p_ifm">De oppervlakte van blokdeel <text:span text:style-name="ifm_span_font.bold_ifm">K15b</text:span> bedraagt 79,7
km<text:span text:style-name="ifm_span_font.superscript_ifm">2</text:span>.</text:p>
      <text:p text:style-name="ifm_p_mt.3.7mm_ifm">Het blokdeel <text:span text:style-name="ifm_span_font.bold_ifm">K17a</text:span> wordt begrensd door</text:p>
      <text:p text:style-name="ifm_p_ifm">de grootcirkels tussen de puntenparen 28-25, 25-26, 26-27 en 27-28.</text:p>
      <text:p text:style-name="ifm_p_ifm">De oppervlakte van blokdeel <text:span text:style-name="ifm_span_font.bold_ifm">K17a</text:span> bedraagt 147,7
km<text:span text:style-name="ifm_span_font.superscript_ifm">2</text:span>.</text:p>
      <text:p text:style-name="ifm_p_mt.3.7mm_ifm">De totale oppervlakte van het aangevraagde gebied bedraagt 1.545,0
km<text:span text:style-name="ifm_span_font.superscript_ifm">2</text:span>.</text:p>
      <text:p text:style-name="ifm_p_mt.3.7mm_ifm">De punten zijn als volgt gedefinieerd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punt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°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’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’’ O.L.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°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’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’’ N.B.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19</text:p>
          </table:table-cell>
          <table:table-cell table:style-name="table.cell.border-bottom.border-right.padding-top.top.pleft.pright">
            <text:p text:style-name="text.cell.7.center">54,961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32</text:p>
          </table:table-cell>
          <table:table-cell table:style-name="table.cell.border-bottom.border-right.padding-top.top.pleft.pright">
            <text:p text:style-name="text.cell.7.center">57,2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9</text:p>
          </table:table-cell>
          <table:table-cell table:style-name="table.cell.border-bottom.border-right.padding-top.top.pleft.pright">
            <text:p text:style-name="text.cell.7.center">54,990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32</text:p>
          </table:table-cell>
          <table:table-cell table:style-name="table.cell.border-bottom.border-right.padding-top.top.pleft.pright">
            <text:p text:style-name="text.cell.7.center">57,2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9</text:p>
          </table:table-cell>
          <table:table-cell table:style-name="table.cell.border-bottom.border-right.padding-top.top.pleft.pright">
            <text:p text:style-name="text.cell.7.center">54,996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29</text:p>
          </table:table-cell>
          <table:table-cell table:style-name="table.cell.border-bottom.border-right.padding-top.top.pleft.pright">
            <text:p text:style-name="text.cell.7.center">57,26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9</text:p>
          </table:table-cell>
          <table:table-cell table:style-name="table.cell.border-bottom.border-right.padding-top.top.pleft.pright">
            <text:p text:style-name="text.cell.7.center">55,002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26</text:p>
          </table:table-cell>
          <table:table-cell table:style-name="table.cell.border-bottom.border-right.padding-top.top.pleft.pright">
            <text:p text:style-name="text.cell.7.center">57,2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5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46</text:p>
          </table:table-cell>
          <table:table-cell table:style-name="table.cell.border-bottom.border-right.padding-top.top.pleft.pright">
            <text:p text:style-name="text.cell.7.center">55,016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24</text:p>
          </table:table-cell>
          <table:table-cell table:style-name="table.cell.border-bottom.border-right.padding-top.top.pleft.pright">
            <text:p text:style-name="text.cell.7.center">57,25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6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46</text:p>
          </table:table-cell>
          <table:table-cell table:style-name="table.cell.border-bottom.border-right.padding-top.top.pleft.pright">
            <text:p text:style-name="text.cell.7.center">55,026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9</text:p>
          </table:table-cell>
          <table:table-cell table:style-name="table.cell.border-bottom.border-right.padding-top.top.pleft.pright">
            <text:p text:style-name="text.cell.7.center">57,2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7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55,032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9</text:p>
          </table:table-cell>
          <table:table-cell table:style-name="table.cell.border-bottom.border-right.padding-top.top.pleft.pright">
            <text:p text:style-name="text.cell.7.center">57,25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8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55,038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6</text:p>
          </table:table-cell>
          <table:table-cell table:style-name="table.cell.border-bottom.border-right.padding-top.top.pleft.pright">
            <text:p text:style-name="text.cell.7.center">57,2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9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42</text:p>
          </table:table-cell>
          <table:table-cell table:style-name="table.cell.border-bottom.border-right.padding-top.top.pleft.pright">
            <text:p text:style-name="text.cell.7.center">55,026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6</text:p>
          </table:table-cell>
          <table:table-cell table:style-name="table.cell.border-bottom.border-right.padding-top.top.pleft.pright">
            <text:p text:style-name="text.cell.7.center">57,2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0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9</text:p>
          </table:table-cell>
          <table:table-cell table:style-name="table.cell.border-bottom.border-right.padding-top.top.pleft.pright">
            <text:p text:style-name="text.cell.7.center">55,018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8</text:p>
          </table:table-cell>
          <table:table-cell table:style-name="table.cell.border-bottom.border-right.padding-top.top.pleft.pright">
            <text:p text:style-name="text.cell.7.center">42,2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1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7</text:p>
          </table:table-cell>
          <table:table-cell table:style-name="table.cell.border-bottom.border-right.padding-top.top.pleft.pright">
            <text:p text:style-name="text.cell.7.center">49,713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9</text:p>
          </table:table-cell>
          <table:table-cell table:style-name="table.cell.border-bottom.border-right.padding-top.top.pleft.pright">
            <text:p text:style-name="text.cell.7.center">57,24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2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6</text:p>
          </table:table-cell>
          <table:table-cell table:style-name="table.cell.border-bottom.border-right.padding-top.top.pleft.pright">
            <text:p text:style-name="text.cell.7.center">10,008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20</text:p>
          </table:table-cell>
          <table:table-cell table:style-name="table.cell.border-bottom.border-right.padding-top.top.pleft.pright">
            <text:p text:style-name="text.cell.7.center">57,2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3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2</text:p>
          </table:table-cell>
          <table:table-cell table:style-name="table.cell.border-bottom.border-right.padding-top.top.pleft.pright">
            <text:p text:style-name="text.cell.7.center">24,999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22</text:p>
          </table:table-cell>
          <table:table-cell table:style-name="table.cell.border-bottom.border-right.padding-top.top.pleft.pright">
            <text:p text:style-name="text.cell.7.center">57,2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4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1</text:p>
          </table:table-cell>
          <table:table-cell table:style-name="table.cell.border-bottom.border-right.padding-top.top.pleft.pright">
            <text:p text:style-name="text.cell.7.center">25,002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20</text:p>
          </table:table-cell>
          <table:table-cell table:style-name="table.cell.border-bottom.border-right.padding-top.top.pleft.pright">
            <text:p text:style-name="text.cell.7.center">42,2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5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29</text:p>
          </table:table-cell>
          <table:table-cell table:style-name="table.cell.border-bottom.border-right.padding-top.top.pleft.pright">
            <text:p text:style-name="text.cell.7.center">54,998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21</text:p>
          </table:table-cell>
          <table:table-cell table:style-name="table.cell.border-bottom.border-right.padding-top.top.pleft.pright">
            <text:p text:style-name="text.cell.7.center">27,2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6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29</text:p>
          </table:table-cell>
          <table:table-cell table:style-name="table.cell.border-bottom.border-right.padding-top.top.pleft.pright">
            <text:p text:style-name="text.cell.7.center">55,000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20</text:p>
          </table:table-cell>
          <table:table-cell table:style-name="table.cell.border-bottom.border-right.padding-top.top.pleft.pright">
            <text:p text:style-name="text.cell.7.center">27,2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7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0</text:p>
          </table:table-cell>
          <table:table-cell table:style-name="table.cell.border-bottom.border-right.padding-top.top.pleft.pright">
            <text:p text:style-name="text.cell.7.center">10,002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9</text:p>
          </table:table-cell>
          <table:table-cell table:style-name="table.cell.border-bottom.border-right.padding-top.top.pleft.pright">
            <text:p text:style-name="text.cell.7.center">57,2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8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0</text:p>
          </table:table-cell>
          <table:table-cell table:style-name="table.cell.border-bottom.border-right.padding-top.top.pleft.pright">
            <text:p text:style-name="text.cell.7.center">25,003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9</text:p>
          </table:table-cell>
          <table:table-cell table:style-name="table.cell.border-bottom.border-right.padding-top.top.pleft.pright">
            <text:p text:style-name="text.cell.7.center">27,2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9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3</text:p>
          </table:table-cell>
          <table:table-cell table:style-name="table.cell.border-bottom.border-right.padding-top.top.pleft.pright">
            <text:p text:style-name="text.cell.7.center">25,012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6</text:p>
          </table:table-cell>
          <table:table-cell table:style-name="table.cell.border-bottom.border-right.padding-top.top.pleft.pright">
            <text:p text:style-name="text.cell.7.center">57,23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0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7</text:p>
          </table:table-cell>
          <table:table-cell table:style-name="table.cell.border-bottom.border-right.padding-top.top.pleft.pright">
            <text:p text:style-name="text.cell.7.center">55,024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4</text:p>
          </table:table-cell>
          <table:table-cell table:style-name="table.cell.border-bottom.border-right.padding-top.top.pleft.pright">
            <text:p text:style-name="text.cell.7.center">12,2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1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9</text:p>
          </table:table-cell>
          <table:table-cell table:style-name="table.cell.border-bottom.border-right.padding-top.top.pleft.pright">
            <text:p text:style-name="text.cell.7.center">55,028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3</text:p>
          </table:table-cell>
          <table:table-cell table:style-name="table.cell.border-bottom.border-right.padding-top.top.pleft.pright">
            <text:p text:style-name="text.cell.7.center">42,23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2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40</text:p>
          </table:table-cell>
          <table:table-cell table:style-name="table.cell.border-bottom.border-right.padding-top.top.pleft.pright">
            <text:p text:style-name="text.cell.7.center">55,030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3</text:p>
          </table:table-cell>
          <table:table-cell table:style-name="table.cell.border-bottom.border-right.padding-top.top.pleft.pright">
            <text:p text:style-name="text.cell.7.center">27,2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3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55,045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3</text:p>
          </table:table-cell>
          <table:table-cell table:style-name="table.cell.border-bottom.border-right.padding-top.top.pleft.pright">
            <text:p text:style-name="text.cell.7.center">27,2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4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55,051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7,2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5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9</text:p>
          </table:table-cell>
          <table:table-cell table:style-name="table.cell.border-bottom.border-right.padding-top.top.pleft.pright">
            <text:p text:style-name="text.cell.7.center">55,035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7,22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6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9</text:p>
          </table:table-cell>
          <table:table-cell table:style-name="table.cell.border-bottom.border-right.padding-top.top.pleft.pright">
            <text:p text:style-name="text.cell.7.center">55,042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27,2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7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19</text:p>
          </table:table-cell>
          <table:table-cell table:style-name="table.cell.border-bottom.border-right.padding-top.top.pleft.pright">
            <text:p text:style-name="text.cell.7.center">55,013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27,20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8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19</text:p>
          </table:table-cell>
          <table:table-cell table:style-name="table.cell.border-bottom.border-right.padding-top.top.pleft.pright">
            <text:p text:style-name="text.cell.7.center">55,006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7,2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9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11</text:p>
          </table:table-cell>
          <table:table-cell table:style-name="table.cell.border-bottom.border-right.padding-top.top.pleft.pright">
            <text:p text:style-name="text.cell.7.center">54,995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7,20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0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11</text:p>
          </table:table-cell>
          <table:table-cell table:style-name="table.cell.border-bottom.border-right.padding-top.top.pleft.pright">
            <text:p text:style-name="text.cell.7.center">54,975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9</text:p>
          </table:table-cell>
          <table:table-cell table:style-name="table.cell.border-bottom.border-right.padding-top.top.pleft.pright">
            <text:p text:style-name="text.cell.7.center">57,2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1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4,971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9</text:p>
          </table:table-cell>
          <table:table-cell table:style-name="table.cell.border-bottom.border-right.padding-top.top.pleft.pright">
            <text:p text:style-name="text.cell.7.center">57,2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2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4,957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26</text:p>
          </table:table-cell>
          <table:table-cell table:style-name="table.cell.border-bottom.border-right.padding-top.top.pleft.pright">
            <text:p text:style-name="text.cell.7.center">57,2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3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19</text:p>
          </table:table-cell>
          <table:table-cell table:style-name="table.cell.border-bottom.border-right.padding-top.top.pleft.pright">
            <text:p text:style-name="text.cell.7.center">54,973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26</text:p>
          </table:table-cell>
          <table:table-cell table:style-name="table.cell.border-bottom.border-right.padding-top.top.pleft.pright">
            <text:p text:style-name="text.cell.7.center">57,24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4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19</text:p>
          </table:table-cell>
          <table:table-cell table:style-name="table.cell.border-bottom.border-right.padding-top.top.pleft.pright">
            <text:p text:style-name="text.cell.7.center">54,967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29</text:p>
          </table:table-cell>
          <table:table-cell table:style-name="table.cell.border-bottom.border-right.padding-top.top.pleft.pright">
            <text:p text:style-name="text.cell.7.center">57,2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5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19</text:p>
          </table:table-cell>
          <table:table-cell table:style-name="table.cell.border-bottom.border-right.padding-top.top.pleft.pright">
            <text:p text:style-name="text.cell.7.center">54,987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9</text:p>
          </table:table-cell>
          <table:table-cell table:style-name="table.cell.border-bottom.border-right.padding-top.top.pleft.pright">
            <text:p text:style-name="text.cell.7.center">57,23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6</text:span>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39</text:p>
          </table:table-cell>
          <table:table-cell table:style-name="table.cell.border-bottom.border-right.padding-top.top.pleft.pright">
            <text:p text:style-name="text.cell.7.center">55,016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19</text:p>
          </table:table-cell>
          <table:table-cell table:style-name="table.cell.border-bottom.border-right.padding-top.top.pleft.pright">
            <text:p text:style-name="text.cell.7.center">57,244</text:p>
          </table:table-cell>
        </table:table-row>
      </table:table>
      <text:p text:style-name="ifm_p_mt.3.7mm_ifm">De ligging van de bovengenoemde punten is uitgedrukt in geografische
coördinaten berekend volgens het ETRS89 systeem.</text:p>
      <text:p text:style-name="ifm_p_mt.3.7mm_ifm">De Staatssecretaris Mijnbouw nodigt hierbij eenieder uit tot het indienen
van een concurrerende aanvraag voor een vergunning voor het opsporen van
CO<text:span text:style-name="ifm_span_font.subscript_ifm">2</text:span> complexen is ontvangen voor de blokken K08, K10, K11, K12, K13,
K14, K15 en K17 van het Nederlands continentaal plat, onder verwijzing naar
artikel 26b van de Mijnbouwwet.</text:p>
      <text:p text:style-name="ifm_p_mt.3.7mm_ifm">De Staatssecretaris Mijnbouw is voor de verlening van de vergunning bevoegd
gezag.</text:p>
      <text:p text:style-name="ifm_p_mt.3.7mm_ifm">Aanvragen kunnen worden ingediend gedurende 13 weken na de publicatie van
deze uitnodiging in Staatscourant en dienen gericht te zijn aan:</text:p>
      <text:p text:style-name="ifm_p_mt.3.7mm_ifm">e-mailadres: mijnbouwvergunningen@minezk.nl</text:p>
      <text:p text:style-name="ifm_p_mt.3.7mm_ifm">De Staatssecretaris Mijnbouw</text:p>
      <text:p text:style-name="ifm_p_ifm">ter attentie van de heer J.L. Rosch, directie Transitie Diepe
Ondergrond</text:p>
      <text:p text:style-name="ifm_p_ifm">Bezuidenhoutseweg 73</text:p>
      <text:p text:style-name="ifm_p_ifm">Postbus 20401,</text:p>
      <text:p text:style-name="ifm_p_ifm">2500 EK DEN HAAG</text:p>
      <text:p text:style-name="ifm_p_ifm">Nederland</text:p>
      <text:p text:style-name="ifm_p_mt.3.7mm_ifm">Aanvragen die na afloop van deze termijn zijn ontvangen, zullen niet in
behandeling worden genomen.</text:p>
      <text:p text:style-name="ifm_p_mt.3.7mm_ifm">De beslissing op de aanvragen wordt in principe uiterlijk twaalf maanden na
afloop van deze termijn genomen.</text:p>
      <text:p text:style-name="ifm_p_mt.3.7mm_ifm">Nadere informatie is verkrijgbaar bij mw. ir. P.M. Zegers-de-Beyl MBA,</text:p>
      <text:p text:style-name="ifm_p_ifm">e-mailadres: p.m.zegers-de-beyl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9036</text:span><text:tab/>28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9036</text:span><text:tab/>28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Staatssecretaris Mijnbouw op grond van artikel 26b, vijfde lid van de Mijnbouwwet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903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036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.title">Mededeling van de Staatssecretaris Mijnbouw op grond van artikel 26b, vijfde lid van de Mijnbouwwet, Ministerie van Economische Zaken en Klimaat</meta:user-defined>
    <meta:user-defined meta:name="DCTERMS.W3CDTF/DCTERMS.available">2022-10-28</meta:user-defined>
  </office:meta>
</office:document-meta>
</file>