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4</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20 oktober 2022, nr. PO/34227837, houdende wijziging van de Regeling subsidie zij-instroom in verband met een verhoging van het subsidiebedrag per zij-instromer, het in verband hiermee vaststellen van de subsidieplafonds voor 2023, 2024 en 2025 en enkele andere wijzigingen</text:h>
      <text:p text:style-name="ifm_p_mt.3.7mm_ifm">De Minister van Onderwijs, Cultuur en Wetenschap en de Minister voor Primair- en Voortgezet Onderwijs,</text:p>
      <text:p text:style-name="ifm_p_mt.3.7mm_ifm">Gelet op de artikelen 4 en 5 van de Wet overige OCW-subsidies en artikel 1.3 van de Kaderregeling subsidies OCW, SZW en VWS;</text:p>
      <text:p text:style-name="ifm_p_mt.3.7mm_indent.0mm_ifm">Besluiten:</text:p>
      <text:h text:style-name="ifm_p_font.bold_mt.5.08mm_page.keep-with-next_ifm" text:outline-level="2">ARTIKEL<text:s/>I<text:s/></text:h>
      <text:p text:style-name="ifm_p_font.roman_mt.4.23mm_ifm">De Regeling subsidie zij-instroom wordt als volgt gewijzigd:</text:p>
      <text:p text:style-name="ifm_p_mt.3.7mm_indent.no_ifm">A</text:p>
      <text:p text:style-name="ifm_p_mt.3.7mm_ifm">Artikel 1 wordt als volgt gewijzigd:</text:p>
      <text:p text:style-name="ifm_p_mt.3.7mm_ifm">1.<text:s/>De begripsbepaling van <text:span text:style-name="ifm_span_font.italic_ifm">‘lerarenopleiding</text:span>’ komt te luiden:</text:p>
      <text:section text:style-name="ifm_sect_mleft.5.1mm_ifm" text:name="d15e63">
        <text:p text:style-name="ifm_p_ifm"> <text:span text:style-name="ifm_span_font.italic_ifm">lerarenopleiding:</text:span> bachelor- of masteropleiding die leidt tot het verkrijgen van een bevoegdheid om les te geven in het primair onderwijs of in het voortgezet onderwijs;</text:p>
      </text:section>
      <text:p text:style-name="ifm_p_mt.3.7mm_ifm">2.<text:s/>De begripsbepaling van <text:span text:style-name="ifm_span_font.italic_ifm">‘zij-instromer’</text:span> komt te luiden:</text:p>
      <text:section text:style-name="ifm_sect_mleft.5.1mm_ifm" text:name="d15e76">
        <text:p text:style-name="ifm_p_ifm"> <text:span text:style-name="ifm_span_font.italic_ifm">zij-instromer:</text:span></text:p>
        <text:p text:style-name="ifm_p_ifm">a.  in het basisonderwijs: persoon die in het basisonderwijs instroomt in de functie van leraar als bedoeld in hoofdstuk I, titel IV, afdeling 11, van de Wet op het primair onderwijs;</text:p>
        <text:p text:style-name="ifm_p_ifm">b.  in het (voortgezet) speciaal onderwijs: persoon die in het (voortgezet) speciaal onderwijs instroomt in de functie van leraar als bedoeld in titel IV, Afdeling 10, van de Wet op de expertisecentra;</text:p>
        <text:p text:style-name="ifm_p_ifm">c.  in het voortgezet onderwijs: persoon die in het voortgezet onderwijs instroomt in de functie van leraar als bedoeld in hoofdstuk 7, Paragraaf 6, van de Wet voortgezet onderwijs 2020; of</text:p>
        <text:p text:style-name="ifm_p_ifm">d.  in het middelbaar beroepsonderwijs: persoon die in het middelbaar beroepsonderwijs instroomt in de functie van leraar, die niet in het bezit is van een in artikel 4.2.1, tweede lid, onder b, van de Wet educatie en beroepsonderwijs genoemd getuigschrift, diploma of bewijs van erkenning, en die een pedagogisch-didactische scholing volgt als bedoeld in artikel 4.2.4, tweede en derde lid, van de Wet educatie en beroepsonderwijs of in het bezit is van een geschiktheidsverklaring als bedoeld in artikel 3, eerste lid, van het Besluit zij-instroom leraren primair en voortgezet onderwijs en scholing en begeleiding ontvangt als bedoeld in de artikelen 5, zevende lid, en 8 van dat Besluit.</text:p>
      </text:section>
      <text:p text:style-name="ifm_p_mt.3.7mm_indent.no_ifm">B</text:p>
      <text:p text:style-name="ifm_p_mt.3.7mm_ifm">Artikel 4, eerste lid, komt te luiden:</text:p>
      <text:section text:style-name="ifm_sect_mleft.5.1mm_ifm" text:name="d15e94">
        <text:p text:style-name="ifm_p_mt.3.7mm_ifm">1.  Voor het verstrekken van subsidie voor zij-instromers is voor:</text:p>
        <text:p text:style-name="ifm_p_ifm">a.  het kalenderjaar 2022 een bedrag beschikbaar van ten hoogste € 39.240.00,–;</text:p>
        <text:p text:style-name="ifm_p_ifm">b.  het kalenderjaar 2023 een bedrag beschikbaar van ten hoogste € 49.240.000,–;</text:p>
        <text:p text:style-name="ifm_p_ifm">c.  de kalenderjaren 2024 en 2025 een bedrag beschikbaar van ten hoogste € 54.240.000,–.</text:p>
      </text:section>
      <text:p text:style-name="ifm_p_mt.3.7mm_indent.no_ifm">C</text:p>
      <text:p text:style-name="ifm_p_mt.3.7mm_ifm">Artikel 5 wordt als volgt gewijzigd:</text:p>
      <text:p text:style-name="ifm_p_mt.3.7mm_ifm">1.<text:s/>Voor de tekst wordt de aanduiding ‘1.’ geplaatst.</text:p>
      <text:p text:style-name="ifm_p_mt.3.7mm_ifm">2.<text:s/>In het eerste lid (nieuw) wordt ‘€ 20.000’ vervangen door ‘€ 25.000’.</text:p>
      <text:p text:style-name="ifm_p_mt.3.7mm_ifm">3.<text:s/>Er wordt een lid toegevoegd, luidende:</text:p>
      <text:section text:style-name="ifm_sect_mleft.5.1mm_ifm" text:name="d15e122">
        <text:p text:style-name="ifm_p_mt.3.7mm_ifm">2.  Het bedrag, genoemd in het eerste lid, is van overeenkomstige toepassing op aanvragen die zijn ingediend in de periode van 16 oktober 2022 tot en met 31 december 2022.</text:p>
      </text:section>
      <text:p text:style-name="ifm_p_mt.3.7mm_indent.no_ifm">D</text:p>
      <text:p text:style-name="ifm_p_mt.3.7mm_ifm">Artikel 8, eerste lid, komt te luiden:</text:p>
      <text:section text:style-name="ifm_sect_mleft.5.1mm_ifm" text:name="d15e132">
        <text:p text:style-name="ifm_p_mt.3.7mm_ifm">1.  De verantwoording van de subsidie geschiedt in de jaarverslaggeving overeenkomstig de Regeling jaarverslaggeving onderwijs met model G, onderdeel 1, zoals bedoeld in richtlijn 660 van de Raad voor de Jaarverslaggeving.</text:p>
      </text:section>
      <text:p text:style-name="ifm_p_mt.3.7mm_indent.no_ifm">E</text:p>
      <text:p text:style-name="ifm_p_mt.3.7mm_ifm">In artikel 11, tweede lid, wordt ‘2025’ vervangen door ‘2026’.</text:p>
      <text:p text:style-name="ifm_p_mt.3.7mm_indent.no_ifm">F</text:p>
      <text:p text:style-name="ifm_p_mt.3.7mm_ifm">Bijlage I komt te vervallen.</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1.<text:s/>Algemeen</text:h>
      <text:p text:style-name="ifm_p_mt.4.23mm_ifm">Deze regeling wijzigt de Regeling subsidie zij-instroom (hierna: regeling) in verband met het ophogen van het subsidiebedrag per zij-instromer. De directe aanleiding voor deze wijziging is dat uit het kostenonderzoek naar zij-instroom is gebleken dat de subsidie per zij-instromer aanzienlijk lager is dan de reële kosten. Voor schoolbesturen is het ondanks de subsidie nog een behoorlijke financiële drempel om een zij-instromer aan te nemen. Dat is een gemiste kans. Daarom wordt het subsidiebudget met ingang van 1 januari 2023 per zij-instromer verhoogd van € 20.000 naar € 25.000. Naar verwachting zullen hierdoor meer schoolbesturen en mbo-instellingen een zij-instromer in beroep in dienst nemen. Het ophogen van het subsidiebedrag per zij-instromer heeft tot gevolg dat het subsidieplafond moet worden verhoogd, zodat voor alle verwachte aanvragen het verhoogde subsidiebedrag kan worden toegekend.</text:p>
      <text:h text:style-name="ifm_p_font.bold-italic_mt.5.08mm_page.keep-with-next_ifm" text:outline-level="5">Uitvoerbaarheid</text:h>
      <text:p text:style-name="ifm_p_mt.4.23mm_ifm">De regeling is in concept aan DUO voorgelegd voor een uitvoeringstoets. DUO ziet geen uitvoeringsconsequenties voor deze regeling.</text:p>
      <text:h text:style-name="ifm_p_font.bold-italic_mt.5.08mm_page.keep-with-next_ifm" text:outline-level="5">Regeldruk</text:h>
      <text:p text:style-name="ifm_p_mt.4.23mm_ifm">De wijziging heeft geen gevolgen voor de administratieve lasten van de schoolbesturen en mbo-instellingen. Het aanvraagproces is ongewijzigd.</text:p>
      <text:h text:style-name="ifm_p_font.bold_mt.5.08mm_page.keep-with-next_ifm" text:outline-level="4">2.<text:s/>Artikelsgewijs</text:h>
      <text:h text:style-name="ifm_p_font.bold-italic_mt.5.08mm_page.keep-with-next_ifm" text:outline-level="5">Artikel<text:s/>I,<text:s/>onderdeel A</text:h>
      <text:p text:style-name="ifm_p_mt.4.23mm_ifm">Met de wijziging van de definitie van lerarenopleiding wordt geregeld dat ook een masteropleiding die leidt tot het verkrijgen van een bevoegdheid om les te geven in het primair onderwijs onder het begrip ‘lerarenopleiding’ valt. Daarnaast is de definitie van zij-instromer opnieuw geformuleerd. Dit betreft een technische aanpassing.</text:p>
      <text:h text:style-name="ifm_p_font.bold-italic_mt.5.08mm_page.keep-with-next_ifm" text:outline-level="5">Artikel<text:s/>I,<text:s/>onderdeel B</text:h>
      <text:p text:style-name="ifm_p_mt.4.23mm_ifm">Met deze wijziging worden de subsidieplafonds voor de kalenderjaren 2023, 2024 en 2025 vastgesteld. De subsidieplafonds vormen één totaal budget voor alle onderwijssectoren. Door het ophogen van het subsidiebedrag per zij-instromer wordt het subsidieplafond verhoogd van € 39.240.000,– naar € 49.240.000,– voor het kalenderjaar 2023 en voor het kalenderjaar 2024 naar € 54.240.000,–. Tevens is het subsidieplafond voor het kalenderjaar 2025 van € 54.240.000,–toegevoegd. De verwachting is dat met het verhogen van het subsidieplafond alle ingediende aanvragen kunnen worden toegekend.</text:p>
      <text:h text:style-name="ifm_p_font.bold-italic_mt.5.08mm_page.keep-with-next_ifm" text:outline-level="5">Artikel<text:s/>I,<text:s/>onderdeel C</text:h>
      <text:p text:style-name="ifm_p_mt.4.23mm_ifm">Het subsidiebedrag dat per zij-instromer ten hoogste kan worden toegekend wordt verhoogd. Uit onderzoek is gebleken dat de vergoeding per zij-instromer relatief laag is ten opzichte van de reële kosten, waardoor sommige schoolbesturen geen zij-instromers in dienst nemen. De verwachting is dat meer schoolbesturen een zij-instromer in dienst nemen als het subsidiebudget per zij-instromer verhoogd wordt van € 20.000 naar € 25.000. Met de toevoeging van het tweede lid wordt verduidelijkt dat het verhoogde subsidiebudget per zij-instromer ook van toepassing is op aanvragen die zijn ingediend in de periode van 16 oktober 2022 tot en met 31 december 2022 (zie artikel 7, tweede lid, onder b).</text:p>
      <text:h text:style-name="ifm_p_font.bold-italic_mt.5.08mm_page.keep-with-next_ifm" text:outline-level="5">Artikel<text:s/>I,<text:s/>onderdeel D</text:h>
      <text:p text:style-name="ifm_p_mt.4.23mm_ifm">Met deze wijziging wordt verhelderd dat bij de verantwoording in de jaarverslaggeving model G1 dient te worden gebruikt.</text:p>
      <text:h text:style-name="ifm_p_font.bold-italic_mt.5.08mm_page.keep-with-next_ifm" text:outline-level="5">Artikel<text:s/>I,<text:s/>onderdeel E</text:h>
      <text:p text:style-name="ifm_p_mt.4.23mm_ifm">De regeling zou met ingang van 1 januari 2025 komen te vervallen. Met deze wijziging wordt de werkingsduur van de regeling verlengd tot 1 januari 2026.</text:p>
      <text:h text:style-name="ifm_p_font.bold-italic_mt.5.08mm_page.keep-with-next_ifm" text:outline-level="5">Artikel<text:s/>I,<text:s/>onderdeel F</text:h>
      <text:p text:style-name="ifm_p_mt.4.23mm_ifm">Met de wijzigingsregeling van 6 juli 2022, nr. PO/33392377, houdende wijziging van de Regeling subsidie zij-instroom in verband met een verlenging van de regeling, het vaststellen van de subsidieplafonds voor de kalenderjaren 2022, 2023 en 2024, alsmede de wijziging van enkele termijnen (Stcrt. 2022, 18690) zijn de sectorspecifieke subsidieplafonds en het subsidieplafond voor zij-instromers in het middelbaar beroepsonderwijs die werkzaam zijn in een opleiding bèta en techniek samengevoegd tot één totaalbudget. Bijlage I met de lijst van opleidingen bèta en techniek in het mbo heeft daardoor geen functie meer en komt te vervallen.</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34</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34</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20 oktober 2022, nr. PO/34227837, houdende wijziging van de Regeling subsidie zij-instroom in verband met een verhoging van het subsidiebedrag per zij-instromer, het in verband hiermee vaststellen van de subsidieplafonds voor 2023, 2024 en 2025 en enkele ander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0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3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20 oktober 2022, nr. PO/34227837, houdende wijziging van de Regeling subsidie zij-instroom in verband met een verhoging van het subsidiebedrag per zij-instromer, het in verband hiermee vaststellen van de subsidieplafonds voor 2023, 2024 en 2025 en enkele andere wijzigingen</meta:user-defined>
    <meta:user-defined meta:name="DCTERMS.alternative"/>
    <meta:user-defined meta:name="DCTERMS.W3CDTF/OVERHEIDop.datumOndertekening">2022-10-20</meta:user-defined>
    <meta:user-defined meta:name="DCTERMS.W3CDTF/DCTERMS.available">2022-10-28</meta:user-defined>
    <meta:user-defined meta:name="OVERHEIDop.Ruimtelijkplan/OVERHEIDop.bekendmakingBetreffendePlan"/>
  </office:meta>
</office:document-meta>
</file>