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3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Onderwijs, Cultuur en Wetenschap en de Minister voor Primair en Voortgezet Onderwijs van 20 oktober 2022, nr. PO/34227837, houdende wijziging van de Regeling subsidie zij-instroom in verband met een verhoging van het subsidiebedrag per zij-instromer, het in verband hiermee vaststellen van de subsidieplafonds voor 2023, 2024 en 2025 en enkele andere wijzigingen</text:h>
      <text:p text:style-name="ifm_p_mt.7.4mm_ifm">De regeling van 20 oktober 2022 houdende wijziging van de Regeling subsidie zij-instroom in verband met een verhoging van het subsidiebedrag per zij-instromer, het in verband hiermee vaststellen van de subsidieplafonds voor 2023, 2024 en 2025 en enkele andere wijzigingen <text:span text:style-name="ifm_span_font.italic_mt.7.4mm_ifm">(</text:span><text:span text:style-name="ifm_span_font.italic_mt.7.4mm_ifm">Stcrt. 2022, 29034</text:span><text:span text:style-name="ifm_span_font.italic_mt.7.4mm_ifm">, van 28 oktober 2022)</text:span> wordt als volgt gerectificeerd:</text:p>
      <text:p text:style-name="ifm_p_mt.3.7mm_ifm">In artikel I, onderdeel B, wordt ‘€ 39.240.00,-‘ vervangen door ‘€ 39.240.000,-‘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9034-n1</text:span><text:tab/>9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9034-n1</text:span><text:tab/>9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Onderwijs, Cultuur en Wetenschap en de Minister voor Primair en Voortgezet Onderwijs van 20 oktober 2022, nr. PO/34227837, houdende wijziging van de Regeling subsidie zij-instroom in verband met een verhoging van het subsidiebedrag per zij-instromer, het in verband hiermee vaststellen van de subsidieplafonds voor 2023, 2024 en 2025 en enkele andere wijzigingen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29034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034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Rectificatie van de regeling van de Minister van Onderwijs, Cultuur en Wetenschap en de Minister voor Primair en Voortgezet Onderwijs van 20 oktober 2022, nr. PO/34227837, houdende wijziging van de Regeling subsidie zij-instroom in verband met een verhoging van het subsidiebedrag per zij-instromer, het in verband hiermee vaststellen van de subsidieplafonds voor 2023, 2024 en 2025 en enkele andere wijzigingen</meta:user-defined>
    <meta:user-defined meta:name="DCTERMS.alternative"/>
    <meta:user-defined meta:name="OVERHEIDop.versienummer">n1</meta:user-defined>
    <meta:user-defined meta:name="DCTERMS.W3CDTF/OVERHEIDop.datumOndertekening">2022-10-22</meta:user-defined>
    <meta:user-defined meta:name="DCTERMS.W3CDTF/DCTERMS.available">2022-12-09</meta:user-defined>
    <meta:user-defined meta:name="OVERHEIDop.Ruimtelijkplan/OVERHEIDop.bekendmakingBetreffendePlan"/>
  </office:meta>
</office:document-meta>
</file>