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1</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5 oktober 2022 nr. BOACAT2022/071, strekkende tot aanwijzing van buitengewoon opsporingsambtenaren bij gemeente Steenbergen</text:h>
      <text:p text:style-name="ifm_p_mt.3.7mm_ifm">De Minister voor Rechtsbescherming,</text:p>
      <text:p text:style-name="ifm_p_mt.3.7mm_ifm">Gelezen het verzoek van gemeente Steenbergen van 18 juli 2022 en de adviezen van de hoofdofficier van justitie bij het arrondissementsparket Zeeland-We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wijkboa in dienst van gemeente Steenberg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Zeeland-We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gemeente Steenberg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Steenbergen in de functie van wijkboa,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Steenbergen 2022.</text:p>
      <text:p text:style-name="ifm_p_mt.3.7mm_ifm">Dit besluit zal in de Staatscourant worden geplaatst.</text:p>
      <text:p text:style-name="ifm_p_font.italic_mt.3.7mm_ifm">
                  Den Haag,
                   25 okto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031</text:span><text:tab/>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031</text:span><text:tab/>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5 oktober 2022 nr. BOACAT2022/071, strekkende tot aanwijzing van buitengewoon opsporingsambtenaren bij gemeente Steenber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031</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3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5 oktober 2022 nr. BOACAT2022/071, strekkende tot aanwijzing van buitengewoon opsporingsambtenaren bij gemeente Steenbergen</meta:user-defined>
    <meta:user-defined meta:name="DCTERMS.alternative"/>
    <meta:user-defined meta:name="DCTERMS.W3CDTF/OVERHEIDop.datumOndertekening">2022-10-25</meta:user-defined>
    <meta:user-defined meta:name="DCTERMS.W3CDTF/DCTERMS.available">2022-11-02</meta:user-defined>
    <meta:user-defined meta:name="OVERHEIDop.Ruimtelijkplan/OVERHEIDop.bekendmakingBetreffendePlan"/>
  </office:meta>
</office:document-meta>
</file>