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Scheepvaartverkeerswet (SV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rtikel 12 van de Bekendmakingswet, kennis van een vastgesteld besluit op basis van de Scheepvaartverkeerswet (SVW) onder nummer RWS-2022/32739 voor een ontheffing van het ter plaatse geldende ligplaatsverbod voor het schip ‘MS Princess’ (riviercruiseschip) gelegen aan de westzijde van het Merwedekanaal, adres Vreeswijksestraatweg 8 te Nieuwegein, tussen km 43.370 en km 44.450.</text:p>
            <text:p text:style-name="common-al">Terinzagelegging</text:p>
            <text:p text:style-name="common-al">De vastgestelde Oprichtingsvergunning, alsmede de ter zake zijnde stukken zijn van 27-10-2022 tot 08-12-2022 in te zien via het Rijkswaterstaat Publicatie Platform: https://open.rws.nl/ter-inzage/. Ook liggen deze stukken tijdens kantooruren, op afspraak, ter inzage op het volgende adres:</text:p>
            <text:p text:style-name="common-al">Rijkswaterstaat Midden Nederland, Griffioenlaan 2 3526 LA te Utrecht.</text:p>
            <text:p text:style-name="common-al">De Opricht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DE HOOFDINGENIEUR-DIRECTEURnamens deze,hoofd van de afdeling Vergunningverlening Rijkswaterstaat Midden-Nederland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90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90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5245</meta:user-defined>
    <meta:user-defined meta:name="DCTERMS.abstract">Ontheffing SVW in te nemen ligplaats Gemeente Nieuwegein Merwedekanaal Vreeswijksestraatweg 8 Nieuwegein 01-11-2022 tm 01-03-2023</meta:user-defined>
    <dc:language>nl</dc:language>
    <meta:user-defined meta:name="OVERHEIDop.locatietype/OVERHEIDop.gebiedsmarkering">Punt</meta:user-defined>
    <meta:user-defined meta:name="DC.title">Besluit vergunning reguliere procedure Scheepvaartverkeerswet (SVW)</meta:user-defined>
    <meta:user-defined meta:name="DCTERMS.W3CDTF/DCTERMS.available">2022-10-27</meta:user-defined>
    <meta:user-defined meta:name="DCTERMS.W3CDTF/OVERHEIDop.jaargang">2022</meta:user-defined>
    <meta:user-defined meta:name="OVERHEIDop.publicationIssue">29024</meta:user-defined>
    <meta:user-defined meta:name="OVERHEIDop.StcrtID/DC.identifier">stcrt-2022-29024</meta:user-defined>
    <meta:user-defined meta:name="OVERHEIDop.versieInformatie"/>
  </office:meta>
</office:document-meta>
</file>