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15</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8 oktober 2022, WJZ/22517060, houdende aanwijzing van de reguliere
onderzoeksinstituten die in het kader van de Subsidieregeling strategisch
belangrijke onderzoeksprogramma’s (SBO) subsidie kunnen ontvangen</text:h>
      <text:p text:style-name="ifm_p_mt.3.7mm_ifm">De Minister van Economische Zaken en Klimaat,</text:p>
      <text:p text:style-name="ifm_p_mt.3.7mm_ifm">Gelet op artikel 2, derde lid, onderdeel a,
van de Subsidieregeling strategisch belangrijke onderzoeksprogramma’s
(SBO);</text:p>
      <text:p text:style-name="ifm_p_mt.3.7mm_indent.0mm_ifm">Besluit:</text:p>
      <text:h text:style-name="ifm_p_font.bold_mt.5.08mm_page.keep-with-next_ifm" text:outline-level="2">Artikel<text:s/>1<text:s/></text:h>
      <text:p text:style-name="ifm_p_mt.4.23mm_ifm">Als regulier onderzoeksinstituut als bedoeld in artikel 2, derde lid,
onderdeel a, van de Subsidieregeling strategisch belangrijke
onderzoeksprogramma’s (SBO) worden aangewezen:</text:p>
      <text:p text:style-name="ifm_p_ifm">a.  Stichting Holst Centre; en</text:p>
      <text:p text:style-name="ifm_p_ifm">b.  Stichting Wetsus, European centre of excellence for sustainable water
technology.</text:p>
      <text:h text:style-name="ifm_p_font.bold_mt.5.08mm_page.keep-with-next_ifm" text:outline-level="2">Artikel<text:s/>2<text:s/></text:h>
      <text:p text:style-name="ifm_p_mt.4.23mm_ifm">Dit besluit treedt in werking met ingang van 3 november 2022.</text:p>
      <text:p text:style-name="ifm_p_mt.3.7mm_ifm">Dit besluit zal met de toelichting in de Staatscourant worden
geplaatst.</text:p>
      <text:p text:style-name="ifm_p_font.italic_mt.3.7mm_ifm">
                  's-Gravenhage,
                   28 oktober 2022
               </text:p>
      <text:p text:style-name="ifm_p_font.italic_mt.3.7mm_ifm">De Minister van Economische Zaken en Klimaat,<text:line-break/>M.A.M.<text:s/>Adriaansens</text:p>
      <text:p text:style-name="ifm_p_mt.3.7mm_ifm">Tegen dit besluit kan degene wiens belang rechtstreeks bij dit besluit is
betrokken binnen 6 weken na de dag van dagtekening van deze publicatie in de
Staatscourant een gemotiveerd bezwaarschrift indienen bij de Minister van
Economische Zaken en Klimaat, Directie Wetgeving en Juridische Zaken, Postbus
20101, 2500 EK 's-Gravenhage.</text:p>
      <text:h text:style-name="ifm_p_font.bold_mt.5.08mm_page.break-before_ifm" text:outline-level="3">TOELICHTING</text:h>
      <text:h text:style-name="ifm_p_font.bold_mt.5.08mm_page.keep-with-next_ifm" text:outline-level="4">1.<text:s/>Aanleiding en doel</text:h>
      <text:p text:style-name="ifm_p_mt.4.23mm_ifm">Dit besluit heeft betrekking op de aanwijzing van twee reguliere
onderzoeksinstituten als bedoeld in artikel 2, derde lid, onderdeel a, van de
Subsidieregeling strategisch belangrijke onderzoeksprogramma’s (SBO). Een
regulier onderzoeksinstituut is een onderzoeksinstituut waaraan op grond van de
SBO subsidie verstrekt kan worden, omdat het desbetreffende onderzoeksinstituut
door de minister is aangewezen als reguliere uitvoerder van strategisch
belangrijke onderzoeksprogramma’s vanwege de belangrijke, substantiële of
langdurige bijdrage die door dit onderzoeksinstituut met de uitvoering van
onderzoeksprogramma’s geleverd is of naar verwachting geleverd zou kunnen
worden aan de doelstellingen, bedoeld in artikel 2, eerste lid, van de
SBO.</text:p>
      <text:p text:style-name="ifm_p_mt.3.7mm_ifm">In artikel 2, derde lid, onderdeel a, van de SBO wordt bepaald dat de
minister de reguliere onderzoeksinstituten aanwijst waar de SBO op ziet. De
minister is de minister behorend bij het ministerie ten laste van wiens
begroting op grond van de SBO subsidie zal worden verstrekt aan het
desbetreffende reguliere onderzoeksinstituut. In dit geval is dat de Minister
van Economische Zaken en Klimaat.</text:p>
      <text:h text:style-name="ifm_p_font.bold_mt.5.08mm_page.keep-with-next_ifm" text:outline-level="4">2.<text:s/>De aanwijzing van twee reguliere onderzoeksinstituten</text:h>
      <text:p text:style-name="ifm_p_mt.4.23mm_ifm">Met dit besluit worden Stichting Holst Centre (hierna: Holst) en Stichting
Wetsus, European centre of excellence for sustainable water technology (hierna:
Wetsus) door de Minister van Economische Zaken en Klimaat als reguliere
onderzoeksinstituten aangewezen, zodat ten laste van de begroting van het
Ministerie van Economische Zaken en Klimaat (EZK) aan deze reguliere
onderzoeksinstituten subsidie verstrekt kan worden op grond van de SBO.</text:p>
      <text:p text:style-name="ifm_p_mt.3.7mm_ifm">Met deze aanwijzing is gekeken naar de achtergrond van de relatie tussen de
voormelde reguliere onderzoeksinstituten en EZK, en dan met name naar de duur
en aard van de (financiële) relatie (lees: de frequentie waarin, de mate waarin
en wijze waarop eerdere subsidieverleningen hebben plaatsgevonden). Hierbij is
de aanwezigheid van een langdurige (subsidie)relatie (van langer dan ten minste
vijf jaar) een belangrijke positieve factor geweest voor het aanwijzen van een
regulier onderzoeksinstituut, alsook de verwachting dat het desbetreffende
reguliere onderzoeksinstituut een belangrijke, substantiële en/of langdurige
bijdrage zou kunnen (blijven) leveren aan de onderzoeks- en
innovatiedoelstellingen van EZK zoals opgenomen in artikel 2, eerste lid, van
de SBO. Deze verwachting is onder meer gebaseerd op een verslag van een door
een onafhankelijk adviesbureau uitgevoerd onderzoek (hierna het
onderzoeksverslag), en ook eerdere ervaringen, betreffende de kwaliteit van één
of meer uitgevoerde onderzoeksprogramma’s die door EZK gesubsidieerd zijn op
grond van eerdere (incidentele) maatwerk subsidiebeschikkingen.</text:p>
      <text:p text:style-name="ifm_p_mt.3.7mm_ifm">In het licht van het voorgaande is van belang dat vanaf 2004 en 2005 al in
meerdere tranches subsidie aan Wetsus respectievelijk Holst is verstrekt.
Vanwege het belang van de continuïteit van Holst en Wetsus voor de Nederlandse
economie en bevindingen uit het voormelde onderzoeksverslag (en ook de eerdere
ervaringen) komt daar nu de (structurele) subsidieverlening onder de SBO voor
in de plaats. Voor de verdere achtergrond wordt verwezen naar de paragrafen 2.1
en 2.2 van deze toelichting die achtereenvolgens ingaan op de aanwijzing van
Holst respectievelijk Wetsus.</text:p>
      <text:h text:style-name="ifm_p_font.bold-italic_mt.5.08mm_page.keep-with-next_ifm" text:outline-level="5">2.1<text:s/>Aanwijzing van Holst</text:h>
      <text:p text:style-name="ifm_p_mt.4.23mm_ifm">Holst is in 2005 opgericht en sindsdien hard gegroeid tot een
internationaal gerespecteerd publiek-privaat onderzoeksinstituut. Holst is
ontstaan uit een samenwerking tussen de Nederlandse Organisatie voor
toegepast-natuurwetenschappelijk onderzoek (TNO) en Stichting Imec Nederland.
Holst werkt met een open innovatiemodel, wat betekent dat industriële en
academische spelers vanuit de hele waardeketen samenwerken in gedeelde
onderzoeksprogramma’s. De ontwikkelde (generieke) kennis loopt drie tot tien
jaar vooruit op de marktintroductie en slaat daarmee de brug tussen
fundamenteel (academisch) onderzoek en commerciële productontwikkeling.</text:p>
      <text:p text:style-name="ifm_p_mt.3.7mm_ifm">Holst wordt aangewezen als regulier onderzoeksinstituut. De reden hiervoor
is dat Holst onderzoek uitvoert dat gericht is op de maatschappelijke
uitdagingen waar Nederland voor gesteld staat op het vlak van zes hightech
innovatiedomeinen. Binnen deze domeinen wordt op basis van roadmaps
programmatisch samengewerkt met ondernemingen en kennisinstellingen. Hierbij
ligt de maatschappelijke impact van Holst vooral in de toepassing van door
Holst (of samen met anderen partners) ontwikkelde technologie die (regelmatig)
ligt op het gebied van gezondheidszorg. Zo werkt Holst onder andere aan
smart-sensing technologieën en wearables die moeten bijdragen aan betere en
betaalbaardere zorg. Ook op het gebied van diverse andere maatschappelijke
uitdagingen (bijvoorbeeld op het gebied van energietransitie, duurzaamheid,
veiligheid, landbouw, water en voedsel) levert Holst een belangrijke bijdrage.
De verwachting is dan ook dat Holst een bijdrage zou kunnen leveren aan de
doelstelling zoals opgenomen in artikel 2, eerste lid, aanhef en onderdeel a,
van de SBO betreffende de ontwikkeling en toepassing van kennis ten behoeve van
het oplossen van maatschappelijke vraagstukken op één of meer beleidsterreinen
van EZK (in dit geval het beleidsterrein innovatie als bedoeld in artikel 2,
eerste lid, onderdeel b, van de Kaderwet EZK- en LNV-subsidies).</text:p>
      <text:p text:style-name="ifm_p_mt.3.7mm_ifm">Ook wordt Holst als regulier onderzoeksinstituut aangewezen omdat Holst
kwalitatief hoogwaardig onderzoek verricht. Dit volgt onder meer uit de laatste
evaluatie van Holst uit april 2019 dat door ‘Technopolis’ is uitgevoerd. Uit
deze evaluatie volgt onder meer dat het onderzoek van Holst tot de
internationale top behoort. De samenwerkingspartners van Holst (ondernemingen
en kennisinstellingen) blijken zeer tevreden te zijn over de samenwerking met
Holst waarbij Holst een belangrijke brugfunctie vervult tussen fundamenteel
onderzoek en de ontwikkeling van producten bij ondernemingen. Ook volgt uit de
evaluatie dat Holst voor een verbeterde kennispositie bij Nederlandse
ondernemingen zorgt en regelmatig bepaalde toepassingen ontwikkelt, zoals
demonstrators/prototypes en proof-of-concepts. Holst draagt hiermee bij aan de
verdere ontwikkeling van een technologie richting de markt. Daarnaast speelt
Holst een belangrijke rol in het innovatiesysteem van Noord-Brabant en
Nederland als geheel, en vormt Holst met haar samenwerkingspartners een
interessant netwerk voor ondernemingen. De verwachting is dan ook dat Holst een
bijdrage zou kunnen leveren aan de doelstellingen zoals opgenomen in artikel 2,
eerste lid, aanhef en onderdelen b en c, van de SBO betreffende het vergroten
van de innovatiekracht van Nederland via het (eventueel in overleg of in
samenwerking met in Nederland gevestigde ondernemingen of maatschappelijke
organisaties) ontwikkelen van producten en diensten die vernieuwend zijn ten
opzichte van de internationale stand van onderzoek of techniek en het breed
verspreiden van kennis ten behoeve van de brede implementatie en toepassing van
deze ontwikkelde producten of diensten</text:p>
      <text:h text:style-name="ifm_p_font.bold-italic_mt.5.08mm_page.keep-with-next_ifm" text:outline-level="5">2.2<text:s/>Aanwijzing van Wetsus</text:h>
      <text:p text:style-name="ifm_p_mt.4.23mm_ifm">Wetsus verricht interdisciplinair onderzoek op het gebied van
watertechnologie en is in 2003 gestart langs het model van de Technologische
topinstituten, op initiatief van een aantal ondernemingen, universiteiten en
regionale overheden, en ondersteund door onder andere het Ministerie van
Economische Zaken (EZ, voorloper van het Ministerie van Economische Zaken en
Klimaat). In 2007 is Wetsus door EZ als Technologisch Topinstituut aangewezen.
Binnen Wetsus werken ruim 100 ondernemingen en ruim 20 nationale en
internationale kennisinstellingen (overwegend universiteiten) strategisch samen
in onderzoeks- en ontwikkelingsprogramma’s op het gebied van winstgevende en
duurzame watertechnologie.</text:p>
      <text:p text:style-name="ifm_p_mt.3.7mm_ifm">Wetsus wordt aangewezen als regulier onderzoeksinstituut. De reden hiervoor
is dat Wetsus onderzoek uitvoert dat gericht is op de maatschappelijke
uitdagingen waar Nederland voor gesteld staat op het vlak van watertechnologie.
Wetsus versterkt daarmee ook de watersector en draagt tevens bij aan het
creëren van randvoorwaarden voor bredere economische groei. Het
onderzoeksprogramma van Wetsus kent vier hoofdthema’s: (1) ‘Duurzaam water’,
(gericht op de ontwikkeling van duurzame watertechnologie, bijvoorbeeld het
verminderen van het gebruik van chemicaliën bij zuiveringsprocessen in de
waterketen), (2) ‘Gezonde omgeving’ (betreffende onder meer een betere grip op
betrouwbaarheid van waterzuiverings-processen en waterinfrastructuur met behulp
van onder meer Artificial Intelligence (AI)), (3) ‘Herwinning grondstoffen’
(gericht op het mogelijk maken van terugwinning van onder meer polymeren,
macro- en micronutriënten, energie en metalen vanuit water- en afvalstromen) en
(4) ‘Weerbaarheid tegen droogte’ (betreffende het herstel van balans in de
watercyclus). De verwachting is dan ook dat Wetsus een bijdrage kan leveren aan
de doelstelling zoals opgenomen in artikel 2, eerste lid, aanhef en onderdeel
a, van de SBO betreffende de ontwikkeling en toepassing van kennis ten behoeve
van het oplossen van maatschappelijke vraagstukken op één of meer
beleidsterreinen van EZK (in dit geval het beleidsterrein innovatie als bedoeld
in artikel 2, eerste lid, onderdeel b, van de Kaderwet EZK- en
LNV-subsidies).</text:p>
      <text:p text:style-name="ifm_p_mt.3.7mm_ifm">Verder vindt de aanwijzing van Wetsus plaats omdat Wetsus kwalitatief
hoogwaardig onderzoek verricht. Dit wordt onder meer onderschreven door een
adviesrapport van ‘de expertgroep watertechnologisch onderzoek’ en op basis van
onafhankelijke evaluaties. Uit een evaluatie uit 2017<text:note text:id="n1" text:note-class="footnote"><text:note-citation text:label="1 ">1</text:note-citation><text:note-body><text:p text:style-name="ifm_p_font.normal_size.6.93pt_mt..5mm_indent.-0.1161in_mleft.0.1161in_ifm">Zie
https://www.wetsus.nl/app/uploads/2020/01/sc-audit_self-assessmWetsus2017.pdf</text:p></text:note-body></text:note>, waarin een onderzoeksprogramma van Wetsus op grond van het
SEP-Protocol door een commissie van internationaal vooraanstaande
wetenschappers geëvalueerd is, volgt dat Wetsus een maximale score toegekend
heeft gekregen op alle toepasselijke beoordelingscriteria (kwaliteit,
relevantie en vitaliteit), alsook dat Wetsus beschouwd moet worden als “wereld
leidend (uitstekend) onderzoeksinstituut”. Wetsus voorziet de sector van
waardevolle wetenschappelijke inzichten die de ondernemingen in staat stelt om
internationaal beter te kunnen concurreren. In samenwerking met universiteiten
en ondernemingen is een innovatieve omgeving gecreëerd die niet alleen van
grote waarde is voor de ondernemingen en academische samenwerkingspartners,
maar die ook de maatschappij als geheel ten goede komt. Ook een evaluatie uit
2019<text:note text:id="n2" text:note-class="footnote"><text:note-citation text:label="2 ">2</text:note-citation><text:note-body><text:p text:style-name="ifm_p_font.normal_size.6.93pt_mt..5mm_indent.-0.1161in_mleft.0.1161in_ifm">Zie
NWO | Evaluatierapport Wetsus
gereed</text:p></text:note-body></text:note>, die in opdracht van de Nederlandse Organisatie voor Wetenschappelijk
Onderzoek (NWO) is uitgevoerd, bevat een positieve beoordeling van de kwaliteit
en meerwaarde van het onderzoek van Wetsus en het publiek-private
samenwerkingsmodel dat zij hanteert. In deze evaluatie wordt Wetsus onder meer
getypeerd als een ‘centrale hub’ van laagdrempelige services en faciliteiten
vooral voor mkb-ondernemingen). Wetsus heeft een gerenommeerde positie in de
Europese watertechnologiesector en is een gewaardeerde samenwerkingspartner
voor kennisinstellingen en ondernemingen. Wetsus is het middelpunt van een
levendig en goed verbonden sectoraal ecosysteem en voorziet in probleemgestuurd
wetenschappelijk onderzoek in nauwe samenwerking met ondernemingen. De
verwachting is dan ook dat Wetsus een bijdrage zou kunnen leveren aan de
doelstellingen zoals opgenomen in artikel 2, eerste lid, aanhef en onderdelen b
en c, van de SBO, betreffende het vergroten van de innovatiekracht van
Nederland via het (eventueel in overleg of in samenwerking met in Nederland
gevestigde ondernemingen of maatschappelijke organisaties) ontwikkelen van
producten en diensten die vernieuwend zijn ten opzichte van de internationale
stand van onderzoek of techniek en het breed verspreiden van kennis ten behoeve
van de brede implementatie en toepassing van deze ontwikkelde producten of
diensten.</text:p>
      <text:h text:style-name="ifm_p_font.bold_mt.5.08mm_page.keep-with-next_ifm" text:outline-level="4">3.<text:s/>Geldigheidsduur en intrekking van deze aanwijzing</text:h>
      <text:p text:style-name="ifm_p_mt.4.23mm_ifm">De voorgaande aanwijzing van Holst en Wetsus is van toepassing tot dat deze
aanwijzing wordt ingetrokken. Van belang is dat op grond van deze aanwijzing
ten minste eenmaal aan het desbetreffende reguliere onderzoeksinstituut
subsidie verleend wordt op grond van de SBO. Bij iedere daaropvolgende nieuwe
aanvraag om subsidieverlening zal echter worden beoordeeld of de aanwijzing van
het desbetreffende reguliere onderzoeksinstituut van kracht blijft of
ingetrokken moet worden. Deze beoordeling zal gebaseerd worden op een verslag
van een door een onafhankelijk adviesbureau uitgevoerd onderzoek betreffende de
kwaliteit van een eerder op grond van de SBO gesubsidieerd onderzoeksprogramma
(zie artikelen 3, tweede lid, en 10, vierde lid, onderdeel e, van de SBO). Dit
verslag moet, voor zover van toepassing, bij de aanvraag om subsidieverlening
worden aangeleverd. Uit dit verslag moet volgen dat het desbetreffende
onderzoeksprogramma dat eerder op grond van de SBO gesubsidieerd is, heeft
geleid tot kwalitatief hoogwaardig onderzoek. Indien dit niet het geval is, is
het mogelijk dat de aanwijzing van een regulier onderzoeksinstituut wordt
ingetrokken. Ook door het wijzigen van beleidsdoelstellingen of het ontbreken
van budget kan de subsidierelatie met een aangewezen regulier
onderzoeksinstituut via een (per brief) meegedeeld afbouwschema worden
afgebouwd en uiteindelijk de aanwijzing worden ingetrokken (zie hiervoor
uitgebreider de artikelsgewijze toelichting op artikelen 3 en 10 van de
SBO).</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015</text:span><text:tab/>2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015</text:span><text:tab/>2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8 oktober 2022, WJZ/22517060, houdende aanwijzing van de reguliere onderzoeksinstituten die in het kader van de Subsidieregeling strategisch belangrijke onderzoeksprogramma’s (SBO) subsidie kunnen ontva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0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1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Besluit van de Minister van Economische Zaken en Klimaat van 28 oktober 2022, WJZ/22517060, houdende aanwijzing van de reguliere onderzoeksinstituten die in het kader van de Subsidieregeling strategisch belangrijke onderzoeksprogramma’s (SBO) subsidie kunnen ontvangen</meta:user-defined>
    <meta:user-defined meta:name="DCTERMS.alternative"/>
    <meta:user-defined meta:name="DCTERMS.W3CDTF/OVERHEIDop.datumOndertekening">2022-10-28</meta:user-defined>
    <meta:user-defined meta:name="DCTERMS.W3CDTF/DCTERMS.available">2022-11-02</meta:user-defined>
    <meta:user-defined meta:name="OVERHEIDop.Ruimtelijkplan/OVERHEIDop.bekendmakingBetreffendePlan"/>
  </office:meta>
</office:document-meta>
</file>