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400*"/>
    </style:style>
    <style:style style:family="table-column" style:name="table1.tg1.col2">
      <style:table-column-properties style:rel-column-width="13000*"/>
    </style:style>
    <style:style style:family="table-column" style:name="table1.tg1.col3">
      <style:table-column-properties style:rel-column-width="9100*"/>
    </style:style>
    <style:style style:family="table-column" style:name="table1.tg1.col4">
      <style:table-column-properties style:rel-column-width="9200*"/>
    </style:style>
    <style:style style:family="table-column" style:name="table2.tg1.col1">
      <style:table-column-properties style:rel-column-width="13400*"/>
    </style:style>
    <style:style style:family="table-column" style:name="table2.tg1.col2">
      <style:table-column-properties style:rel-column-width="13000*"/>
    </style:style>
    <style:style style:family="table-column" style:name="table2.tg1.col3">
      <style:table-column-properties style:rel-column-width="9100*"/>
    </style:style>
    <style:style style:family="table-column" style:name="table2.tg1.col4">
      <style:table-column-properties style:rel-column-width="9200*"/>
    </style:style>
    <style:style style:family="table-column" style:name="table3.tg1.col1">
      <style:table-column-properties style:rel-column-width="20000*"/>
    </style:style>
    <style:style style:family="table-column" style:name="table3.tg1.col2">
      <style:table-column-properties style:rel-column-width="12200*"/>
    </style:style>
    <style:style style:family="table-column" style:name="table3.tg1.col3">
      <style:table-column-properties style:rel-column-width="8500*"/>
    </style:style>
    <style:style style:family="table-column" style:name="table3.tg1.col4">
      <style:table-column-properties style:rel-column-width="1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3</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8 oktober 2022, nr. WJZ/ 22086636, houdende regels voor het verstrekken van
subsidies door het Ministerie van Economische Zaken en Klimaat aan strategisch
belangrijke onderzoeksprogramma’s van onderzoeksinstituten (Subsidieregeling
strategisch belangrijke onderzoeksprogramma’s (SBO))</text:h>
      <text:p text:style-name="ifm_p_mt.3.7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arbeidsovereenkomst:</text:span> een arbeidsovereenkomst als bedoeld in artikel 610 van Boek 7 van het
Burgerlijk Wetboek;</text:p>
      <text:p text:style-name="ifm_p_ifm"> <text:span text:style-name="ifm_span_font.italic_ifm">daadwerkelijke samenwerking:</text:span> daadwerkelijke samenwerking als bedoeld in artikel 2, onderdeel 90, van de
algemene groepsvrijstellingsverordening en paragraaf 1.3, onderdeel h, van het
O&amp;O&amp;I-steunkader;</text:p>
      <text:p text:style-name="ifm_p_ifm"> <text:span text:style-name="ifm_span_font.italic_ifm">experimentele ontwikkeling:</text:span> experimentele ontwikkeling als bedoeld in artikel 2, onderdeel 86, van de
algemene groepsvrijstellingsverordening en paragraaf 1.3, onderdeel k, van het
O&amp;O&amp;I-steunkader;</text:p>
      <text:p text:style-name="ifm_p_ifm"> <text:span text:style-name="ifm_span_font.italic_ifm">fundamenteel onderzoek:</text:span> fundamenteel onderzoek als bedoeld in artikel 2, onderdeel 84, van de
algemene groepsvrijstellingsverordening en paragraaf 1.3, onderdeel n, van het
O&amp;O&amp;I-steunkader;</text:p>
      <text:p text:style-name="ifm_p_ifm"> <text:span text:style-name="ifm_span_font.italic_ifm">industrieel onderzoek:</text:span> industrieel onderzoek als bedoeld in artikel 2, onderdeel 85, van de
algemene groepsvrijstellingsverordening en paragraaf 1.3, onderdeel r, van het
O&amp;O&amp;I-steunkader;</text:p>
      <text:p text:style-name="ifm_p_ifm"> <text:span text:style-name="ifm_span_font.italic_ifm">kostendrager:</text:span> een product dat, of een in economisch opzicht homogene groep van producten
die, als voorwerp van calculatie wordt gekozen;</text:p>
      <text:p text:style-name="ifm_p_ifm"> <text:span text:style-name="ifm_span_font.italic_ifm">minister:</text:span> Minister van Economische Zaken en Klimaat;</text:p>
      <text:p text:style-name="ifm_p_ifm"> <text:span text:style-name="ifm_span_font.italic_ifm">O&amp;O&amp;I-steunkader:</text:span> Kaderregeling betreffende staatssteun voor onderzoek, ontwikkeling en
innovatie (C(2022) 7388 final);</text:p>
      <text:p text:style-name="ifm_p_ifm"> <text:span text:style-name="ifm_span_font.italic_ifm">onderneming:</text:span> iedere eenheid, ongeacht haar rechtsvorm of wijze van financiering, die een
economische activiteit uitoefent;</text:p>
      <text:p text:style-name="ifm_p_ifm"> <text:span text:style-name="ifm_span_font.italic_ifm">onderzoeksinfrastructuur:</text:span> onderzoeksinfrastructuur als bedoeld in artikel 2, onderdeel 91, van de
algemene groepsvrijstellingsverordening en paragraaf 1.3, onderdeel gg, van het
O&amp;O&amp;I-steunkader;</text:p>
      <text:p text:style-name="ifm_p_ifm"> <text:span text:style-name="ifm_span_font.italic_ifm">onderzoeksinstituut:</text:span> een rechtspersoon die:</text:p>
      <text:p text:style-name="ifm_p_ifm">a.  zich overwegend bezighoudt met het uitvoeren van onderzoeksprogramma’s als
bedoeld in artikel 2, eerste en tweede lid; en</text:p>
      <text:p text:style-name="ifm_p_ifm">b.  niet kwalificeert als:</text:p>
      <text:p text:style-name="ifm_p_ifm">1°.  een instituut als bedoeld in artikel 1 van de Subsidieregeling instituten
voor toegepast onderzoek; of</text:p>
      <text:p text:style-name="ifm_p_ifm">2°.  de organisatie, bedoeld in artikel 1 van de TNO-wet;</text:p>
      <text:p text:style-name="ifm_p_ifm"> <text:span text:style-name="ifm_span_font.italic_ifm">samenwerkingsverband:</text:span> een geen rechtspersoonlijkheid bezittend verband, bestaande uit ten minste
twee niet in een groep verbonden deelnemers, dat is opgericht ten behoeve van
de uitvoering van activiteiten, niet zijnde een vennootschap.</text:p>
      <text:h text:style-name="ifm_p_font.bold_mt.5.08mm_page.keep-with-next_ifm" text:outline-level="2">Artikel<text:s/>2.<text:s/>Subsidieverstrekking aan strategisch belangrijke onderzoeksprogramma’s
van reguliere en niet-reguliere onderzoeksinstituten</text:h>
      <text:p text:style-name="ifm_p_mt.4.23mm_ifm">1.  De minister verstrekt op aanvraag subsidie aan een in Nederland gevestigd
onderzoeksinstituut voor het uitvoeren van een onderzoeksprogramma dat gericht
is op:</text:p>
      <text:p text:style-name="ifm_p_ifm">a.  de ontwikkeling en toepassing van kennis ten behoeve van het oplossen van
maatschappelijke vraagstukken op één of meer beleidsterreinen genoemd in
artikel 2, eerste lid, van de Kaderwet EZK- en LNV-subsidies;</text:p>
      <text:p text:style-name="ifm_p_ifm">b.  het vergroten van de innovatiekracht van Nederland via het, eventueel in
overleg of in samenwerking met in Nederland gevestigde ondernemingen,
kennisinstellingen, overheden, of maatschappelijke organisaties, ontwikkelen
van producten en diensten die vernieuwend zijn ten opzichte van de
internationale stand van onderzoek of techniek; en</text:p>
      <text:p text:style-name="ifm_p_ifm">c.  het breed verspreiden van kennis ten behoeve van de brede implementatie en
toepassing van de ontwikkelde producten of diensten, bedoeld in onderdeel
b.</text:p>
      <text:p text:style-name="ifm_p_mt.3.7mm_ifm">2.  Een onderzoeksprogramma als bedoeld in het eerste lid omvat een
samenhangend geheel van activiteiten, bestaande uit fundamenteel onderzoek,
industrieel onderzoek of experimentele ontwikkeling, eventueel aangevuld met de
bouw of het upgraden van onderzoeksinfrastructuur ten behoeve hiervan, waarbij
deze activiteiten kunnen worden onderverdeeld in:</text:p>
      <text:p text:style-name="ifm_p_ifm">a.  niet-economische activiteiten, onafhankelijk uitgevoerd door een
onderzoeksinstituut met het oog op meer kennis en een beter inzicht;</text:p>
      <text:p text:style-name="ifm_p_ifm">b.  economische activiteiten, uitgevoerd door een onderzoeksinstituut die voor
het uitvoeren van deze activiteiten als onderneming kwalificeert.</text:p>
      <text:p text:style-name="ifm_p_mt.3.7mm_ifm">3.  De subsidieontvanger, bedoeld in het eerste lid, is een onderzoeksinstituut
dat kwalificeert als:</text:p>
      <text:p text:style-name="ifm_p_ifm">a.  een regulier onderzoeksinstituut, dat door de minister is aangewezen als
reguliere uitvoerder van strategisch belangrijke onderzoeksprogramma’s vanwege
de belangrijke, substantiële of langdurige bijdrage die door dit
onderzoeksinstituut met de uitvoering van onderzoeksprogramma’s geleverd is of
naar verwachting geleverd zou kunnen worden aan de doelstellingen, bedoeld in
het eerste lid; of</text:p>
      <text:p text:style-name="ifm_p_ifm">b.  een niet-regulier onderzoeksinstituut, dat na toepassing van de artikelen
4, 8 en 9 door de minister incidenteel geselecteerd is voor het uitvoeren van
een bepaald strategisch belangrijk onderzoeksprogramma vanwege de belangrijke
en substantiële bijdrage die door dit onderzoeksinstituut met de uitvoering van
dit onderzoeksprogramma naar verwachting ten minste eenmalig geleverd zou
kunnen worden aan de doelstellingen, bedoeld in het eerste lid.</text:p>
      <text:h text:style-name="ifm_p_font.bold_mt.5.08mm_page.keep-with-next_ifm" text:outline-level="2">Artikel<text:s/>3.<text:s/>Subsidieverstrekking aan strategisch belangrijke onderzoeksprogramma’s
van reguliere onderzoeksinstituten</text:h>
      <text:p text:style-name="ifm_p_mt.4.23mm_ifm">1.  De minister kan op grond van deze regeling uitsluitend subsidie verstrekken
aan een regulier onderzoeksinstituut voor een bepaald strategisch belangrijk
onderzoeksprogramma, voor zover de minister de mogelijkheid tot het doen van
een aanvraag om subsidieverlening voor de uitvoering van dit programma in
bijlage 1 van deze regeling heeft opengesteld.</text:p>
      <text:p text:style-name="ifm_p_mt.3.7mm_ifm">2.  De minister verstrekt geen subsidie aan een regulier onderzoeksinstituut
voor het uitvoeren van een strategisch belangrijk onderzoeksprogramma indien
aan dit reguliere onderzoeksinstituut voor het uitvoeren van een
onderzoeksprogramma eerder subsidie verleend is op grond van deze regeling en
de aanvraag om subsidieverlening niet vergezeld gaat van een verslag als
bedoeld in artikel 10, vierde lid, onderdeel e, waaruit volgt dat dit
onderzoeksprogramma heeft geleid tot kwalitatief hoogwaardig onderzoek.</text:p>
      <text:h text:style-name="ifm_p_font.bold_mt.5.08mm_page.keep-with-next_ifm" text:outline-level="2">Artikel<text:s/>4.<text:s/>Subsidieverstrekking aan strategisch belangrijke onderzoeksprogramma’s
van niet-reguliere onderzoeksinstituten</text:h>
      <text:p text:style-name="ifm_p_mt.4.23mm_ifm">1.  De minister kan op grond van deze regeling uitsluitend subsidie verstrekken
aan een niet-regulier onderzoeksinstituut voor zover de minister de
mogelijkheid tot het doen van een aanvraag om subsidieverlening voor de
uitvoering van een strategisch belangrijk onderzoeksprogramma op het gebied van
een bepaald thema in bijlage 1 van deze regeling heeft opengesteld.</text:p>
      <text:p text:style-name="ifm_p_mt.3.7mm_ifm">2.  Het subsidieplafond voor onderzoeksprogramma’s op het gebied van een
bepaald thema als bedoeld in het eerste lid wordt achtereenvolgens
verdeeld:</text:p>
      <text:p text:style-name="ifm_p_ifm">a.  op volgorde van rangschikking van de aanvragen om subsidieverlening;
en</text:p>
      <text:p text:style-name="ifm_p_ifm">b.  voor zover bij de rangschikking, bedoeld in onderdeel a, dit
subsidieplafond wordt overschreden, op volgorde van loting van de aanvragen om
subsidieverlening die bij de beoordeling op grond van onderdeel a gelijk zijn
gerangschikt.</text:p>
      <text:p text:style-name="ifm_p_mt.3.7mm_ifm">3.  <text:span text:style-name="ifm_span_font.italic_ifm">De aanvragen om subsidieverlening</text:span> voor een
onderzoeksprogramma waarop niet afwijzend is beslist worden op grond van het
tweede lid, onderdeel a, hoger gerangschikt naarmate hieraan in totaal meer
punten worden toegekend vanwege de omstandigheid dat:</text:p>
      <text:p text:style-name="ifm_p_ifm">a.  het onderzoeksprogramma meer bijdraagt aan de doelen, bedoeld in artikel 2,
eerste lid;</text:p>
      <text:p text:style-name="ifm_p_ifm">b.  de kwaliteit van het onderzoeksplan beter is, blijkend uit de uitwerking
van de aanpak en methodiek, de omgang met risico’s voor de succesvolle
uitvoering van het onderzoeksprogramma, de uitvoerbaarheid en de mate waarin de
beschikbare middelen effectiever en efficiënter worden ingezet;</text:p>
      <text:p text:style-name="ifm_p_ifm">c.  de subsidieaanvrager die het onderzoeksprogramma uitvoert meer geschikt is
om een onderzoeksprogramma uit te voeren, blijkend uit:</text:p>
      <text:p text:style-name="ifm_p_ifm">1°.  de mate waarin de daarvoor benodigde competenties binnen de aanvrager
aanwezig zijn;</text:p>
      <text:p text:style-name="ifm_p_ifm">2°.  de mate waarin er draagvlak bestaat voor het onderzoeksprogramma bij binnen
Nederland gevestigde ondernemingen, maatschappelijke organisaties of
overheden;</text:p>
      <text:p text:style-name="ifm_p_ifm">3°.  de mate waarin de subsidieaanvrager succesvolle ervaring heeft met de
uitvoering van soortgelijke onderzoeksprogramma’s;</text:p>
      <text:p text:style-name="ifm_p_ifm">4°.  de kwaliteit van de projectorganisatie die aanwezig is bij de
subsidieaanvrager.</text:p>
      <text:p text:style-name="ifm_p_mt.3.7mm_ifm">4.  De minister kent per onderdeel van het derde lid ten minste één en ten
hoogste tien punten toe.</text:p>
      <text:p text:style-name="ifm_p_mt.3.7mm_ifm">5.  De minister verstrekt geen subsidie aan een niet-regulier
onderzoeksinstituut voor het uitvoeren van een strategisch belangrijk
onderzoeksprogramma indien aan het desbetreffende onderzoeksprogramma na
toepassing van het derde lid, onderdelen a tot en met c, en vierde lid, minder
dan zes punten per criterium zijn toegekend.</text:p>
      <text:h text:style-name="ifm_p_font.bold_mt.5.08mm_page.keep-with-next_ifm" text:outline-level="2">Artikel<text:s/>5.<text:s/>Hoogte subsidie</text:h>
      <text:p text:style-name="ifm_p_mt.4.23mm_ifm">1.  De subsidie bedraagt:</text:p>
      <text:p text:style-name="ifm_p_ifm">a.  voor niet-economische onderzoeksactiviteiten van een strategisch belangrijk
onderzoeksprogramma 100% van de subsidiabele kosten, voor zover deze betrekking
hebben op fundamenteel onderzoek, industrieel onderzoek of experimentele
ontwikkeling;</text:p>
      <text:p text:style-name="ifm_p_ifm">b.  voor economische onderzoeksactiviteiten van een strategisch belangrijk
onderzoeksprogramma:</text:p>
      <text:p text:style-name="ifm_p_ifm">1°.  100% van de subsidiabele kosten, voor zover deze betrekking hebben op
fundamenteel onderzoek;</text:p>
      <text:p text:style-name="ifm_p_ifm">2°.  50% van de subsidiabele kosten, voor zover deze betrekking hebben op
industrieel onderzoek;</text:p>
      <text:p text:style-name="ifm_p_ifm">3°.  25% van de subsidiabele kosten, voor zover deze betrekking hebben op
experimentele ontwikkeling;</text:p>
      <text:p text:style-name="ifm_p_ifm">c.  50% van de subsidiabele kosten, voor zover deze betrekking hebben op de
bouw of het upgraden van onderzoeksinfrastructuur.</text:p>
      <text:p text:style-name="ifm_p_mt.3.7mm_ifm">2.  De subsidie bedraagt niet meer dan is aangevraagd, doch ten hoogste:</text:p>
      <text:p text:style-name="ifm_p_ifm">a.  € 20.000.000 per subsidieaanvrager per strategisch belangrijk
onderzoeksprogramma, voor zover de activiteiten overwegend bestaan uit
fundamenteel onderzoek of industrieel onderzoek;</text:p>
      <text:p text:style-name="ifm_p_ifm">b.  € 15.000.000 per subsidieaanvrager per strategisch belangrijk
onderzoeksprogramma, voor zover de activiteiten overwegend bestaan uit
experimentele ontwikkeling.</text:p>
      <text:p text:style-name="ifm_p_mt.3.7mm_ifm">3.  Onverminderd het eerste en tweede lid kan ten hoogste 25% van de totale
subsidie van het desbetreffende strategisch belangrijke onderzoeksprogramma
bestemd zijn voor de investering in de bouw of het upgraden van
onderzoeksinfrastructuur ten behoeve van dit strategisch belangrijke
onderzoeksprogramma.</text:p>
      <text:p text:style-name="ifm_p_mt.3.7mm_ifm">4.  Indien reeds door een bestuursorgaan of de Europese Commissie subsidie is
verstrekt voor de subsidiabele kosten van een onderzoeksprogramma of een deel
daarvan, wordt slechts een zodanig bedrag aan subsidie verstrekt dat het totale
bedrag aan subsidies niet meer bedraagt dan het bedrag dat krachtens de
toepasselijke Europese steunkaders kan worden verstrekt.</text:p>
      <text:h text:style-name="ifm_p_font.bold_mt.5.08mm_page.keep-with-next_ifm" text:outline-level="2">Artikel<text:s/>6.<text:s/>Soorten subsidiabele kosten</text:h>
      <text:p text:style-name="ifm_p_mt.4.23mm_ifm">1.  <text:span text:style-name="ifm_span_font.italic_mt.4.23mm_ifm">Voor subsidie komen uitsluitend in aanmerking de
redelijk gemaakte kosten die verbonden zijn met de uitvoering van een
niet-economische of economische activiteit waarvoor op grond van deze regeling
subsidie is verstrekt en die bestaan uit:</text:span></text:p>
      <text:p text:style-name="ifm_p_ifm">a.  de kosten, bedoeld in artikel 25, derde lid, van de algemene
groepsvrijstellingsverordening, voor zover deze betrekking hebben op
fundamenteel onderzoek, industrieel onderzoek of experimentele
ontwikkeling;</text:p>
      <text:p text:style-name="ifm_p_ifm">b.  de kosten, bedoeld in artikel 26, vijfde lid, van de algemene
groepsvrijstellingsverordening, voor zover deze betrekking hebben op de bouw of
het upgraden van onderzoeksinfrastructuur.</text:p>
      <text:p text:style-name="ifm_p_mt.3.7mm_ifm">2.  Indien voor de uitvoering van een onderzoeksprogramma dat op grond van deze
regeling gefinancierd wordt met subsidie apparatuur wordt aangeschaft, maakt de
eventuele restwaarde van deze apparatuur geen deel uit van de subsidiabele
kosten voor dat onderzoeksprogramma.</text:p>
      <text:p text:style-name="ifm_p_mt.3.7mm_ifm">3.  Winstopslagen of continuïteitsopslagen bij transacties binnen een groep
worden alleen in aanmerking genomen voor zover het gebruikelijk is die ook bij
soortgelijke transacties buiten de groep in rekening te brengen.</text:p>
      <text:p text:style-name="ifm_p_mt.3.7mm_ifm">4.  Afschrijvingskosten van apparatuur en gebouwen worden lineair berekend als
fractie van de aanschafprijs op basis van bedrijfseconomische grondslagen en
normen.</text:p>
      <text:p text:style-name="ifm_p_mt.3.7mm_ifm">5.  De subsidiabele kosten worden in aanmerking genomen met inbegrip van
omzetbelasting, indien de subsidieontvanger die de kosten heeft gemaakt,
omzetbelasting niet in aftrek kan brengen.</text:p>
      <text:p text:style-name="ifm_p_mt.3.7mm_ifm">6.  Niet voor subsidie komen in aanmerking de kosten die gemaakt worden in
verband met de inzet van een natuurlijk persoon die een arbeidsovereenkomst
heeft met een instituut als bedoeld in artikel 1 van de Subsidieregeling
instituten voor toegepast onderzoek of de organisatie, bedoeld in artikel 1 van
de TNO-wet, indien het desbetreffende instituut of de desbetreffende
organisatie:</text:p>
      <text:p text:style-name="ifm_p_ifm">a.  de overwegende zeggenschap heeft over het reguliere of niet-reguliere
onderzoeksinstituut; of</text:p>
      <text:p text:style-name="ifm_p_ifm">b.  preferente toegang heeft tot de onderzoeksresultaten of
onderzoeksfaciliteiten van het reguliere of niet-reguliere
onderzoeksinstituut.</text:p>
      <text:h text:style-name="ifm_p_font.bold_mt.5.08mm_page.keep-with-next_ifm" text:outline-level="2">Artikel<text:s/>7.<text:s/>Berekeningsmethoden subsidiabele kosten</text:h>
      <text:p text:style-name="ifm_p_mt.4.23mm_ifm">1.  De subsidiabele kosten worden berekend op basis van een voor het
onderzoeksinstituut gebruikelijke en controleerbare methode, die is gebaseerd
op bedrijfseconomische grondslagen en normen die in het maatschappelijk verkeer
als aanvaardbaar worden beschouwd en die het onderzoeksinstituut stelselmatig
toepast.</text:p>
      <text:p text:style-name="ifm_p_mt.3.7mm_ifm">2.  De kosten van aangeschafte apparatuur en verbruikte materialen en
hulpmiddelen worden berekend op basis van historische aanschafprijzen.</text:p>
      <text:p text:style-name="ifm_p_mt.3.7mm_ifm">3.  Het onderzoeksinstituut bepaalt de subsidiabele kosten met behulp van:</text:p>
      <text:p text:style-name="ifm_p_ifm">a.  de integrale kostensystematiek, door:</text:p>
      <text:p text:style-name="ifm_p_ifm">1°.  de directe en indirecte kosten per kostendrager in een tarief per eenheid
van deze kostendrager te berekenen; en</text:p>
      <text:p text:style-name="ifm_p_ifm">2°.  de subsidiabele kosten te berekenen door het aantal eenheden van de
kostendragers te vermenigvuldigen met het ingevolge subonderdeel 1° berekende
tarief, vermeerderd met de aan derden betaalde kosten voor zover deze geen deel
uitmaken van het ingevolge subonderdeel 1° vastgestelde tarief;</text:p>
      <text:p text:style-name="ifm_p_ifm">b.  de loonkosten plus vaste-opslag-systematiek, door de directe loonkosten per
uur te vermenigvuldigen met het aantal uren dat de direct bij de subsidiabele
activiteiten betrokken personen ten behoeve van deze activiteiten hebben
gemaakt, vermeerderd met:</text:p>
      <text:p text:style-name="ifm_p_ifm">1°.  een vaste opslag voor indirecte kosten van 50 procent van de loonkosten of,
voor zover geen loonkosten worden gemaakt, maar niettemin arbeid wordt
verricht, een vast uurtarief van € 60;</text:p>
      <text:p text:style-name="ifm_p_ifm">2°.  de kosten van het gebruik van apparatuur en de kosten van verbruikte
materialen en hulpmiddelen indien deze in de administratie te onderscheiden
zijn;</text:p>
      <text:p text:style-name="ifm_p_ifm">3°.  de aan derden betaalde kosten;</text:p>
      <text:p text:style-name="ifm_p_ifm">c.  de vaste-uurtarief-systematiek, door het aantal uren dat de direct bij de
subsidiabele activiteiten betrokken personen ten behoeve van deze activiteiten
hebben gemaakt te vermenigvuldigen met een uurtarief van € 60 waarin zowel de
directe loonkosten als daaraan toegerekende indirecte kosten zijn begrepen,
vermeerderd met:</text:p>
      <text:p text:style-name="ifm_p_ifm">1°.  de kosten van het gebruik van apparatuur en de kosten van verbruikte
materialen en hulpmiddelen indien deze in de administratie te onderscheiden
zijn;</text:p>
      <text:p text:style-name="ifm_p_ifm">2°.  de aan derden betaalde kosten.</text:p>
      <text:p text:style-name="ifm_p_mt.3.7mm_ifm">4.  Onverminderd het derde lid worden, indien de subsidie bestemd is voor
economische activiteiten:</text:p>
      <text:p text:style-name="ifm_p_ifm">a.  de in aanmerking komende kosten berekend en gestaafd met bewijsstukken,
overeenkomstig artikel 7, eerste lid, van de algemene
groepsvrijstellingsverordening;</text:p>
      <text:p text:style-name="ifm_p_ifm">b.  de in aanmerking komende kosten gedisconteerd overeenkomstig artikel 7,
derde lid, van de algemene groepsvrijstellingsverordening, indien de steun in
meerdere tranches wordt uitgekeerd.</text:p>
      <text:h text:style-name="ifm_p_font.bold_mt.5.08mm_page.keep-with-next_ifm" text:outline-level="2">Artikel<text:s/>8.<text:s/>Europeesrechtelijke afwijzingsgronden</text:h>
      <text:p text:style-name="ifm_p_mt.4.23mm_ifm">De minister beslist afwijzend op een aanvraag om subsidieverlening voor
zover de subsidie bestemd is voor economische activiteiten en:</text:p>
      <text:p text:style-name="ifm_p_ifm">a.  de subsidieverstrekking:</text:p>
      <text:p text:style-name="ifm_p_ifm">1°.  niet zou voldoen aan de eis van transparantie van steun, bedoeld in artikel
5 van de algemene groepsvrijstellingsverordening;</text:p>
      <text:p text:style-name="ifm_p_ifm">2°.  zou leiden tot een overschrijding van de aanmeldingsdrempels, bedoeld in
artikel 4, eerste lid, onderdelen i of j, van de algemene
groepsvrijstellingsverordening;</text:p>
      <text:p text:style-name="ifm_p_ifm">3°.  zou leiden tot een overschrijding van de maximale steunintensiteit, die van
toepassing is op de specifieke steuncategorie op grond van artikel 25 of
artikel 26 van de algemene groepsvrijstellingsverordening;</text:p>
      <text:p text:style-name="ifm_p_ifm">4°.  in strijd zou zijn met het bepaalde bij of krachtens artikel 5, vierde lid,
of een bepaling betreffende het cumuleren van steun als bedoeld in artikel 8
van de algemene groepsvrijstellingsverordening;</text:p>
      <text:p text:style-name="ifm_p_ifm">5°.  in strijd zou zijn met de eisen inzake het stimulerend effect, bedoeld in
artikel 6 van de algemene groepsvrijstellingsverordening;</text:p>
      <text:p text:style-name="ifm_p_ifm">6°.  zou bestaan uit steun die een effect zou hebben op de in- en uitvoer dat
niet is toegestaan op grond van artikel 1, tweede lid, onderdelen c en d, van
de algemene groepsvrijstellingsverordening; of</text:p>
      <text:p text:style-name="ifm_p_ifm">7°.  zou leiden tot een daarmee onlosmakelijk verbonden schending van het
Unierecht als bedoeld in artikel 1, vijfde lid, van de algemene
groepsvrijstellingsverordening;</text:p>
      <text:p text:style-name="ifm_p_ifm">b.  de subsidie bestemd is voor een onderzoeksinstituut dat kwalificeert
als:</text:p>
      <text:p text:style-name="ifm_p_ifm">1°.  een onderneming tegen wie een bevel tot terugvordering uitstaat als bedoeld
in artikel 1, vierde lid, onderdeel a, van de algemene
groepsvrijstellingsverordening;</text:p>
      <text:p text:style-name="ifm_p_ifm">2°.  een onderneming in moeilijkheden als bedoeld in artikel 1, vierde lid,
onderdeel c, van de algemene groepsvrijstellingsverordening; of</text:p>
      <text:p text:style-name="ifm_p_ifm">3°.  een onderneming die actief is in een sector waarvoor het op grond van
artikel 1, derde lid, van de algemene groepsvrijstellingsverordening niet is
toegestaan steun te verlenen, tenzij deze onderneming tevens werkzaam is in een
andere sector en zij er, met passende middelen zoals een scheiding van de
activiteiten of een uitsplitsing van de kosten, voor zorgt dat de activiteiten
in de uitgesloten sector geen voor de andere sector bestemde subsidie
genieten.</text:p>
      <text:h text:style-name="ifm_p_font.bold_mt.5.08mm_page.keep-with-next_ifm" text:outline-level="2">Artikel<text:s/>9.<text:s/>Nationaalrechtelijke afwijzingsgronden</text:h>
      <text:p text:style-name="ifm_p_mt.4.23mm_ifm">De minister beslist afwijzend op een aanvraag om subsidieverlening
indien:</text:p>
      <text:p text:style-name="ifm_p_ifm">a.  het onaannemelijk wordt geacht dat de activiteiten binnen de termijn,
bedoeld in artikel 12, eerste lid, onderdeel b, kunnen worden voltooid;</text:p>
      <text:p text:style-name="ifm_p_ifm">b.  het onderzoeksprogramma voor meer dan 50 procent bestaat uit fundamenteel
onderzoek;</text:p>
      <text:p text:style-name="ifm_p_ifm">c.  de subsidiabele kosten minder dan € 4.000.000 per onderzoeksprogramma
bedragen;</text:p>
      <text:p text:style-name="ifm_p_ifm">d.  de aanvraag betrekking heeft op activiteiten waarvoor al subsidie verleend
is op grond van de Regeling nationale EZK- en LNV-subsidies; of</text:p>
      <text:p text:style-name="ifm_p_ifm">e.  de aanvraag niet voldoet aan de in deze regeling gestelde regels.</text:p>
      <text:h text:style-name="ifm_p_font.bold_mt.5.08mm_page.keep-with-next_ifm" text:outline-level="2">Artikel<text:s/>10.<text:s/>Indiening aanvraag om subsidieverlening</text:h>
      <text:p text:style-name="ifm_p_mt.4.23mm_ifm">1.  <text:span text:style-name="ifm_span_font.italic_mt.4.23mm_ifm">Een aanvraag om subsidieverlening wordt ingediend met
gebruikmaking van een middel, dat door de minister beschikbaar wordt
gesteld.</text:span></text:p>
      <text:p text:style-name="ifm_p_mt.3.7mm_ifm">2.  Een aanvraag om subsidieverlening bevat ten minste de gegevens, bedoeld
in</text:p>
      <text:p text:style-name="ifm_p_ifm">artikel 6, tweede lid, van de algemene groepsvrijstellingsverordening.</text:p>
      <text:p text:style-name="ifm_p_mt.3.7mm_ifm">3.  Onverminderd het tweede lid bevat een aanvraag om subsidieverlening ten
minste:</text:p>
      <text:p text:style-name="ifm_p_ifm">a.  gegevens over de aanvrager, waaronder het post- en bezoekadres, het
rekeningnummer en, voor zover van toepassing, het nummer waarmee de aanvrager
is geregistreerd bij de Kamer van Koophandel;</text:p>
      <text:p text:style-name="ifm_p_ifm">b.  gegevens over de contactpersoon bij de aanvrager, waaronder de naam, het
telefoonnummer en het e-mailadres;</text:p>
      <text:p text:style-name="ifm_p_ifm">c.  kerngegevens over het onderzoeksprogramma, die bestaan uit een samenvatting
van het onderzoeksprogramma en, voor zover van toepassing, een lijst van de
eventueel bij het onderzoeksprogramma betrokken partijen of
samenwerkingspartners.</text:p>
      <text:p text:style-name="ifm_p_mt.3.7mm_ifm">4.  De aanvraag om subsidieverlening, bedoeld in het tweede en derde lid, gaat
vergezeld van ten minste:</text:p>
      <text:p text:style-name="ifm_p_ifm">a.  een onderzoeksplan met een omschrijving van het onderzoeksprogramma,
inclusief een beschrijving van de doelstellingen, beoogde tussenresultaten en
de werkzaamheden binnen het onderzoeksprogramma;</text:p>
      <text:p text:style-name="ifm_p_ifm">b.  een financieringsplan met daarin een liquiditeitsbegroting waarin een
omschrijving wordt gegeven van:</text:p>
      <text:p text:style-name="ifm_p_ifm">1°.  de omvang van de gevraagde subsidie;</text:p>
      <text:p text:style-name="ifm_p_ifm">2°.  de totale kosten van het onderzoeksprogramma, inclusief een beschrijving
van welk deel van de kosten betrekking heeft op één of meer van de activiteiten
als bedoeld in artikel 2, tweede lid;</text:p>
      <text:p text:style-name="ifm_p_ifm">3°.  informatie over de wijze waarop de subsidieaanvrager zijn eigen aandeel in
de kosten van het onderzoeksprogramma financiert;</text:p>
      <text:p text:style-name="ifm_p_ifm">c.  een plan dat betrekking heeft op de wijze waarop de kennisverspreiding zal
plaatsvinden;</text:p>
      <text:p text:style-name="ifm_p_ifm">d.  voor zover van toepassing, documenten met daarin een beknopte omschrijving
van de eventueel bij het onderzoeksprogramma betrokken partijen en
samenwerkingspartners;</text:p>
      <text:p text:style-name="ifm_p_ifm">e.  voor zover van toepassing, een verslag van een door een onafhankelijk
adviesbureau uitgevoerd onderzoek betreffende de kwaliteit van een eerder op
grond van deze regeling gesubsidieerd onderzoeksprogramma, indien de aanvraag
om subsidieverlening is ingediend door een regulier onderzoeksinstituut;</text:p>
      <text:p text:style-name="ifm_p_ifm">f.  documenten met daarin een beknopte beschrijving van de projectorganisatie
en de kennis, ervaring en capaciteiten van de bij de uitvoering van het
onderzoeksprogramma betrokken organisaties of personen, die relevant zijn om de
geschiktheid van de subsidieaanvrager, bedoeld in artikel 4, derde lid,
onderdeel c, te kunnen beoordelen, indien de aanvraag om subsidieverlening is
ingediend door een niet-regulier onderzoeksinstituut.</text:p>
      <text:h text:style-name="ifm_p_font.bold_mt.5.08mm_page.keep-with-next_ifm" text:outline-level="2">Artikel<text:s/>11.<text:s/>Beschikking op de aanvraag om subsidieverlening</text:h>
      <text:p text:style-name="ifm_p_mt.4.23mm_ifm">1.  De minister geeft een beschikking op een aanvraag om
subsidieverlening:</text:p>
      <text:p text:style-name="ifm_p_ifm">a.  binnen acht weken na ontvangst van deze aanvraag, indien de aanvraag om
subsidieverlening is ingediend door een regulier onderzoeksinstituut;</text:p>
      <text:p text:style-name="ifm_p_ifm">b.  binnen dertien weken na sluiting van de desbetreffende openstellingsperiode
zoals deze wordt opgenomen in bijlage 1 van deze regeling, indien de aanvraag
om subsidieverlening is ingediend door een niet-regulier
onderzoeksinstituut.</text:p>
      <text:p text:style-name="ifm_p_mt.3.7mm_ifm">2.  Indien een beschikking op een aanvraag om subsidieverlening niet kan worden
gegeven binnen de toepasselijke termijn, genoemd in het eerste lid, onderdelen
a of b, dan kan deze termijn eenmaal met acht weken respectievelijk met dertien
weken worden verlengd.</text:p>
      <text:h text:style-name="ifm_p_font.bold_mt.5.08mm_page.keep-with-next_ifm" text:outline-level="2">Artikel<text:s/>12.<text:s/>Algemene verplichtingen betreffende het onderzoeksprogramma</text:h>
      <text:p text:style-name="ifm_p_mt.4.23mm_ifm">1.  Een op grond van deze regeling gesubsidieerd onderzoeksprogramma wordt
uitgevoerd conform het ingediende onderzoeksplan en financieringsplan, bedoeld
in artikel 10, vierde lid, onderdeel a respectievelijk onderdeel b, met dien
verstande dat:</text:p>
      <text:p text:style-name="ifm_p_ifm">a.  met de uitvoering van het onderzoeksprogramma wordt gestart binnen twee
maanden na de subsidieverlening; en</text:p>
      <text:p text:style-name="ifm_p_ifm">b.  het onderzoeksprogramma wordt afgerond binnen vijf jaar na
subsidieverlening.</text:p>
      <text:p text:style-name="ifm_p_mt.3.7mm_ifm">2.  <text:span text:style-name="ifm_span_font.italic_ifm">De subsidieontvanger doet onverwijld schriftelijk
mededeling aan de minister:</text:span></text:p>
      <text:p text:style-name="ifm_p_ifm">a.  indien de subsidiabele activiteiten niet, niet tijdig of niet geheel zullen
worden verricht dan wel met vertraging of essentiële wijzigingen kunnen worden
verricht conform de wijze zoals omschreven in het onderzoeksplan, bedoeld in
artikel 10, vierde lid, onderdeel a;</text:p>
      <text:p text:style-name="ifm_p_ifm">b.  indien de subsidiabele kosten meer dan 25% afwijken van:</text:p>
      <text:p text:style-name="ifm_p_ifm">1°.  de liquiditeitsbegroting die voor het desbetreffende kalenderjaar is
opgenomen in het financieringsplan, bedoeld in artikel 10, vierde lid,
onderdeel b, indien de verstrekte liquiditeitsbegroting, bedoeld in artikel 10,
vierde lid, onderdeel b, geen mijlpalen bevat; of</text:p>
      <text:p text:style-name="ifm_p_ifm">2°.  de liquiditeitsbegroting die voor de mijlpalen in het desbetreffende
kwartaal is opgenomen in het financieringsplan, bedoeld in artikel 10, vierde
lid, onderdeel b, indien de verstrekte liquiditeitsbegroting, bedoeld in
artikel 10, vierde lid, onderdeel b, mijlpalen bevat;</text:p>
      <text:p text:style-name="ifm_p_ifm">c.  indien niet, niet tijdig of niet geheel aan de aan de subsidie verbonden
verplichtingen of overige bij deze regeling gestelde regels zal worden
voldaan;</text:p>
      <text:p text:style-name="ifm_p_ifm">d.  op het moment waarop bij de rechtbank een verzoek is ingediend tot het op
hem van toepassing verklaren van de schuldsaneringsregeling natuurlijke
personen, tot verlening van surseance van betaling aan hem of tot
faillietverklaring van hem.</text:p>
      <text:p text:style-name="ifm_p_mt.3.7mm_ifm">3.  De minister kan op voorafgaand verzoek van de subsidieontvanger ontheffing
verlenen van de verplichtingen, bedoeld in het eerste lid, indien er sprake is
van het vertragen of het essentieel wijzigen van de wijze van uitvoering van de
activiteiten of de wijziging van de aanverwante subsidiabele kosten, bedoeld in
het tweede lid, onderdeel a, respectievelijk onderdeel b, tenzij hierdoor
afbreuk wordt gedaan aan de doelstellingen als omschreven in het
onderzoeksplan, bedoeld in artikel 10, vierde lid, onderdeel a.</text:p>
      <text:p text:style-name="ifm_p_mt.3.7mm_ifm">4.  Aan de ontheffing, bedoeld in het derde lid, kunnen voorschriften worden
verbonden.</text:p>
      <text:h text:style-name="ifm_p_font.bold_mt.5.08mm_page.keep-with-next_ifm" text:outline-level="2">Artikel<text:s/>13.<text:s/>Verplichtingen betreffende activiteiten in een
samenwerkingsverband</text:h>
      <text:p text:style-name="ifm_p_mt.4.23mm_ifm">1.  Indien in het onderzoeksprogramma onafhankelijk fundamenteel onderzoek,
industrieel onderzoek of experimentele ontwikkeling door een
onderzoeksinstituut wordt verricht in een samenwerkingsverband:</text:p>
      <text:p text:style-name="ifm_p_ifm">a.  wordt voorafgaand aan de start van het onderzoeksprogramma een
samenwerkingsovereenkomst gesloten tussen de deelnemers aan het
samenwerkingsverband over de wijze waarop wordt omgegaan met de bijdrage in de
kosten, het delen in de risico’s en uitkomsten, de verspreiding van de
resultaten en de toegang tot en de regels voor de toewijzing van intellectuele
eigendomsrechten;</text:p>
      <text:p text:style-name="ifm_p_ifm">b.  worden de projectactiviteiten door het onderzoeksinstituut uitgevoerd in
daadwerkelijke samenwerking met ondernemingen; en</text:p>
      <text:p text:style-name="ifm_p_ifm">c.  draagt het onderzoeksinstituut er zorg voor dat:</text:p>
      <text:p text:style-name="ifm_p_ifm">1°.  de deelnemende ondernemingen de volledige kosten van de activiteiten
dragen;</text:p>
      <text:p text:style-name="ifm_p_ifm">2°.  de resultaten van de activiteiten waaraan geen intellectuele
eigendomsrechten kunnen worden ontleend, ruim mogen worden verspreid en
eventuele intellectuele eigendomsrechten die uit de activiteiten van het
onderzoeksinstituut voortvloeien, volledig aan haar worden toegekend;</text:p>
      <text:p text:style-name="ifm_p_ifm">3°.  uit de activiteiten ontstane intellectuele eigendomsrechten, alsmede
daarmee verband houdende toegangsrechten, aan de verschillende samenwerkende
deelnemers worden toegekend op een wijze die een passende afspiegeling is van
hun werkpakketten, bijdragen en respectieve belangen; of</text:p>
      <text:p text:style-name="ifm_p_ifm">4°.  het van de deelnemende ondernemingen een vergoeding ontvangt die
overeenstemt met de marktprijs voor de intellectuele eigendomsrechten die
voortvloeien uit het samenwerkingsproject die worden overgedragen aan de
deelnemende ondernemingen.</text:p>
      <text:p text:style-name="ifm_p_mt.3.7mm_ifm">2.  Het absolute bedrag van financiële en niet-financiële bijdragen van de
deelnemende ondernemingen in de kosten van de activiteiten van het
onderzoeksinstituut die de betrokken intellectuele eigendomsrechten hebben
opgeleverd, kan op de vergoeding, bedoeld in het eerste lid, onderdeel c,
subonderdeel 4°, in mindering worden gebracht.</text:p>
      <text:p text:style-name="ifm_p_mt.3.7mm_ifm">3.  De vergoeding, bedoeld in het eerste lid, onderdeel c, subonderdeel 4°,
stemt overeen met de marktprijs indien:</text:p>
      <text:p text:style-name="ifm_p_ifm">a.  het bedrag van de vergoeding is vastgesteld via een publieke, open en
transparante concurrerende verkoopprocedure;</text:p>
      <text:p text:style-name="ifm_p_ifm">b.  een taxatie van een onafhankelijke deskundige bevestigt dat de prijs
overeenstemt met de marktprijs;</text:p>
      <text:p text:style-name="ifm_p_ifm">c.  het onderzoeksinstituut als verkoper kan aantonen dat zij heeft
onderhandeld over de vergoeding, om rekening houdende met haar algemene
doelstellingen, maximaal economisch voordeel te behalen op het tijdstip dat de
overeenkomst betreffende de vergoeding wordt afgesloten; of</text:p>
      <text:p text:style-name="ifm_p_ifm">d.  in de gevallen waarin de samenwerkingsovereenkomst, bedoeld in het eerste
lid onderdeel a, de onderneming een voorkeursrecht geeft ten aanzien van het
door het onderzoeksinstituut gegenereerde intellectuele eigendomsrecht, wanneer
hieraan voor het onderzoeksinstituut het recht is gekoppeld derden te verzoeken
om economisch meer voordelige aanbiedingen, zodat de onderneming haar aanbod
daaraan moet aanpassen</text:p>
      <text:p text:style-name="ifm_p_mt.3.7mm_ifm">4.  De voorwaarden van een overeenkomst, gesloten ingevolge het derde lid,
onderdeel c, wijken niet af van voorwaarden die onafhankelijke ondernemingen
overeen zouden komen en behelzen geen enkele vorm van heimelijke
verstandhouding.</text:p>
      <text:h text:style-name="ifm_p_font.bold_mt.5.08mm_page.keep-with-next_ifm" text:outline-level="2">Artikel<text:s/>14.<text:s/>Verplichtingen betreffende onderzoeksinfrastructuur</text:h>
      <text:p text:style-name="ifm_p_mt.4.23mm_ifm">1.  Indien in het onderzoeksprogramma activiteiten betreffende de bouw of het
upgraden van onderzoeksinfrastructuur door een onderzoeksinstituut worden
verricht draagt het onderzoeksinstituut er zorg voor dat:</text:p>
      <text:p text:style-name="ifm_p_ifm">a.  de toegang tot deze onderzoeksinfrastructuur openstaat voor meerdere
gebruikers en dat deze op transparante en niet-discriminerende basis verleend
wordt;</text:p>
      <text:p text:style-name="ifm_p_ifm">b.  de vergoedingen die voor de exploitatie of het gebruik van de
onderzoeksinfrastructuur worden berekend, overeenstemmen met de
marktprijs.</text:p>
      <text:p text:style-name="ifm_p_mt.3.7mm_ifm">2.  In afwijking van het eerste lid, aanhef en onderdeel a, kunnen
ondernemingen die ten minste 10 procent van de investeringskosten van de
onderzoeksinfrastructuur hebben gefinancierd preferente toegang krijgen op
gunstigere voorwaarden, indien deze toegang evenredig is aan de bijdrage van de
onderneming in de investeringskosten en deze gunstigere voorwaarden publiek
beschikbaar worden gesteld.</text:p>
      <text:h text:style-name="ifm_p_font.bold_mt.5.08mm_page.keep-with-next_ifm" text:outline-level="2">Artikel<text:s/>15.<text:s/>Verplichtingen betreffende voortgangsrapportages en
kennisverspreiding</text:h>
      <text:p text:style-name="ifm_p_mt.4.23mm_ifm">1.  Op verzoek van de minister verleent de subsidieontvanger medewerking aan
het verspreiden van de resultaten van de op grond van deze regeling
gesubsidieerde activiteiten.</text:p>
      <text:p text:style-name="ifm_p_mt.3.7mm_ifm">2.  De subsidieontvanger verstrekt gedurende de looptijd van het
onderzoeksprogramma jaarlijks een voortgangsrapportage over het
onderzoeksprogramma die de minister kan gebruiken voor:</text:p>
      <text:p text:style-name="ifm_p_ifm">a.  het monitoren van de voortgang van het onderzoeksprogramma; en</text:p>
      <text:p text:style-name="ifm_p_ifm">b.  de brede verspreiding van de niet-bedrijfsgevoelige kennis en informatie
die met het onderzoeksprogramma worden opgedaan.</text:p>
      <text:p text:style-name="ifm_p_mt.3.7mm_ifm">3.  De subsidieontvanger maakt de niet bedrijfsgevoelige kennis en informatie
die met het onderzoeksprogramma wordt opgedaan na afloop van het
onderzoeksprogramma openbaar in een, naar het oordeel van de minister,
kwalitatief voldoende verslag.</text:p>
      <text:p text:style-name="ifm_p_mt.3.7mm_ifm">4.  De verplichting, bedoeld in het eerste lid, geldt gedurende vijf jaar na de
datum van de beschikking tot subsidievaststelling.</text:p>
      <text:p text:style-name="ifm_p_mt.3.7mm_ifm">5.  De informatie, bedoeld in het tweede en derde lid, wordt verstrekt met
gebruikmaking van een middel dat door de minister beschikbaar wordt
gesteld.</text:p>
      <text:p text:style-name="ifm_p_mt.3.7mm_ifm">6.  In afwijking van het tweede en derde lid kan de minister, in
overeenstemming met de minister die het mede aangaat, voor zover dit
noodzakelijk is voor de bescherming van wezenlijke belangen voor de veiligheid
van de staat, de openbare orde en de openbare veiligheid:</text:p>
      <text:p text:style-name="ifm_p_ifm">a.  besluiten dat resultaten niet bekend gemaakt worden of aan derden
beschikbaar gesteld worden; of</text:p>
      <text:p text:style-name="ifm_p_ifm">b.  op aanvraag van de subsidieontvanger ontheffing verlenen van de
verplichtingen, bedoeld in het tweede of derde lid.</text:p>
      <text:h text:style-name="ifm_p_font.bold_mt.5.08mm_page.keep-with-next_ifm" text:outline-level="2">Artikel<text:s/>16.<text:s/>Administratieve verplichtingen</text:h>
      <text:p text:style-name="ifm_p_mt.4.23mm_ifm">1.  Het onderzoeksinstituut voert een zodanige administratie dat daaruit te
allen tijde op eenvoudige en duidelijke wijze is af te leiden</text:p>
      <text:p text:style-name="ifm_p_ifm">a.  de aard, inhoud en voortgang van de verrichte activiteiten;</text:p>
      <text:p text:style-name="ifm_p_ifm">b.  de rechtstreeks aan de activiteiten toe te rekenen kosten;</text:p>
      <text:p text:style-name="ifm_p_ifm">c.  het aantal eenheden dat per kostendrager is besteed aan activiteiten die
voor subsidie in aanmerking komen;</text:p>
      <text:p text:style-name="ifm_p_ifm">d.  het aantal uren dat per persoon is besteed aan de activiteiten die voor
subsidie in aanmerking komen; en</text:p>
      <text:p text:style-name="ifm_p_ifm">e.  de berekening en samenstelling van het tarief, bedoeld in artikel 7, derde
lid, onderdeel a.</text:p>
      <text:p text:style-name="ifm_p_mt.3.7mm_ifm">2.  De inrichting van de administratie sluit aan bij de bij de aanvraag
ingediende begroting en onderzoeksplan.</text:p>
      <text:p text:style-name="ifm_p_mt.3.7mm_ifm">3.  Ter zake van de loonkosten is een door middel van een urenadministratie
vastgestelde urenverantwoording aanwezig.</text:p>
      <text:p text:style-name="ifm_p_mt.3.7mm_ifm">4.  In de administratie wordt een onderscheid gemaakt tussen economische en
niet-economische activiteiten die het onderzoeksinstituut uitoefent en de
kosten en de financiering hiervan.</text:p>
      <text:p text:style-name="ifm_p_mt.3.7mm_ifm">5.  De administratie, bedoeld in het eerste lid, wordt bewaard:</text:p>
      <text:p text:style-name="ifm_p_ifm">a.  tot tien jaar na de datum van de beschikking tot subsidievaststelling;</text:p>
      <text:p text:style-name="ifm_p_ifm">b.  in geval van een gerechtelijke procedure, tot ten minste tien jaar na de
datum van de afhandeling van deze gerechtelijke procedure.</text:p>
      <text:p text:style-name="ifm_p_mt.3.7mm_ifm">6.  De subsidieontvanger verleent de auditautoriteit, de Europese Commissie of
de Europese Rekenkamer alle medewerking die deze redelijkerwijs kunnen vorderen
bij de uitoefening van hun taken.</text:p>
      <text:h text:style-name="ifm_p_font.bold_mt.5.08mm_page.keep-with-next_ifm" text:outline-level="2">Artikel<text:s/>17.<text:s/>Bevoorschotting</text:h>
      <text:p text:style-name="ifm_p_mt.4.23mm_ifm">1.  De minister verstrekt het eerste voorschot ambtshalve uiterlijk binnen twee
weken na subsidieverlening en de daarop volgende voorschotten gedurende de
looptijd van het onderzoeksprogramma binnen twee weken na 1 januari, 1 april,
1 juli en 1 oktober voor de in het desbetreffende kwartaal te maken
kosten.</text:p>
      <text:p text:style-name="ifm_p_mt.3.7mm_ifm">2.  Het voorschot bedraagt 90% van het bedrag dat in het desbetreffende
kwartaal maximaal voor subsidie in aanmerking komt:</text:p>
      <text:p text:style-name="ifm_p_ifm">a.  <text:span text:style-name="ifm_span_font.italic_ifm">berekend door 90% van het maximale subsidiebedrag te
delen door het aantal voorschotmomenten tijdens de gehele subsidieperiode,
indien de verstrekte liquiditeitsbegroting, bedoeld in artikel 10, vierde lid,
onderdeel b, geen mijlpalen bevat; of</text:span></text:p>
      <text:p text:style-name="ifm_p_ifm">b.  <text:span text:style-name="ifm_span_font.italic_ifm">berekend door de hoogte van het maximaal voor subsidie
in aanmerking komende bedrag door de in de periode tussen twee mijlpalen te
maken subsidiabele kosten te vermenigvuldigen met 90 procent en te delen door
het aantal voorschotmomenten in deze periode, indien de verstrekte
liquiditeitsbegroting, bedoeld in artikel 10, vierde lid, onderdeel b,
mijlpalen bevat.</text:span></text:p>
      <text:h text:style-name="ifm_p_font.bold_mt.5.08mm_page.keep-with-next_ifm" text:outline-level="2">Artikel<text:s/>18.<text:s/>Indiening aanvraag tot subsidievaststelling</text:h>
      <text:p text:style-name="ifm_p_mt.4.23mm_ifm">1.  De aanvraag tot subsidievaststelling wordt ingediend met gebruikmaking van
een middel dat door de minister beschikbaar wordt gesteld.</text:p>
      <text:p text:style-name="ifm_p_mt.3.7mm_ifm">2.  De subsidieontvanger vraagt binnen dertien weken na afronding van het
onderzoeksprogramma de vaststelling van de subsidie aan.</text:p>
      <text:p text:style-name="ifm_p_mt.3.7mm_ifm">3.  Een aanvraag tot subsidievaststelling bevat ten minste:</text:p>
      <text:p text:style-name="ifm_p_ifm">a.  gegevens over de aanvrager, waaronder het post- en bezoekadres, het
rekeningnummer en, voor zover van toepassing, het nummer waarmee de aanvrager
is geregistreerd bij de Kamer van Koophandel;</text:p>
      <text:p text:style-name="ifm_p_ifm">b.  gegevens over de contactpersoon bij de aanvrager, waaronder de naam, het
telefoonnummer en het e-mailadres;</text:p>
      <text:p text:style-name="ifm_p_ifm">c.  de omvang van de vast te stellen subsidie;</text:p>
      <text:p text:style-name="ifm_p_ifm">d.  de kerngegevens voor de onderbouwing van de subsidievaststelling.</text:p>
      <text:p text:style-name="ifm_p_mt.3.7mm_ifm">4.  De aanvraag tot subsidievaststelling gaat vergezeld van:</text:p>
      <text:p text:style-name="ifm_p_ifm">a.  een eindverslag, met daarin ten minste:</text:p>
      <text:p text:style-name="ifm_p_ifm">1°.  een omschrijving van de resultaten van het onderzoeksprogramma;</text:p>
      <text:p text:style-name="ifm_p_ifm">2°.  een omschrijving van op welke wijze het onderzoeksprogramma heeft
bijgedragen aan de doelen, bedoeld in artikel 2, eerste lid;</text:p>
      <text:p text:style-name="ifm_p_ifm">3°.  voor zover van toepassing, een omschrijving van de wijze waarop voldaan is
aan de verplichtingen, bedoeld in de artikelen 12, 13 en 14;</text:p>
      <text:p text:style-name="ifm_p_ifm">b.  <text:span text:style-name="ifm_span_font.italic_ifm">een financieel eindverslag, met daarin ten
minste:</text:span></text:p>
      <text:p text:style-name="ifm_p_ifm">1°.  een overzicht waarin de totale kosten van de subsidiabele activiteiten zijn
opgenomen, inclusief een kostenopbouw die is toegespitst op de verschillende
kostencomponenten;</text:p>
      <text:p text:style-name="ifm_p_ifm">2°.  <text:span text:style-name="ifm_span_font.italic_ifm">een overzicht van andere inkomsten, waaronder subsidies,
waarmee het desbetreffende strategisch belangrijke onderzoeksprogramma is
gefinancierd;</text:span></text:p>
      <text:p text:style-name="ifm_p_ifm">c.  indien de subsidiabele kosten worden berekend overeenkomstig de methode,
genoemd in artikel 7, derde lid, onderdeel a, een afschrift van een rapport van
feitelijke bevindingen betreffende de uitkomst van het onderzoek van een
accountant betreffende de door de subsidieontvanger gehanteerde integrale
kostensystematiek dat is opgesteld overeenkomstig het protocol, opgenomen in
bijlage 2 van deze regeling; en</text:p>
      <text:p text:style-name="ifm_p_ifm">d.  een controleverklaring van een accountant of
accountant-administratieconsulent als bedoeld in artikel 393, eerste lid, van
Boek 2 van het Burgerlijk Wetboek, die informatie bevat waaruit blijkt dat met
de aanvraag tot subsidievaststelling wordt voldaan aan de voorschriften,
genoemd in artikel 4:45 van de Algemene wet bestuursrecht, en is opgesteld
overeenkomstig de voorschriften uit het protocol, opgenomen in bijlage 3 van
deze regeling.</text:p>
      <text:p text:style-name="ifm_p_mt.3.7mm_ifm">5.  De minister kan ten behoeve van de vaststelling van de subsidie bij de
subsidieontvanger aanvullende informatie of bewijsstukken opvragen die nodig
zijn om te beoordelen of voldaan is aan de in deze regeling gestelde
eisen.</text:p>
      <text:h text:style-name="ifm_p_font.bold_mt.5.08mm_page.keep-with-next_ifm" text:outline-level="2">Artikel<text:s/>19.<text:s/>Beschikking tot subsidievaststelling</text:h>
      <text:p text:style-name="ifm_p_mt.4.23mm_ifm">1.  De minister geeft een beschikking op een aanvraag tot subsidievaststelling
binnen dertien weken na ontvangst van de aanvraag daartoe dan wel nadat de voor
het indienen ervan geldende termijn, bedoeld in artikel 18, tweede lid, is
verstreken.</text:p>
      <text:p text:style-name="ifm_p_mt.3.7mm_ifm">2.  Indien een beschikking tot subsidievaststelling niet binnen de in het
eerste lid genoemde termijn kan worden gegeven, kan deze termijn eenmaal met
dertien weken worden verlengd.</text:p>
      <text:h text:style-name="ifm_p_font.bold_mt.5.08mm_page.keep-with-next_ifm" text:outline-level="2">Artikel<text:s/>20.<text:s/>Evaluatie</text:h>
      <text:p text:style-name="ifm_p_mt.4.23mm_ifm">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h text:style-name="ifm_p_font.bold_mt.5.08mm_page.keep-with-next_ifm" text:outline-level="2">Artikel<text:s/>21.<text:s/>Staatssteun</text:h>
      <text:p text:style-name="ifm_p_mt.4.23mm_ifm">1.  De subsidie, bedoeld in artikel 2, eerste lid, bevat, met uitzondering van
de subsidie voor het verrichten van niet-economische activiteiten, bedoeld in
artikel 2, tweede lid, aanhef en onderdeel a, staatssteun en wordt
gerechtvaardigd door:</text:p>
      <text:p text:style-name="ifm_p_ifm">a.  artikel 25 van de algemene groepsvrijstellingsverordening, voor zover de
subsidiabele activiteiten betrekking hebben op economisch fundamenteel
onderzoek, industrieel onderzoek of experimentele ontwikkeling als bedoeld in
artikel 2, tweede lid, aanhef en onderdeel b;</text:p>
      <text:p text:style-name="ifm_p_ifm">b.  artikel 26 van de algemene groepsvrijstellingsverordening, voor zover de
subsidiabele activiteiten betrekking hebben op de bouw of het upgraden van
onderzoeksinfrastructuur.</text:p>
      <text:p text:style-name="ifm_p_mt.3.7mm_ifm">2.  Indien een subsidie die op grond van deze regeling wordt verleend,
staatssteun bevat die door de algemene groepsvrijstellingsverordening wordt
gerechtvaardigd, maakt de minister binnen zes maanden na de datum van
subsidieverlening de gegevens, bedoeld in artikel 9, eerste lid, van de
algemene groepsvrijstellingsverordening bekend.</text:p>
      <text:p text:style-name="ifm_p_mt.3.7mm_ifm">3.  De gegevens, bedoeld in het tweede lid, blijven voor ten minste tien jaar
openbaar beschikbaar.</text:p>
      <text:h text:style-name="ifm_p_font.bold_mt.5.08mm_page.keep-with-next_ifm" text:outline-level="2">Artikel<text:s/>22.<text:s/>Overgangsrecht</text:h>
      <text:p text:style-name="ifm_p_mt.4.23mm_ifm">Op aanvragen om subsidieverlening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h text:style-name="ifm_p_font.bold_mt.5.08mm_page.keep-with-next_ifm" text:outline-level="2">Artikel<text:s/>23.<text:s/>Vervaldatum</text:h>
      <text:p text:style-name="ifm_p_mt.4.23mm_ifm">Deze regeling vervalt met ingang van 3 november 2027, met dien verstande
dat deze van toepassing blijft op subsidies die voor deze datum zijn
verleend.</text:p>
      <text:h text:style-name="ifm_p_font.bold_mt.5.08mm_page.keep-with-next_ifm" text:outline-level="2">Artikel<text:s/>24.<text:s/>Inwerkingtreding</text:h>
      <text:p text:style-name="ifm_p_mt.4.23mm_ifm">Deze regeling treedt in werking met ingang van 3 november 2022.</text:p>
      <text:h text:style-name="ifm_p_font.bold_mt.5.08mm_page.keep-with-next_ifm" text:outline-level="2">Artikel<text:s/>25.<text:s/>Citeertitel</text:h>
      <text:p text:style-name="ifm_p_mt.4.23mm_ifm">Deze regeling wordt aangehaald als: Subsidieregeling strategisch
belangrijke onderzoeksprogramma’s (SBO).</text:p>
      <text:p text:style-name="ifm_p_mt.3.7mm_ifm">Deze regeling zal met de toelichting in de Staatscourant worden
geplaatst.</text:p>
      <text:p text:style-name="ifm_p_font.italic_mt.3.7mm_ifm">
                  's-Gravenhage,
                   28 oktober 2022
               </text:p>
      <text:p text:style-name="ifm_p_font.italic_mt.3.7mm_ifm">De Minister van Economische Zaken en Klimaat, <text:line-break/>M.A.M.<text:s/>Adriaansens</text:p>
      <text:h text:style-name="ifm_p_font.bold_mt.5.08mm_page.break-before_ifm" text:outline-level="3">BIJLAGE<text:s/>1.<text:s/>AANVRAAGPERIODE EN VASTGESTELDE SUBSIDIEPLAFONDS, BEHORENDE BIJ DE
ARTIKELEN 3, EERSTE LID EN 4, EERSTE LID</text:h>
      <text:h text:style-name="ifm_p_font.bold_mt.5.08mm_page.keep-with-next_ifm" text:outline-level="4">Openstelling voor reguliere onderzoeksinstituten als bedoeld in artikel
2, derde lid, onderdeel a</text:h>
      <text:p text:style-name="ifm_p_mt.4.23mm_ifm">De perioden waarin subsidieaanvragen kunnen worden ingediend door de in
kolom 1 genoemde reguliere onderzoeksinstituten voor de in kolom 2 omschreven
onderzoeksprogramma’s zijn opgenomen in kolom 3. De subsidieplafonds zijn
opgenomen in kolom 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Naam onderzoeksinstituut</text:span></text:p>
            </table:table-cell>
            <table:table-cell table:style-name="table.cell.border-bottom.border-right.padding-top.bottom.pleft.pright">
              <text:p text:style-name="text.cell.7.left"><text:span text:style-name="ifm_span_color.ffffff_ifm">Onderzoeksprogramma</text:span></text:p>
            </table:table-cell>
            <table:table-cell table:style-name="table.cell.border-bottom.border-right.padding-top.bottom.pleft.pright">
              <text:p text:style-name="text.cell.7.left"><text:span text:style-name="ifm_span_color.ffffff_ifm">Openstellingsperiode</text:span></text:p>
            </table:table-cell>
            <table:table-cell table:style-name="table.cell.border-bottom.border-right.padding-top.bottom.pleft.pright">
              <text:p text:style-name="text.cell.7.left"><text:span text:style-name="ifm_span_color.ffffff_ifm">Subsidieplafond</text:span></text:p>
            </table:table-cell>
          </table:table-row>
        </table:table-header-rows>
        <table:table-row table:style-name="zebra.body.odd">
          <table:table-cell table:style-name="table.cell.border-bottom.border-left.border-right.padding-top.top.pleft.pright">
            <text:p text:style-name="text.cell.7.left">Stichting Holst Centre</text:p>
          </table:table-cell>
          <table:table-cell table:style-name="table.cell.border-bottom.border-right.padding-top.top.pleft.pright">
            <text:p text:style-name="text.cell.7.left"><text:span text:style-name="ifm_span_font.italic_ifm">Twee onderzoeksprogramma’s</text:span></text:p>
            <text:p text:style-name="text.cell.7.left">1. <text:span text:style-name="ifm_span_font.italic_ifm">Onderzoeksprogramma ‘Gezondheid en
vitaliteit’</text:span>, betreffende de ontwikkeling van draagbare draadloze
systemen of wearables voor het bemeten van vitale functies van het lichaam, met
name door (a) de ontwikkeling van slimme systemen (ingestibles en implantables)
die het lichaam ingaan om relevante informatie te ontsluiten en nieuwe
behandelingen mogelijk te maken en (b) het ontwikkelen van slimme systemen voor
buiten het lichaam (invisibles) die naast een aantal (voor wearables)
gebruikelijke parameters ook informatie over de omgeving verzamelen waarin men
zich bevindt.</text:p>
            <text:p text:style-name="text.cell.7.left">2. <text:span text:style-name="ifm_span_font.italic_ifm">Onderzoeksprogramma ‘Edge’</text:span> betreffende de
ontwikkeling van technologieën die nodig zijn voor slimme draadloze
sensorsystemen met minder energie gebruikende communicatie en data verwerking
(EdgeAI) waarmee data gemeten en verwerkt kan worden die zich dichtbij de
gebruiker of relevante omgeving bevindt om zo sneller te kunnen acteren op de
daaruit voortkomende relevante informatie, waaronder de ontwikkeling van sensor
functionaliteit en methoden voor afstand/locatie bepaling.</text:p>
          </table:table-cell>
          <table:table-cell table:style-name="table.cell.border-bottom.border-right.padding-top.top.pleft.pright">
            <text:p text:style-name="text.cell.7.left"><text:span text:style-name="ifm_span_font.italic_ifm">van 03-11-2022 9.00 uur tot en met 10-11-2022 17.00
uur</text:span></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Stichting Wetsus, European centre of excellence for water technology</text:p>
          </table:table-cell>
          <table:table-cell table:style-name="table.cell.border-bottom.border-right.padding-top.top.pleft.pright">
            <text:p text:style-name="text.cell.7.left"><text:span text:style-name="ifm_span_font.italic_ifm">Onderzoeksprogramma ‘Kennisbasis
watertechnologie’</text:span></text:p>
            <text:p text:style-name="text.cell.7.left">Op het gebied van de thema’s:</text:p>
            <text:p text:style-name="text.cell.7.left">(1) ‘Duurzaam water’, (gericht op de ontwikkeling van duurzame
watertechnologie, bijvoorbeeld het verminderen van het gebruik van chemicaliën
bij zuiveringsprocessen in de waterketen);</text:p>
            <text:p text:style-name="text.cell.7.left">(2) ‘Gezonde omgeving’ (betreffende onder meer een betere grip op
betrouwbaarheid van waterzuiverings-processen en waterinfrastructuur met behulp
van onder meer Artificial Intelligence (AI));</text:p>
            <text:p text:style-name="text.cell.7.left">(3) ‘Herwinning grondstoffen’ (gericht op het mogelijk maken van
terugwinning van onder meer polymeren, macro- en micronutriënten, energie en
metalen vanuit water- en afvalstromen); en</text:p>
            <text:p text:style-name="text.cell.7.left">(4) ‘Weerbaarheid tegen droogte’ (betreffende het herstel van balans in de
watercyclus).</text:p>
          </table:table-cell>
          <table:table-cell table:style-name="table.cell.border-bottom.border-right.padding-top.top.pleft.pright">
            <text:p text:style-name="text.cell.7.left"><text:span text:style-name="ifm_span_font.italic_ifm">van 03-11-2022 9.00 uur tot en met 10-11-2022 17.00
uur</text:span></text:p>
          </table:table-cell>
          <table:table-cell table:style-name="table.cell.border-bottom.border-right.padding-top.top.pleft.pright">
            <text:p text:style-name="text.cell.7.left">€ 13,600.000</text:p>
          </table:table-cell>
        </table:table-row>
      </table:table>
      <text:h text:style-name="ifm_p_font.bold_mt.5.08mm_page.keep-with-next_ifm" text:outline-level="4">Openstelling voor niet-reguliere onderzoeksinstituten als bedoeld in
artikel 2, derde lid, onderdeel b</text:h>
      <text:p text:style-name="ifm_p_mt.4.23mm_ifm">In de komende periode wordt geen openstelling van de SBO voor
niet-reguliere onderzoeksinstituten verwacht. Wanneer een dergelijke
openstelling zal plaatsvinden, zal onderstaande tabel hierop worden
aangepas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soort niet-regulieronderzoeksinstituut</text:span></text:p>
            </table:table-cell>
            <table:table-cell table:style-name="table.cell.border-bottom.border-right.padding-top.bottom.pleft.pright">
              <text:p text:style-name="text.cell.7.left"><text:span text:style-name="ifm_span_color.ffffff_ifm">Thema van het onderzoeksprogramma</text:span></text:p>
            </table:table-cell>
            <table:table-cell table:style-name="table.cell.border-bottom.border-right.padding-top.bottom.pleft.pright">
              <text:p text:style-name="text.cell.7.left"><text:span text:style-name="ifm_span_color.ffffff_ifm">Openstellingsperiode</text:span></text:p>
            </table:table-cell>
            <table:table-cell table:style-name="table.cell.border-bottom.border-right.padding-top.bottom.pleft.pright">
              <text:p text:style-name="text.cell.7.left"><text:span text:style-name="ifm_span_color.ffffff_ifm">Subsidieplafond</text:span></text:p>
            </table:table-cell>
          </table:table-row>
        </table:table-header-rows>
        <table:table-row table:style-name="zebra.body.odd">
          <table:table-cell table:style-name="table.cell.border-bottom.border-left.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 0</text:p>
          </table:table-cell>
        </table:table-row>
      </table:table>
      <text:h text:style-name="ifm_p_font.bold_mt.5.08mm_page.break-before_ifm" text:outline-level="3">BIJLAGE<text:s/>2.<text:s/>EEN PROTOCOL VOOR HET OPSTELLEN VAN EEN RAPPORT VAN FEITELIJKE
BEVINDINGEN, BEHORENDE BIJ ARTIKEL 18, VIERDE LID, ONDERDEEL C,</text:h>
      <text:p text:style-name="ifm_p_mt.4.23mm_ifm">Deze bijlage bevat voorschriften waaraan een rapport van feitelijke
bevindingen moet voldoen, waarvan een afschrift wordt verstrekt aan het
ministerie dat subsidie heeft verstrekt op grond van de Subsidieregeling
strategisch belangrijke onderzoeksprogramma’s (SBO)<text:note text:id="n1" text:note-class="footnote"><text:note-citation text:label="1 ">1</text:note-citation><text:note-body><text:p text:style-name="ifm_p_font.normal_size.6.93pt_mt..5mm_indent.-0.1161in_mleft.0.1161in_ifm">Als afschrift van het rapport van feitelijke bevindingen wordt
aangewezen een afschrift van het rapport van feitelijke bevindingen van een
externe accountant inzake de actueel gebruikte methode voor berekening van de
personeelskosten en indirecte kosten dat is opgesteld in het kader van
verordening (EG) nr. 1906/2006 van het Europees parlement en de Raad van de
Europese Unie van 18 december 2006 tot vaststelling van de regels voor de
deelname van ondernemingen, onderzoekscentra en universiteiten aan acties op
grond van het zevende kaderprogramma, en voor verspreiding van
onderzoeksresultaten (2007–2013) (PbEU 2006, L 391) en, indien de
subsidieontvanger daarover beschikt, een afschrift van de goedkeuring door de
Europese Commissie van dat rapport.</text:p></text:note-body></text:note>. Het rapport van feitelijke bevindingen wordt opgesteld in
overeenstemming met de Nederlandse Standaard 4400N ‘Opdrachten tot het
verrichten van overeengekomen specifieke werkzaamheden’. In het rapport van
feitelijke bevindingen rapporteert de accountant over de hieronder genoemde
aspecten en aandachtspunten van de integrale kostensystematiek.</text:p>
      <text:h text:style-name="ifm_p_font.bold_mt.5.08mm_page.keep-with-next_ifm" text:outline-level="4">1.<text:s/>Beschrijving integrale kostensystematiek</text:h>
      <text:h text:style-name="ifm_p_font.italic_mt.4.23mm_page.keep-with-next_ifm" text:outline-level="4">Opzet systematiek</text:h>
      <text:p text:style-name="ifm_p_ifm">1.1  Welke kostendragers gebruikt de organisatie in de integrale
kostensystematiek?</text:p>
      <text:p text:style-name="ifm_p_ifm">1.2  Hoe worden de indirecte kosten toegerekend aan de kostendragers?</text:p>
      <text:p text:style-name="ifm_p_ifm">1.3  Worden de jaarlijkse tarieven op basis van de integrale kostensystematiek
voorcalculatorisch vastgesteld? Als de subsidieontvanger jaarlijks vooraf de
tarieven vaststelt, is aan het begin van het jaar duidelijk wat de tarieven van
dat jaar zijn. Deze tarieven worden gehanteerd bij begroting en ook bij de
vaststelling van projecten. Als de subsidieontvanger niet met
voorcalculatorische tarieven werkt dan toelichten.</text:p>
      <text:p text:style-name="ifm_p_ifm">1.4  Hoe worden de uitgangscijfers bepaald die voor de jaarlijkse berekening van
de tarieven gebruikt worden?</text:p>
      <text:p text:style-name="ifm_p_ifm">1.5  Sinds wanneer wordt deze integrale kostensystematiek door de organisatie
toegepast?</text:p>
      <text:p text:style-name="ifm_p_ifm">1.6  Is er een wijziging van de integrale kostensystematiek gepland en zo ja
wanneer?</text:p>
      <text:h text:style-name="ifm_p_font.italic_mt.3.7mm_page.keep-with-next_ifm" text:outline-level="4">Over personeelskosten</text:h>
      <text:p text:style-name="ifm_p_ifm">1.7  Is het personeel ingedeeld in tariefgroepen? Zo ja, welke?</text:p>
      <text:p text:style-name="ifm_p_ifm">1.8  Hoe wordt het aantal direct productieve uren per voltijd werknemer berekend
en wat is het aantal direct productieve uren per voltijd werknemer? Is dit
aantal gelijk voor alle personen? Zo nee, licht toe.</text:p>
      <text:h text:style-name="ifm_p_font.italic_mt.3.7mm_page.keep-with-next_ifm" text:outline-level="4">Over machines en apparatuur</text:h>
      <text:p text:style-name="ifm_p_ifm">1.9  Zijn de kosten voor machines en apparatuur onderdeel van de integrale
kostensystematiek? Zo ja, geldt dat voor alle machines en apparatuur of zijn er
ook machines en apparaten die in projecten als aparte post worden begroot?</text:p>
      <text:h text:style-name="ifm_p_font.bold_mt.5.08mm_page.keep-with-next_ifm" text:outline-level="4">2.<text:s/>Basisvoorwaarden integrale kostensystematiek</text:h>
      <text:p text:style-name="ifm_p_mt.4.23mm_ifm">2.1  De toerekeningssystematiek en -principes (verdeelsleutels en -mechanismen
van indirecte kosten; normen voor percentages, etc.) worden in de hele
organisatie stelselmatig toegepast.</text:p>
      <text:p text:style-name="ifm_p_ifm">2.2  Kosten worden op een bedrijfseconomische aanvaardbare en stelselmatige
wijze aan kostendragers toegerekend. Deze toerekening is transparant en
controleerbaar.</text:p>
      <text:p text:style-name="ifm_p_ifm">2.3  Specifieke indirecte kosten van bepaalde activiteiten worden niet
toegerekend aan andere activiteiten. Bijvoorbeeld: specifieke indirecte kosten
van onderwijsactiviteiten worden niet toegerekend aan onderzoeksactiviteiten en
specifieke indirecte kosten van de marketingafdeling worden niet toegerekend
aan R&amp;D activiteiten.</text:p>
      <text:p text:style-name="ifm_p_ifm">2.4  Toerekenbare indirecte kosten worden evenredig omgeslagen over de
activiteiten.</text:p>
      <text:p text:style-name="ifm_p_ifm">2.5  Directe kosten worden niet nogmaals meegenomen in de indirecte kosten.</text:p>
      <text:p text:style-name="ifm_p_ifm">2.6  In de systematiek zijn geen winstopslagen opgenomen<text:note text:id="n2" text:note-class="footnote"><text:note-citation text:label="2 ">2</text:note-citation><text:note-body><text:p text:style-name="ifm_p_font.normal_size.6.93pt_mt..5mm_indent.-0.1161in_mleft.0.1161in_ifm">Winstopslagen bij transacties binnen een groep worden wel in
aanmerking genomen, maar alleen voor zover het gebruikelijk is die
winstopslagen ook bij soortgelijke transacties buiten de groep in rekening te
brengen (artikel 6, derde lid, Subsidieregeling strategisch belangrijke
onderzoeksprogramma’s (SBO).</text:p></text:note-body></text:note>.</text:p>
      <text:p text:style-name="ifm_p_ifm">2.7  In de systematiek zijn geen toeslagen voor risico’s opgenomen.</text:p>
      <text:h text:style-name="ifm_p_font.bold_mt.5.08mm_page.keep-with-next_ifm" text:outline-level="4">3.<text:s/>Niet in de integrale kostensystematiek op te nemen
kostencomponenten</text:h>
      <text:p text:style-name="ifm_p_mt.4.23mm_ifm">3.1  Kosten van algemene research<text:note text:id="n3" text:note-class="footnote"><text:note-citation text:label="3 ">3</text:note-citation><text:note-body><text:p text:style-name="ifm_p_font.normal_size.6.93pt_mt..5mm_indent.-0.1161in_mleft.0.1161in_ifm">Onder algemene research valt basisonderzoek, waaronder het eerste
geldstroom onderzoek van universiteiten. De directe kosten van algemene
research mogen niet zonder meer deel uitmaken van de integrale
kostensystematiek. De indirecte kosten die aan algemene research zijn verbonden
kunnen wel deel uitmaken van de systematiek, mits deze kosten evenredig worden
omgeslagen over alle activiteiten.</text:p></text:note-body></text:note>.</text:p>
      <text:p text:style-name="ifm_p_ifm">3.2  Kosten die al door de overheid of derden zijn of worden gefinancierd.
Bijvoorbeeld afschrijvingskosten van reeds gefinancierde gebouwen, installaties
en apparatuur.</text:p>
      <text:p text:style-name="ifm_p_ifm">3.3  Kosten die het gevolg zijn van buitensporige of roekeloze uitgaven<text:note text:id="n4" text:note-class="footnote"><text:note-citation text:label="4 ">4</text:note-citation><text:note-body><text:p text:style-name="ifm_p_font.normal_size.6.93pt_mt..5mm_indent.-0.1161in_mleft.0.1161in_ifm">Van buitensporige uitgaven is sprake als subsidieontvanger
aanmerkelijk meer betaalt voor producten, diensten of personeel dan tegen de
gangbare markttarieven, waardoor een vermijdbaar verlies wordt geleden of een
vermijdbare hoge prijs wordt betaald. Roekeloze uitgaven betreffen het
onzorgvuldig omgaan met het selecteren van producten, diensten of personeel
waardoor eveneens een vermijdbaar verlies wordt geleden of een vermijdbare hoge
prijs wordt betaald.</text:p></text:note-body></text:note>.</text:p>
      <text:p text:style-name="ifm_p_ifm">3.4  Kosten die door crediteuren in rekening worden gebracht bij te laat
betalen.</text:p>
      <text:p text:style-name="ifm_p_ifm">3.5  Kosten van incourante voorraden.</text:p>
      <text:p text:style-name="ifm_p_ifm">3.6  Kosten van vaste activa als gevolg van leegstand buiten de normale
bezetting.</text:p>
      <text:p text:style-name="ifm_p_ifm">3.7  Kosten van externe subsidie-adviseurs voor zover deze specifiek betrokken
zijn bij de aanvraag van individuele projecten.</text:p>
      <text:p text:style-name="ifm_p_ifm">3.8  Voorzieningen en reserveringen voor verliezen en schulden<text:note text:id="n5" text:note-class="footnote"><text:note-citation text:label="5 ">5</text:note-citation><text:note-body><text:p text:style-name="ifm_p_font.normal_size.6.93pt_mt..5mm_indent.-0.1161in_mleft.0.1161in_ifm">Deze uitsluiting betreft reserveringen en voorzieningen die niet
rechtstreeks aan kosten voor normale bedrijfsuitoefening verbonden zijn.
Overlopende activa en passiva zijn dus niet uitgesloten.</text:p></text:note-body></text:note>.</text:p>
      <text:p text:style-name="ifm_p_ifm">3.9  Alle indirecte belastingen, waaronder BTW, voor zover die kunnen worden
teruggevorderd of verrekend.</text:p>
      <text:p text:style-name="ifm_p_ifm">3.10  Bemiddelingskosten, transactiekosten en provisies bij het afsluiten van
leningen.</text:p>
      <text:p text:style-name="ifm_p_ifm">3.11  Bemiddelingskosten, transactiekosten en provisies bij het beleggen van
geld.</text:p>
      <text:p text:style-name="ifm_p_ifm">3.12  Rentekosten, met uitzondering van rente voor gebouwen en technische
installaties, mits toerekenbaar aan de subsidiabele activiteiten.</text:p>
      <text:p text:style-name="ifm_p_ifm">3.13  Rekenrente op met eigen vermogen gefinancierde activa.</text:p>
      <text:p text:style-name="ifm_p_ifm">3.14  Wisselkoersverliezen.</text:p>
      <text:h text:style-name="ifm_p_font.bold_mt.5.08mm_page.break-before_ifm" text:outline-level="3">BIJLAGE<text:s/>3.<text:s/>EEN CONTROLEPROTOCOL VOOR EEN ACCOUNTANT OF
ACCOUNTANT-ADMINISTRATIEFCONSULENT VOOR HET CONTROLEREN EN VASTSTELLEN VAN DE
CONTROLEVERKLARING, BEHORENDE BIJ ARTIKEL 18, VIERDE LID, ONDERDEEL D</text:h>
      <text:h text:style-name="ifm_p_font.bold_mt.5.08mm_page.keep-with-next_ifm" text:outline-level="4">1.<text:s/>Uitgangspunten</text:h>
      <text:h text:style-name="ifm_p_font.bold-italic_mt.5.08mm_page.keep-with-next_ifm" text:outline-level="5">1.1.<text:s/>Doelstelling</text:h>
      <text:p text:style-name="ifm_p_mt.4.23mm_ifm">Dit protocol heeft als doel het geven van aanwijzingen over de reikwijdte
en de diepgang van de controle aan de accountant, belast met de controle van de
door de subsidieontvanger bij het subsidieverstrekkende ministerie in te dienen
financieel eindverslag dat op grond van artikel 18, vierde lid, onderdeel b,
van de Subsidieregeling strategisch belangrijke onderzoeksprogramma’s (SBO) bij
de aanvraag om subsidievaststelling gevoegd wordt (hierna: het financieel
eindverslag). Financiële afrekening door het desbetreffende ministerie vindt
plaats op basis van het bij de aanvraag tot subsidievaststelling gevoegde
financieel eindverslag, voorzien van een controleverklaring van de
accountant.</text:p>
      <text:h text:style-name="ifm_p_font.bold-italic_mt.5.08mm_page.keep-with-next_ifm" text:outline-level="5">1.2.<text:s/>Definities</text:h>
      <text:p text:style-name="ifm_p_mt.4.23mm_ifm">-Accountant: een registeraccountant of Accountant-Administratieconsulent
als bedoeld in artikel 393, eerste lid, van Boek 2 van het Burgerlijk Wetboek
aan wie de subsidieontvanger de opdracht heeft toegekend de aanvraag tot
subsidievaststelling te controleren;</text:p>
      <text:p text:style-name="ifm_p_ifm">–  Subsidieontvanger: een natuurlijke of rechtspersoon of diens gemachtigde
aan wie namens het desbetreffende ministerie een subsidie is verstrekt;</text:p>
      <text:p text:style-name="ifm_p_ifm">–  Controleverklaring: een schriftelijke verklaring van de accountant omtrent
de naleving van de verplichtingen en voorwaarden uit de SBO, voor zover die een
financieel effect op het financieel verslag hebben.</text:p>
      <text:h text:style-name="ifm_p_font.bold-italic_mt.5.08mm_page.keep-with-next_ifm" text:outline-level="5">1.3.<text:s/>Wet- en regelgeving</text:h>
      <text:p text:style-name="ifm_p_mt.4.23mm_ifm">Voor de controle van het financieel eindverslag is de volgende wet- en
regelgeving van toepassing:</text:p>
      <text:p text:style-name="ifm_p_ifm">–  de verplichtingen en voorwaarden uit de SBO, voor zover die een financieel
effect op het financieel verslag hebben;</text:p>
      <text:p text:style-name="ifm_p_ifm">–  indien de subsidieontvanger een aanbestedende dienst is volgens artikel 1.1
van de Aanbestedingswet 2012: de Aanbestedingswet 2012, het
Aanbestedingsbesluit en de Gids Proportionaliteit.</text:p>
      <text:h text:style-name="ifm_p_font.bold_mt.5.08mm_page.keep-with-next_ifm" text:outline-level="4">2.<text:s/>Controleaanpak</text:h>
      <text:p text:style-name="ifm_p_mt.4.23mm_ifm">De controle moet voldoen aan de controlestandaarden die onderdeel zijn van
de nadere voorschriften Controle- en overige standaarden (NV COS), die door de
Koninklijke Nederlandse Beroepsorganisatie van Accountants (NBA) zijn
vastgesteld en aan de aanwijzingen zoals opgenomen in dit
accountantsprotocol.</text:p>
      <text:p text:style-name="ifm_p_mt.3.7mm_ifm">Bij de uitvoering van de controle stelt de accountant vast dat:</text:p>
      <text:p text:style-name="ifm_p_ifm">a.  de informatie in het financieel verslag een getrouw beeld geeft;</text:p>
      <text:p text:style-name="ifm_p_ifm">b.  in het financieel verslag:</text:p>
      <text:p text:style-name="ifm_p_ifm">○  geen kosten als subsidiabel zijn opgenomen die niet voor subsidie in
aanmerking komen op grond van het toetsingskader in de beschikking tot
subsidieverlening;</text:p>
      <text:p text:style-name="ifm_p_ifm">○  uitsluitend kosten als subsidiabel zijn opgenomen die zijn gemaakt binnen
de subsidiabele periode en voor rekening komen van de subsidieontvanger;</text:p>
      <text:p text:style-name="ifm_p_ifm">○  ingeval interne kosten als subsidiabele kosten zijn aangemerkt de
verantwoorde uren te relateren zijn aan de prestatie, aansluiten op de
urenregistratie, en er voldoende waarborgen zijn dat geen uren van andere
projecten onder het gesubsidieerde project zijn geschoven. De
subsidieverstrekker is zich ervan bewust dat hierbij een tolerantie van 2% niet
altijd toepasbaar is, maar verwacht van de accountant specifieke aandacht voor
dit verschuivingsrisico;</text:p>
      <text:p text:style-name="ifm_p_ifm">○  ingeval interne kosten voor het gebruik van specifieke apparatuur als
subsidiabele kosten zijn aangemerkt de verantwoorde machine uurtarieven
gebruikelijk zijn binnen de onderneming en geen kosten bevat die ook separaat
in rekening zijn gebracht.</text:p>
      <text:p text:style-name="ifm_p_ifm">c.  ingeval de subsidie strekt tot uitvoering van een project, kosten en
opbrengsten aantoonbaar zijn gemaakt en in overeenstemming en vergelijkbaar
zijn met de informatie verstrekt ten behoeve van de beschikking tot
subsidieverlening, zoals het projectplan met bijbehorende projectbegroting.
Daarbij geldt dat vastgesteld moet worden dat de prestatie aantoonbaar is
geleverd maar dat niet beoordeeld wordt of het gewenste resultaat is
bereikt;</text:p>
      <text:p text:style-name="ifm_p_ifm">d.  de subsidieontvanger opgave doet van alle opbrengsten, waaronder subsidies
(ook die van het subsidieverstrekkend departement), waarmee het programma/de
activiteit waarop de subsidie betrekking heeft, mede is gefinancierd;</text:p>
      <text:p text:style-name="ifm_p_ifm">e.  ingeval de subsidieontvanger een aanbestedende dienst is, kosten
aantoonbaar zijn gemaakt in overeenstemming met aanbestedingswet- en
regelgeving. Voor de controle wordt de Handleiding subsidiecontroles van de SAC
gehanteerd.</text:p>
      <text:h text:style-name="ifm_p_font.bold_mt.5.08mm_page.keep-with-next_ifm" text:outline-level="4">3.<text:s/>Betrouwbaarheid en materialiteit</text:h>
      <text:p text:style-name="ifm_p_mt.4.23mm_ifm">Bij zijn oordeelsvorming over de naleving van de subsidievoorwaarden
streeft de accountant naar een redelijke mate van zekerheid. Indien dit begrip
voor het gebruik van statistische technieken gekwantificeerd moet worden, wordt
een betrouwbaarheid van 95 procent gehanteerd.</text:p>
      <text:p text:style-name="ifm_p_mt.3.7mm_ifm">Een controleverklaring met een goedkeurende strekking impliceert dat,
gegeven eerder genoemde betrouwbaarheid, de som van de afwijking en de
onzekerheid niet groter is dan twee procent van het totaalbedrag aan
subsidiabele kosten dat in het financieel eindverslag wordt verantwoord. De
hierna vermelde materialiteitsgrenzen zijn in dit kader van toepassing voor de
bepaling van de strekking van de af te geven controleverklar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Materialiteitstabel</text:span></text:p>
            </table:table-cell>
            <table:table-cell table:style-name="table.cell.border-top.border-bottom.border-right.padding-top.bottom.pleft.pright">
              <text:p text:style-name="text.cell.7.left"><text:span text:style-name="ifm_span_font.bold_color.ffffff_ifm">Goedkeurende controleverklaring</text:span></text:p>
            </table:table-cell>
            <table:table-cell table:style-name="table.cell.border-top.border-bottom.border-right.padding-top.bottom.pleft.pright">
              <text:p text:style-name="text.cell.7.left"><text:span text:style-name="ifm_span_font.bold_color.ffffff_ifm">Verklaring met beperking</text:span></text:p>
            </table:table-cell>
            <table:table-cell table:style-name="table.cell.border-top.border-bottom.border-right.padding-top.bottom.pleft.pright">
              <text:p text:style-name="text.cell.7.left"><text:span text:style-name="ifm_span_font.bold_color.ffffff_ifm">Verklaring van oordeelonthouding/</text:span></text:p>
              <text:p text:style-name="text.cell.7.left"><text:span text:style-name="ifm_span_font.bold_color.ffffff_ifm">Afkeurende verklaring</text:span></text:p>
            </table:table-cell>
          </table:table-row>
        </table:table-header-rows>
        <table:table-row table:style-name="zebra.body.odd">
          <table:table-cell table:style-name="table.cell.border-bottom.border-left.border-right.padding-top.top.pleft.pright">
            <text:p text:style-name="text.cell.7.left">Fouten (afwijkingen) in het financieel verslag en onzekerheden in de
controle</text:p>
          </table:table-cell>
          <table:table-cell table:style-name="table.cell.border-bottom.border-right.padding-top.top.pleft.pright">
            <text:p text:style-name="text.cell.7.left">≤ 2%</text:p>
          </table:table-cell>
          <table:table-cell table:style-name="table.cell.border-bottom.border-right.padding-top.top.pleft.pright">
            <text:p text:style-name="text.cell.7.left">&gt; 2% en ≤ 4%</text:p>
          </table:table-cell>
          <table:table-cell table:style-name="table.cell.border-bottom.border-right.padding-top.top.pleft.pright">
            <text:p text:style-name="text.cell.7.left">&gt; 4%</text:p>
          </table:table-cell>
        </table:table-row>
      </table:table>
      <text:h text:style-name="ifm_p_font.bold_mt.5.08mm_page.keep-with-next_ifm" text:outline-level="4">4.<text:s/>Verslaglegging</text:h>
      <text:p text:style-name="ifm_p_mt.4.23mm_ifm">De accountant legt de uitkomsten van de controle vast in een
controleverklaring. Hiervoor wordt de meest actuele NBA-voorbeeldtekst in de
Handleiding Regelgeving Accountancy, deel 3, sectie II, hoofdstuk 10.3:
‘Controleverklaring bij een subsidiedeclaratie in de (semi)publieke sector’ als
basis gehanteerd. In de verklaring dient te staan dat de accountant dit
accountantsprotocol heeft gevolgd.</text:p>
      <text:h text:style-name="ifm_p_font.bold_mt.5.08mm_page.keep-with-next_ifm" text:outline-level="4">5.<text:s/>Reviewbeleid</text:h>
      <text:p text:style-name="ifm_p_mt.4.23mm_ifm">De betreffende minister heeft als subsidieverstrekker te allen tijde de
mogelijkheid een review uit te voeren of te laten uitvoeren bij de accountant
belast met het onderzoek naar de informatie opgenomen in de aanvraag tot
vaststelling teneinde na te gaan of het onderzoek met inachtneming van de
relevante regelgeving van de NBA en dit accountantsprotocol is uitgevoerd. Deze
reviews komen niet in de plaats van andere controles dan wel reviews uitgevoerd
door de Algemene Rekenkamer.</text:p>
      <text:p text:style-name="ifm_p_ifm">De accountant belast met het onderzoek en verantwoordelijk voor het
verstrekken van het accountantsproduct bij de aanvraag tot vaststelling stemt
er mee in dat de onderzoeksdossiers ten behoeve van bovengenoemde reviews
integraal aan de reviewers ter inzage worden gegeven. Voorts zal de accountant,
schriftelijk dan wel mondeling, alle gevraagde gegevens verstrekken die in het
kader van voornoemde reviews worden opgevraagd. In dit kader wordt verwezen
naar de bepalingen in hoofdstuk 6, paragraaf 1, van de Comptabiliteitswet
2016.</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chtergrond en inhoud</text:h>
      <text:p text:style-name="ifm_p_mt.4.23mm_ifm">Deze regeling betreft de invoering van de Subsidieregeling strategisch
belangrijke onderzoeksprogramma’s (SBO). De achtergrond hiervan is de
volgende.</text:p>
      <text:h text:style-name="ifm_p_font.italic_mt.5.08mm_page.keep-with-next_ifm" text:outline-level="6">1.1<text:s/>Aanleiding</text:h>
      <text:p text:style-name="ifm_p_mt.4.23mm_ifm">Uit een recente inventarisatie volgt dat diverse onderzoeksinstituten
vanuit de rijksoverheid (soms voor één of meerdere jaren) financiële
ondersteuning ontvangen voor het uitvoeren van strategisch belangrijke
onderzoeksprogramma’s. Het gaat hierbij om onderzoeksinstituten die zich in
hoofdzaak bezighouden met toegepast onderzoek en waarvan de
onderzoeksprogramma’s een substantiële bijdrage (kunnen) leveren aan
belangrijke maatschappelijke vraagstukken op het gebied van innovatie en/of
innovatief ondernemerschap, die bijvoorbeeld verbandhouden met de thema’s
gezondheid en zorg, klimaat, circulaire economie, veiligheid, landbouw en
natuur. Ook dragen deze onderzoeksprogramma’s bij aan de kennisbasis van het
onderzoeksinstituut.</text:p>
      <text:p text:style-name="ifm_p_mt.3.7mm_ifm">Verder volgt uit voormelde inventarisatie dat er regelmatig al een
(langdurige financiële) relatie aanwezig is met (bepaalde)
onderzoeksinstituten, alsook dat de financiële ondersteuning tot dusverre
(vooral) heeft plaatsgevonden via ad-hoc oplossingen. Hierbij moet met name
gedacht worden aan (incidentele) maatwerk subsidiebeschikkingen en
opdrachtverleningen. Deze wijze van financiering, die veroorzaakt werd doordat
er (regelmatig) geen budget en/of een transparant en helder afwegingskader
beschikbaar was, staat echter haaks op andere meer gestroomlijnde vormen van
subsidieverleningen aan onderzoeksinstituten, zoals de structurele
subsidieverlening aan de zogenaamde TO2-instituten via onder meer de
Subsidieregeling instituten voor toegepast onderzoek (hierna: de TO2-regeling)
en andere projectsubsidies via diverse subsidieregelingen. Het is dan ook
gewenst de financiële ondersteuning van strategisch belangrijke
onderzoeksprogramma’s beter te stroomlijnen.</text:p>
      <text:p text:style-name="ifm_p_mt.3.7mm_ifm">Vanwege de gewenste stroomlijning zijn er criteria opgesteld. Deze criteria
zijn opgenomen in onderhavige regeling, de Subsidieregeling strategisch
belangrijke onderzoeksprogramma’s (SBO). Met de in de SBO opgenomen criteria
kunnen in het vervolg op transparante wijze onderbouwd keuzes worden gemaakt
voor zowel de structurele als eenmalige financiële ondersteuning van
strategisch belangrijke onderzoeksprogramma’s. Ook kan op grond van deze
criteria een keuze gemaakt worden voor de (soorten) onderzoeksinstituten die
voor subsidie in aanmerking kunnen komen<text:note text:id="n6" text:note-class="footnote"><text:note-citation text:label="6 ">6</text:note-citation><text:note-body><text:p text:style-name="ifm_p_font.normal_size.6.93pt_mt..5mm_indent.-0.1161in_mleft.0.1161in_ifm">Er kan onder meer een onderscheid gemaakt worden tussen enerzijds
reguliere onderzoeksinstituten (die meestal langer bestaan, een substantiële
bijdrage leveren aan het Nederlandse kennis- en innovatiesysteem en een
langdurige financiële relatie hebben met één of meer ministeries van de
rijksoverheid) en anderzijds niet-reguliere onderzoeksinstituten (die in de
regel minder lang bestaan en (nog) geen langdurige financiële relatie hebben
met de overheid.</text:p></text:note-body></text:note>. Daarnaast is het de verwachting dat met de SBO de subsidieaanvragen in
het vervolg op een efficiëntere wijze afgehandeld kunnen worden, alsook dat er
minder informatie bij de subsidieaanvrager opgevraagd hoeft te worden (lees: er
minder administratieve lasten zullen zijn dan bij ad hoc financiële
ondersteuning), zodat op een adequate wijze voldoen kan worden aan de in
paragraaf 1.2 omschreven subsidiedoelen.</text:p>
      <text:h text:style-name="ifm_p_font.italic_mt.5.08mm_page.keep-with-next_ifm" text:outline-level="6">1.2<text:s/>Het doel van de SBO</text:h>
      <text:p text:style-name="ifm_p_mt.4.23mm_ifm">Op grond van de SBO wordt subsidie verstrekt aan een in Nederland gevestigd
onderzoeksinstituut voor het uitvoeren van een strategisch belangrijk
onderzoeksprogramma. Het onderzoeksprogramma moet invulling geven aan een
aantal (voor de rijksoverheid) belangrijke doelstellingen.</text:p>
      <text:p text:style-name="ifm_p_mt.3.7mm_ifm">Allereerst moet een onderzoeksprogramma gericht zijn op de ontwikkeling,
toepassing en verspreiding van kennis ten behoeve van het oplossen van
maatschappelijke vraagstukken. Op welke maatschappelijke vraagstukken de focus
zal liggen, zal onder meer afhankelijk zijn van het ministerie (lees: het
desbetreffende vakdepartement) dat de subsidie verstrekt. In eerste instantie
zal het Ministerie van Economische Zaken en Klimaat (en later ook het
Ministerie van Landbouw, Natuur en Voedselkwaliteit) subsidie gaan verlenen via
de SBO, maar mogelijk zullen ook andere ministeries gebruik gaan maken van de
SBO.</text:p>
      <text:p text:style-name="ifm_p_mt.3.7mm_ifm">Ten tweede moet een onderzoeksprogramma gericht zijn op het vergroten van
de innovatiekracht van Nederland via het ontwikkelen van producten en diensten
die vernieuwend zijn ten opzichte van de internationale stand van onderzoek of
techniek (ook wel innovatieve bedrijvigheid genoemd). Het gaat hierbij om de
vernieuwing en versterking van de Nederlandse kennis en innovatiepositie die
het onderzoeksprogramma moet bewerkstelligen. Hiervoor kan het
onderzoeksinstituut eventueel overleggen of samenwerken met andere in Nederland
gevestigde ondernemingen, maatschappelijke organisaties en/of overheden, zoals
energiemaatschappijen, hightech-ondernemingen (startups, scale-ups en grotere
ondernemingen), milieuorganisaties, landbouwondernemingen, land- en
tuinbouworganisaties, onderwijs- en kennisinstellingen, visserijondernemingen,
zorginstellingen en nog vele andere soorten organisaties.</text:p>
      <text:p text:style-name="ifm_p_mt.3.7mm_ifm">Ten derde moet het onderzoeksprogramma gericht zijn op het breed
verspreiden van kennis ten behoeve van de brede implementatie en toepassing van
de ontwikkelde producten of diensten binnen in Nederland gevestigde
ondernemingen en/of voormelde maatschappelijke organisaties (ook wel het
verbeteren van het verdienvermogen genoemd).</text:p>
      <text:p text:style-name="ifm_p_mt.3.7mm_ifm">Tot slot wordt opgemerkt dat het verwezenlijken van voormelde
doelstellingen een bijdrage zou moeten leveren aan het versterken van de
kennisbasis van de onderzoeksinstituten waardoor zij een aantrekkelijke partner
(kunnen) worden voor andere kennisinstellingen en innovatieve ondernemingen
en/of maatschappelijke organisaties om (inter)nationaal samen te werken. Dit
zal leiden tot vergroting van de toegevoegde waarde van het desbetreffende
onderzoeksinstituut, en daarmee ook tot een versterking van innovatieve
ecosystemen en een vergroting van de participatie van ondernemingen en/of
maatschappelijke organisaties daarbinnen. Dit leidt tot een toename van
maatschappelijk relevante kennis en economische ontwikkeling via de toepassing
van die kennis in innovatieve producten en diensten die bijdragen aan het
oplossen van maatschappelijke vraagstukken en het waarborgen van de
continuïteit van de voor Nederland unieke onderzoeksinstituten die hieraan
bijdragen.</text:p>
      <text:p text:style-name="ifm_p_mt.3.7mm_ifm">Voor een gedetailleerde uitleg over de doelen van de subsidie wordt
verwezen naar de artikelsgewijze toelichting op artikel 2, eerste lid.</text:p>
      <text:h text:style-name="ifm_p_font.italic_mt.5.08mm_page.keep-with-next_ifm" text:outline-level="6">1.3<text:s/>Subsidiabele activiteiten</text:h>
      <text:p text:style-name="ifm_p_mt.4.23mm_ifm">Op grond van de SBO wordt voor een periode van ten hoogste vijf jaar
subsidie verstrekt ten behoeve van een strategisch belangrijk
onderzoeksprogramma. Dit onderzoeksprogramma moet zijn uitgewerkt in een
onderzoeksplan en financieringsplan, met daarin onder meer de doelen en
mijlpalen van het desbetreffende onderzoeksprogramma.</text:p>
      <text:p text:style-name="ifm_p_ifm">Een gesubsidieerd onderzoeksprogramma betreft een samenhangend geheel van
activiteiten dat bestaat uit fundamenteel onderzoek, industrieel onderzoek
en/of experimentele ontwikkeling, eventueel aangevuld met de bouw of het
upgraden van onderzoeksinfrastructuur ten behoeve van deze
onderzoeksactiviteiten. Deze subsidiabele activiteiten kunnen zowel bestaan uit
(1) economische activiteiten (het geval waarin het onderzoeksinstituut als
onderneming opereert) en (2) niet-economische activiteiten (het geval waarin
het onderzoeksinstituut onafhankelijk onderzoek uitvoert).</text:p>
      <text:p text:style-name="ifm_p_mt.3.7mm_ifm">Voor een gedetailleerde uitleg over de subsidiabele activiteiten wordt
verwezen naar de artikelsgewijze toelichting op artikel 2, tweede lid.</text:p>
      <text:h text:style-name="ifm_p_font.italic_mt.5.08mm_page.keep-with-next_ifm" text:outline-level="6">1.4<text:s/>Subsidieontvangers</text:h>
      <text:p text:style-name="ifm_p_mt.4.23mm_ifm">De subsidieontvangers zijn onderzoeksinstituten die niet kwalificeren als
een TO2-instituut, bestaande uit reguliere en niet- reguliere
onderzoeksinstituten.</text:p>
      <text:p text:style-name="ifm_p_mt.3.7mm_ifm">Allereerst kan subsidie verleend worden aan reguliere onderzoeksinstituten
die door de bevoegde minister zijn aangewezen als reguliere uitvoerders van
strategisch belangrijke onderzoeksprogramma’s. Hierbij is van belang dat de
achtergrond en het proces van de aanwijzing van reguliere onderzoeksinstituten
bij de invoering van de SBO zoveel mogelijk uniform heeft plaatsgevonden. Er
waren op (detailniveau) toch ook nog wat verschillen, omdat in het verleden de
financiering – en dan met name de subsidieverlening via
incidentele(maatwerk)beschikkingen – vanuit de diverse ministeries op een
andere wijze en tegen een andere achtergrond verlopen zijn. Naar verwachting
zal het toekomstige selectieproces van reguliere onderzoeksinstituten (nog
meer) langs uniforme en transparante criteria gaan verlopen, omdat deze in het
vervolg plaats moet vinden conform de criteria uit de SBO. Kort gezegd is bij
de invoering van de SBO gekeken naar zowel (1) de aanwezigheid van een
langdurige financiële (subsidie en/of opdracht) relatie (van ten minste langer
dan vijf jaar) en/of eerdere ervaringen met het reguliere onderzoeksinstituut
als (2) de verwachting dat een regulier onderzoeksinstituut een belangrijke,
substantiële en/of langdurige bijdrage zal (kunnen blijven) leveren aan de
belangrijke subsidiedoelen van de SBO.</text:p>
      <text:p text:style-name="ifm_p_mt.3.7mm_ifm">Ten tweede kan subsidie verleend worden aan niet-reguliere
onderzoeksinstituten die niet door de minister zijn aangewezen als reguliere
uitvoerders van strategisch belangrijke onderzoeksprogramma’s. Met deze
niet-reguliere onderzoeksinstituten heeft het betrokken ministerie geen
(langdurige financiële) relatie (meer). Aan een niet-regulier
onderzoeksinstituut zou echter wel subsidie verleend kunnen worden wanneer de
verwachting is dat het onderzoeksinstituut ten minste eenmalig via een bepaald
(gesubsidieerd) onderzoeksprogramma een belangrijke en/of substantiële bijdrage
zou kunnen leveren aan de doelstellingen van de SBO (lees: de voor het
betrokken ministerie van belang zijnde voormelde onderzoeks- en
innovatiedoelstellingen). De mate waarin onderzoeksprogramma’s van
niet-reguliere onderzoeksinstituten aan de doelstellingen van de SBO kunnen
bijdragen kan beoordeeld worden aan de hand van rangschikkings- en
toegangscriteria die van toepassing zijn op een via bijlage 1 van de SBO open
te stellen tender. Deze tender zal echter alleen opengesteld worden in het
geval er (bij voldoende potentiële belangstelling) voldoende budget beschikbaar
is voor niet-reguliere onderzoeksinstituten.</text:p>
      <text:p text:style-name="ifm_p_mt.3.7mm_ifm">Tot slot is van belang dat het voormelde onderscheid tussen reguliere en
niet-reguliere onderzoeksinstituten bijdraagt aan het dynamiseren van het
toegepaste onderzoeklandschap. Het dynamiseren vindt onder meer plaats via het
verlenen van subsidie aan een aantal reguliere onderzoeksinstituten die niet op
grond van de TO2-regeling voor subsidie in aanmerking komen en van belang zijn
voor het Nederlandse kennis- en innovatie ecosysteem. Deze reguliere
onderzoeksinstituten worden hiermee (net als de TO2-instituten) een
aantrekkelijkere partner voor andere kennisinstellingen en ondernemingen om mee
samen te werken. Als gevolg hiervan kunnen deze reguliere onderzoeksinstituten
(mogelijk) succesvoller meedingen in andere Europese en nationale
subsidieregelingen en private financiering aantrekken, waardoor de kennisbasis
van het onderzoeksinstituut verder versterkt wordt. Ook wordt er in de SBO een
doorgroeimodel geïntroduceerd voor niet-reguliere onderzoeksinstituten, dat zou
kunnen bijdrage aan het dynamiseren van het toegepaste onderzoeklandschap. Het
uitgangspunt van de SBO is namelijk dat een niet-regulier onderzoeksinstituut
zou moeten kunnen doorgroeien naar een regulier onderzoeksinstituut, alsook dat
een regulier onderzoeksinstituut (vanwege geen adequate prestaties) kan
terugvallen naar de status van niet-regulier onderzoeksinstituut. Op het
onderzoeklandschap en de doorgroeimogelijkheden wordt hierna nader in gegaan in
paragraaf 1.5 van deze algemene toelichting.</text:p>
      <text:p text:style-name="ifm_p_mt.3.7mm_ifm">Voor een gedetailleerde uitleg over de subsidieontvangers wordt verwezen
naar de artikelsgewijze toelichting op artikel 2, derde en vierde lid.</text:p>
      <text:h text:style-name="ifm_p_font.italic_mt.5.08mm_page.keep-with-next_ifm" text:outline-level="6">1.5<text:s/>Verhouding SBO met andere subsidie-instrumenten</text:h>
      <text:p text:style-name="ifm_p_mt.4.23mm_ifm">Op grond van de SBO wordt beoogd structureel of eenmalig subsidie te
verstrekken aan reguliere respectievelijk niet-reguliere onderzoeksinstituten
voor het uitvoeren van strategisch belangrijke onderzoeksprogramma’s (inclusief
de eventuele bouw en/of het upgraden van onderzoeksinfrastructuur ten behoeve
van deze onderzoeksprogramma’s). De SBO kent geen basissubsidie (voor de
instandhouding van het onderzoeksinstituut) of subsidie voor de bouw en het
upgraden van onderzoeksinfrastructuur (ten behoeve van algemeen gebruik door
het onderzoeksinstituut). Er wordt vanuit gegaan dat door het uitvoeren van
voormelde onderzoeksprogramma’s de kennisbasis van de desbetreffende
onderzoeksinstituten versterkt zou kunnen worden. Daarnaast zijn vanuit het
innovatiebeleid diverse subsidieregelingen waarmee subsidie kan worden
verstrekt aan onderzoeksinstituten voor de uitvoering van
onderzoeksprogramma’s. Hierbij kan gedacht worden aan de hierna volgende
subsidie ontvangende onderzoeksinstituten en soorten subsidies.</text:p>
      <text:h text:style-name="ifm_p_font.underline_mt.3.7mm_page.keep-with-next_ifm" text:outline-level="6">Structurele subsidies voor
TO2-instituten</text:h>
      <text:p text:style-name="ifm_p_mt.3.7mm_ifm">Allereerst is er de subsidieverlening aan de zogenaamde TO2-instituten.
Onder meer op grond van de TO2-regeling wordt subsidie verstrekt aan een aantal
aangewezen TO2-instituten, bestaande uit Marin, Deltares, NLR en Wageningen
Research (WR). Deze subsidie bestaat uit basissubsidie (voor strategische
werkzaamheden betreffende de instandhouding van het desbetreffende
TO2-instituut), programmasubsidie (voor het uitvoeren van bepaalde programma’s)
en infrastructuursubsidie voor de bouw en het upgraden van
onderzoeksinfrastructuur (ten behoeve van het algemene strategische gebruik
door het TO2-instituut). Ook is de subsidie bestemd voor de wettelijke
onderzoekstaak van WR. Daarnaast is er nog de financiering van TNO (ook een
TO2-instituut), die hoofdzakelijk plaatsvindt via de TNO-wet.</text:p>
      <text:h text:style-name="ifm_p_font.underline_mt.3.7mm_page.keep-with-next_ifm" text:outline-level="6">(Eenmalige) subsidie voor onderzoeksprojecten
van diverse onderzoeksorganisaties</text:h>
      <text:p text:style-name="ifm_p_mt.3.7mm_ifm">Op grond van de subsidiemodules van de Regeling nationale EZK- en
LNV-subsidies, (mogelijke) subsidieregelingen van andere ministeries, het
nationaal groeifonds (NGF) of andere subsidie-instrumenten kan financiering
verkregen worden voor specifieke onderzoeksprojecten. In tegenstelling tot bij
de SBO staan bij subsidieverleningen onder de Regeling nationale EZK- en
LNV-subsidies, regelmatig eenmalige (kortlopende) projecten met minder
discipline-overstijgende en sector-overstijgende thema’s centraal. Ook ligt de
focus hierbij meer op output voor ondernemingen en wordt nadrukkelijk de
samenwerking tussen onderzoeksinstituten en ondernemingen gestimuleerd (lees:
komen deelnemers uit samenwerkingsverband met een bepaald aantal ondernemingen
en onderzoeksorganisaties voor subsidie in aanmerking), zoals bij de
subsidieverstrekking onder de subsidiemodules PPS-toeslag,
R&amp;D-mobiliteitssectoren, Eurostarsprojecten, Internationaal innoveren en
Important Projects of Common European Interest (IPCEI), die zijn of waren
opgenomen in titels 3.2. 3.6. 3.7. 3.8 en 3.27 van de Regeling nationale EZK-
en LNV-subsidies. Ook de diverse projecten die op grond van titel 4.2 van de
Regeling nationale EZK- en LNV-subsidies in samenwerking tussen
onderzoeksorganisaties en ondernemingen voor de Topsector Energie worden
uitgevoerd, vallen onder deze categorie projecten, alsook de projecten die in
het kader van brongerichte verduurzaming van stallen en managementmaatregelen
worden uitgevoerd op grond van titel 2.2 van de Regeling nationale EZK- en
LNV-subsidies. Voormelde onderzoeksprojecten zijn dus niet (per definitie)
gericht op de doelstellingen van de SBO, (zie paragraaf 1.2 van deze
toelichting).</text:p>
      <text:h text:style-name="ifm_p_font.bold-italic_mt.5.08mm_page.keep-with-next_ifm" text:outline-level="5">2.<text:s/>Staatssteun</text:h>
      <text:p text:style-name="ifm_p_mt.4.23mm_ifm">Op grond van de SBO wordt subsidie verleend voor een onderzoeksprogramma.
Dit onderzoeksprogramma bestaat uit onderzoeksactiviteiten (in de vorm van
fundamenteel onderzoek, industrieel onderzoek en/of experimentele
ontwikkeling), eventueel aangevuld met de bouw of het upgraden van
onderzoeksinfrastructuur ten behoeve van deze onderzoeksactiviteiten. De
voorgaande activiteiten kunnen zowel economische als niet-economische
activiteiten betreffen.</text:p>
      <text:p text:style-name="ifm_p_mt.3.7mm_ifm">Bij economisch fundamenteel onderzoek, industrieel onderzoek en/of
experimentele ontwikkeling, en eventueel de bouw en het upgraden van de
onderzoeksinfrastructuur, is er sprake van staatsteun die gerechtvaardigd wordt
door artikelen 25 en 26 van de algemene groepsvrijstellingsverordening<text:note text:id="n7" text:note-class="footnote"><text:note-citation text:label="7 ">7</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Het deel van de subsidiabele kosten dat voor subsidie in aanmerking
komt (de steunintensiteit) bedraagt 100% bij (fundamenteel onderzoek), 50% bij
industrieel onderzoek, 25% bij experimentele ontwikkeling en 50% bij de bouw of
het upgraden van onderzoeksinfrastructuur. Deze percentages vallen binnen de
marges van het toepasselijke staatssteunkader (artikelen 25 en 26 van de
algemene groepsvrijstellingsverordening). Ook wordt gebleven onder de
aanmeldingsdrempels opgenomen in artikel 4 van de algemene
groepsvrijstellingsverordening. In de SBO wordt, waar nodig, verwezen naar de
relevante basis in de algemene groepsvrijstellingsverordening.</text:p>
      <text:p text:style-name="ifm_p_mt.3.7mm_ifm">Bij niet-economische activiteiten die met het oog op meer kennis en een
beter inzicht onafhankelijk worden uitgevoerd (bestaande uit fundamenteel
onderzoek, industrieel onderzoek en/of experimentele ontwikkeling), is er geen
sprake van staatssteun. Hierop is dus geen steunkader en ook geen maximum
steunintensiteit van toepassing. Er is daarom voor gekozen de steunintensiteit
vast te stellen op een percentage van 100%, zodat een maximale stimulans aan de
voormelde subsidiabele activiteiten wordt gegeven. Wel zijn de niet-economische
onderzoeksactiviteiten van onderzoeksinstituten voor de SBO nader afgebakend.
Voor wat al dan niet onder niet-economische activiteiten van
onderzoeksorganisaties wordt verstaan, wordt aangesloten bij het zogenaamde
O&amp;O&amp;I-steunkader<text:note text:id="n8" text:note-class="footnote"><text:note-citation text:label="8 ">8</text:note-citation><text:note-body><text:p text:style-name="ifm_p_font.normal_size.6.93pt_mt..5mm_indent.-0.1161in_mleft.0.1161in_ifm">Kaderregeling betreffende staatssteun voor onderzoek, ontwikkeling en
innovatie (C(2022) 7388 final).</text:p></text:note-body></text:note> op grond waarvan randvoorwaarden en waarborgen zijn opgenomen in de
artikelen 1 en 2 van de SBO.</text:p>
      <text:p text:style-name="ifm_p_mt.3.7mm_ifm">Voorts is de steun aan economische activiteiten aan randvoorwaarden
onderworpen. De steun is overeenkomstig artikelen 5 en 6 van de algemene
groepsvrijstellingsverordening transparant en heeft een stimulerend effect. Van
de publicatie van de invoering van de SBO, alsook van toekomstige publicaties
van wijzigingen, subsidieplafonds en openstellingen van de SBO, zal een
kennisgeving aan de Europese Commissie worden gedaan, conform artikel 12, onder
a, van de algemene groepsvrijstellingsverordening. Indien een subsidie die op
grond van de SBO wordt verleend staatssteun bevat die door de algemene
groepsvrijstellingsverordening wordt gerechtvaardigd, maakt de minister op
grond van artikel 21, tweede lid, van de SBO binnen zes maanden na de datum van
subsidieverlening de gegevens, bedoeld in artikel 9, eerste lid, van de
algemene groepsvrijstellingsverordening bekend.</text:p>
      <text:h text:style-name="ifm_p_font.bold-italic_mt.5.08mm_page.keep-with-next_ifm" text:outline-level="5">3.<text:s/>Regeldruk</text:h>
      <text:p text:style-name="ifm_p_mt.4.23mm_ifm">De regeldrukkosten die uit deze regeling voortvloeien betreffen
kennisnamekosten, kosten in verband met het indienen van de aanvraag, kosten
als gevolg van monitoring en kennisverspreiding en kosten in verband met de
eindverantwoording. Bij het inschatten van de regeldrukkosten wordt ervan
uitgegaan dat de handelingen zullen worden verricht door hoog opgeleide
medewerkers, waarop een standaarduurtarief van € 54,– van toepassing is conform
het Handboek Meting Regeldrukkosten.</text:p>
      <text:p text:style-name="ifm_p_mt.3.7mm_ifm">De regeling kent twee sporen: een voor de reguliere onderzoeksinstituten en
een voor de niet-reguliere onderzoeksinstituten. In deze regeling worden de
reguliere onderzoeksinstituten aangewezen. Bij de eerste publicatie van de
regeling zijn dit de volgende 2: Holst en Wetsus. Er zullen daarom ook 2
subsidieaanvragen worden ingediend. Hierbij is geen sprake van
samenwerkingsverbanden. De volgende paragrafen hebben betrekking op de
reguliere onderzoeksinstituten.</text:p>
      <text:h text:style-name="ifm_p_font.italic_mt.3.7mm_page.keep-with-next_ifm" text:outline-level="5">Kennisnamekosten</text:h>
      <text:p text:style-name="ifm_p_mt.3.7mm_ifm">De reguliere onderzoeksinstituten die een aanvraag gaan indienen zullen
zich op de hoogte moeten stellen van de eisen waaraan zij moeten voldoen. De
tijdsbesteding hiervoor wordt ingeschat op 4 uur per aanvraag. Er zullen 2
aanvragen worden ingediend. De totale eenmalige kennisnamekosten komen naar
verwachting uit op € 432.</text:p>
      <text:h text:style-name="ifm_p_font.italic_mt.3.7mm_page.keep-with-next_ifm" text:outline-level="5">Kosten in verband met de aanvraag</text:h>
      <text:p text:style-name="ifm_p_mt.3.7mm_ifm">Voor het indienen van een aanvraag dient het reguliere onderzoeksinstituut
een (online) aanvraagformulier in te vullen. Naast het aanvraagformulier dient
er een projectplan en projectbegroting te worden opgesteld en ingediend. De
verwachte tijdsbesteding is 56 uur per project. Bij 2 aanvragen komen deze
eenmalige kosten voor de instituten in totaal uit op € 6.048.</text:p>
      <text:h text:style-name="ifm_p_font.italic_mt.3.7mm_page.keep-with-next_ifm" text:outline-level="5">Kosten in verband met monitoring</text:h>
      <text:p text:style-name="ifm_p_mt.3.7mm_ifm">Tijdens de uitvoering van het plan moeten tussentijdse resultaten worden
verantwoord. Het gaat dan om het bijhouden van een project- of urenregistratie,
het jaarlijks opstellen van een voortgangsrapportage en een jaarlijkse
inspectie. De totale tijdsbesteding hiervan wordt ingeschat op 210 uur per
project. Bij 2 projecten van maximaal 5 jaar komen de totale regeldrukkosten in
verband met monitoring uit op € 22.680.</text:p>
      <text:h text:style-name="ifm_p_font.italic_mt.3.7mm_page.keep-with-next_ifm" text:outline-level="5">Kosten in verband met kennisoverdracht</text:h>
      <text:p text:style-name="ifm_p_mt.3.7mm_ifm">De brede verspreiding van de kennis die de projecten gaan opleveren is een
verplicht onderdeel van de regeling. Te denken valt aan het verspreiden van
kennis via onder andere publicaties, conferenties en online media. De totale
tijdsbesteding hiervan wordt ingeschat op 150 uur per project. Bij 2 projecten
van maximaal 5 jaar komen de totale regeldrukkosten in verband met
kennisoverdracht uit op € 16.200.</text:p>
      <text:h text:style-name="ifm_p_font.italic_mt.3.7mm_page.keep-with-next_ifm" text:outline-level="5">Kosten in verband met de eindverantwoording</text:h>
      <text:p text:style-name="ifm_p_mt.3.7mm_ifm">Zodra de projecten zijn afgerond dient de eindverantwoording te worden
ingediend. Het gaat dan om het indienen van een verzoek tot vaststelling, het
opstellen van de eindrapportage en de financiële rapportage, en het verkrijgen
van de controleverklaring. Na afloop van de vaststelling zijn de deelnemende
partijen verplicht deel te nemen aan een eindevaluatie. De verwachte
tijdsbesteding is 70 uur per project. Het verkrijgen van de controleverklaring
zal per project € 5.000 kosten. Bij 2 projecten komen deze eenmalige kosten
voor penvoerders en partners in totaal uit op € 17.560.</text:p>
      <text:p text:style-name="ifm_p_mt.3.7mm_ifm">Op basis van deze inschattingen zullen de totale regeldrukkosten voor de
reguliere onderzoeksinstituten naar verwachting uitkomen op € 62.920. wat
neerkomt op 0,27% van het beschikbaar gestelde budget (€ 23,6 miljoen).</text:p>
      <text:p text:style-name="ifm_p_mt.3.7mm_ifm">Voor de niet-reguliere onderzoeksinstituten is vooralsnog geen openstelling
voorzien. De kennisnamekosten, kosten in verband met het indienen van de
aanvraag, kosten als gevolg van monitoring en kennisverspreiding en kosten in
verband met de eindverantwoording zullen echter niet wezenlijk afwijken van de
kosten die zijn ingeschat voor de reguliere onderzoeksinstituten. Ook valt te
verwachten dat het budget dat beschikbaar wordt gesteld ook dezelfde
ordegrootte zal hebben als het budget voor de reguliere onderzoeksinstituten.
De totale regeldrukkosten voor de niet-reguliere onderzoeksinstituten zullen
daarom naar verwachting sterk vergelijkbaar zijn met die voor de reguliere
onderzoeksinstituten.</text:p>
      <text:h text:style-name="ifm_p_font.italic_mt.3.7mm_page.keep-with-next_ifm" text:outline-level="5">Adviescollege toetsing regeldruk</text:h>
      <text:p text:style-name="ifm_p_mt.3.7mm_ifm">Deze regeling is voorgelegd aan het Adviescollege toetsing regeldruk (ATR).
Naar aanleiding hiervan is deze wijzigingsregeling niet geselecteerd voor
formele advisering, omdat deze geen omvangrijke gevolgen voor de regeldruk
heeft.</text:p>
      <text:h text:style-name="ifm_p_font.bold-italic_mt.5.08mm_page.keep-with-next_ifm" text:outline-level="5">4.<text:s/>Uitvoering</text:h>
      <text:p text:style-name="ifm_p_mt.4.23mm_ifm">De uitvoering van dit subsidie-instrumentarium is in handen van RVO.nl,
onderdeel van het Ministerie van Economische Zaken en Klimaat. Deze
subsidieregeling wordt uitvoerbaar en handhaafbaar geacht.</text:p>
      <text:h text:style-name="ifm_p_font.bold_mt.5.08mm_page.keep-with-next_ifm" text:outline-level="4">II.<text:s/>Artikelsgewijs</text:h>
      <text:h text:style-name="ifm_p_font.bold-italic_mt.5.08mm_page.keep-with-next_ifm" text:outline-level="5">Artikel 1. Begripsbepalingen</text:h>
      <text:p text:style-name="ifm_p_mt.4.23mm_ifm"><text:span text:style-name="ifm_span_font.italic_mt.4.23mm_ifm">In dit artikel zijn diverse begripsbepalingen opgenomen
die van belang zijn voor de SBO. Voor de uitleg van deze begripsbepalingen
wordt verwezen naar de artikelsgewijze toelichting op de hierna volgende
artikelen (en dan met name de artikelen 2, 3, 4, 7, 12 en 13 van de SBO), waar
de van belang zijnde begrippen worden toegelicht.</text:span></text:p>
      <text:h text:style-name="ifm_p_font.bold-italic_mt.5.08mm_page.keep-with-next_ifm" text:outline-level="5">Artikel 2. Subsidieverstrekking aan strategisch belangrijke
onderzoeksprogramma’s van reguliere en niet-reguliere
onderzoeksinstituten</text:h>
      <text:h text:style-name="ifm_p_font.italic_mt.5.08mm_page.keep-with-next_ifm" text:outline-level="6">Doel van de subsidie (artikel 2, eerste lid)</text:h>
      <text:p text:style-name="ifm_p_mt.4.23mm_ifm">Op grond van de SBO wordt subsidie verstrekt aan een in Nederland gevestigd
onderzoeksinstituut voor het uitvoeren van een strategisch belangrijk
onderzoeksprogramma. Het onderzoeksprogramma moet invulling geven aan de hierna
volgende (voor de rijksoverheid) belangrijke doelstellingen. De invulling van
deze doelstellingen zal ook een bijdrage leveren aan het versterken van de
kennisbasis van de genoemde onderzoeksinstituten (zie paragraaf 1.2 van het
algemene deel van deze toelichting).</text:p>
      <text:p text:style-name="ifm_p_ifm">a.  <text:span text:style-name="ifm_span_font.italic_ifm"><text:span text:style-name="ifm_span_font.underline_ifm">Oplossen van maatschappelijke
vraagstukken</text:span></text:span></text:p>
      <text:p text:style-name="ifm_p_ifm"><text:span text:style-name="ifm_span_font.italic_ifm"><text:span text:style-name="ifm_span_font.underline_ifm">(artikel 2, eerste lid, onderdeel
a)</text:span></text:span></text:p>
      <text:p text:style-name="ifm_p_ifm">Een onderzoeksprogramma moet gericht zijn op de ontwikkeling en toepassing
van kennis ten behoeve van het oplossen van maatschappelijke vraagstukken. Dit
betekent ten eerste dat het onderzoeksprogramma zich moet richten op één of
meer beleidsterreinen als bedoeld in artikel 2 van de Kaderwet EZK- en
LNV-subsidies (in het geval van de eerste openstelling van de SBO betreft dit
het beleidsterrein ‘innovatie’ als bedoeld in artikel 2, eerste lid, onderdeel
b, van de Kaderwet EZK- en LNV-subsidies). Ook bij de mogelijke toekomstige
inzet van de SBO voor subsidieverlening aan onderzoeksprogramma’s door andere
ministeries zal het desbetreffende onderzoeksprogramma zich moeten richten op
één of meer van de beleidsterreinen van het desbetreffende ministerie, waarnaar
in artikel 2, eerste lid, van de SBO verwezen zal worden.</text:p>
      <text:p text:style-name="ifm_p_ifm">Afhankelijk van het toepasselijke beleidsterrein zullen de te subsidiëren
onderzoeksprogramma’s/thema’s gericht zijn op het leveren van een bijdrage aan
de oplossing van maatschappelijke vraagstukken die zijn vertaald in 25 concrete
missies zoals opgenomen in de zogenaamde Kennis en Innovatie Agenda’s (KIA’s).
Het gaat hierbij om de volgende zes KIA’s die de topsectoren hebben opgesteld:
(1) ‘Energietransitie &amp; duurzaamheid’ (bestaande uit de deelagenda’s
‘Integrale Kennis- en Innovatieagenda Klimaat en Energie’, ‘Toekomstbestendige
mobiliteitssystemen’ en ‘Circulaire economie’) (2) ‘Landbouw, water en
voedsel’, (3) ‘Gezondheid en zorg’, (4) ‘Veiligheid’, (5)
‘Sleuteltechnologieën’ en (6) ‘Maatschappelijk verdienvermogen’. Deze KIA’s
zijn te raadplegen via
https://www.topsectoren.nl/missiesvoordetoekomst. Ook
kan subsidiëring van de onderzoeksprogramma’s/thema’s een bijdrage leveren aan
de invulling van het zogenaamde Kennis- en Innovatie Convenant (KIC) (Stcrt. 2019,
64553)<text:note text:id="n9" text:note-class="footnote"><text:note-citation text:label="9 ">9</text:note-citation><text:note-body><text:p text:style-name="ifm_p_font.normal_size.6.93pt_mt..5mm_indent.-0.1161in_mleft.0.1161in_ifm">Zie ook Kamerstukken II 2019/20,
33 009, nr.
82.</text:p></text:note-body></text:note>, dat afspraken bevat met ruim 2.200 ondernemingen, kennisinstellingen
en overheden om gezamenlijk € 4,9 miljard te investeren in economische kansen
die het oplossen van maatschappelijke vraagstukken en de ontwikkeling van
sleuteltechnologieën bieden.</text:p>
      <text:p text:style-name="ifm_p_ifm">b.  <text:span text:style-name="ifm_span_font.italic_ifm"><text:span text:style-name="ifm_span_font.underline_ifm">Het vergroten van de
innovatiekracht van Nederland</text:span></text:span></text:p>
      <text:p text:style-name="ifm_p_ifm"><text:span text:style-name="ifm_span_font.italic_ifm"><text:span text:style-name="ifm_span_font.underline_ifm">(artikel 2, eerste lid, onderdeel
b)</text:span></text:span></text:p>
      <text:p text:style-name="ifm_p_ifm">Een onderzoeksprogramma moet ook gericht zijn op het vergroten van de
innovatiekracht van Nederland via het ontwikkelen van producten en diensten die
vernieuwend zijn ten opzichte van de internationale stand van onderzoek of
techniek (ook wel innovatieve bedrijvigheid genoemd). Het gaat hierbij om de
vernieuwing en versterking van de Nederlandse kennis en innovatiepositie die
het onderzoeksprogramma moet bewerkstelligen. Hiervoor kan het
onderzoeksinstituut eventueel overleggen of samenwerken met andere in Nederland
gevestigde ondernemingen, kennisinstellingen, overheden en/of maatschappelijke
organisaties, zoals energiemaatschappijen, hightech-ondernemingen (startups,
scale-ups en grotere ondernemingen), milieuorganisaties, landbouwondernemingen,
land en tuinbouworganisaties, onderwijs- en kennisinstellingen,
visserijondernemingen en zorginstellingen.</text:p>
      <text:p text:style-name="ifm_p_ifm">Concreet heeft dit subsidiedoel betrekking op de volgende innovatieaspecten
van het onderzoeksprogramma:</text:p>
      <text:p text:style-name="ifm_p_ifm">–  <text:span text:style-name="ifm_span_font.italic_ifm"><text:span text:style-name="ifm_span_font.underline_ifm">Het vernieuwende karakter van de
voorgestelde oplossingen;</text:span></text:span></text:p>
      <text:p text:style-name="ifm_p_ifm">Het kan daarbij gaan om de ontwikkeling van een nieuwe technologie gericht
op de ontwikkeling of verbetering van producten, processen of diensten, of om
wezenlijke vernieuwingen of wezenlijk nieuwe toepassingen van een bestaande
technologie. Voor technologisch georiënteerde activiteiten is de internationale
stand der techniek de maatstaf. De subsidieaanvrager dient de huidige stand van
onderzoek en techniek te beschrijven, welke knelpunten er nog zijn en wat de
toegevoegde waarde van het onderzoeksprogramma is (welke stap in onderzoek en
ontwikkeling er door het onderzoeksprogramma gezet wordt).</text:p>
      <text:p text:style-name="ifm_p_ifm">–  <text:span text:style-name="ifm_span_font.italic_ifm"><text:span text:style-name="ifm_span_font.underline_ifm">De versterking van de Nederlandse
kennis- en innovatiepositie;</text:span></text:span></text:p>
      <text:p text:style-name="ifm_p_ifm">Er is sprake van versterking in het geval er (in grote mate) sprake is van
technologische vernieuwing. Dit betekent dat voorstellen die een marginaal
technische verbetering laten zien niet of in mindere mate voldoen aan deze
doelstelling dan voorstellen die een technologische doorbraak kunnen laten
zien.</text:p>
      <text:p text:style-name="ifm_p_ifm">–  <text:span text:style-name="ifm_span_font.italic_ifm"><text:span text:style-name="ifm_span_font.underline_ifm">De innovatie richt zich meer op
een systeemniveau dan op een product- of
componentniveau.</text:span></text:span></text:p>
      <text:p text:style-name="ifm_p_ifm">Systeeminnovaties zijn bedrijfs- en organisatie-overstijgende vernieuwingen
die door uiteenlopende belanghebbenden gezamenlijk gerealiseerd worden, die de
inbreng van uiteenlopende soorten kennis en vaardigheden vergen, en die de
verhoudingen tussen belanghebbende spelers binnen ecosystemen en tussen
verschillende ecosystemen onderling ingrijpend veranderen. Het gaat hierbij
onder meer om onderzoeksprogramma’s waarbinnen samenwerking op systeemniveau
plaatsvindt binnen een bepaalde sector (of zelfs bij voorkeur cross-sectoraal).
Om sneller te leren en samen kritische massa te maken is extra aandacht voor
R&amp;D-thema’s die voor meerdere sectoren relevant zijn. Om dit subsidiedoel
te bereiken, zullen systeeminnovaties nodig zijn.</text:p>
      <text:p text:style-name="ifm_p_ifm">c.  <text:span text:style-name="ifm_span_font.italic_ifm"><text:span text:style-name="ifm_span_font.underline_ifm">Het breed verspreiden van kennis
</text:span></text:span></text:p>
      <text:p text:style-name="ifm_p_ifm"><text:span text:style-name="ifm_span_font.italic_ifm"><text:span text:style-name="ifm_span_font.underline_ifm">(artikel 2, eerste lid, onderdeel
c)</text:span></text:span></text:p>
      <text:p text:style-name="ifm_p_ifm">Een onderzoeksprogramma moet gericht zijn op het breed verspreiden van
kennis ten behoeve van de brede implementatie en toepassing van de ontwikkelde
producten of diensten, zoals opgenomen in onderdeel b. Het gaat hierbij om
kennisverspreiding binnen in Nederland gevestigde ondernemingen,
maatschappelijke organisaties en/of overheden die de ontwikkelde innovaties
daadwerkelijk zouden kunnen gaan gebruiken. Daarbij is het essentieel dat er in
het onderzoeksprogramma expliciet rekening wordt gehouden met de wensen en
behoeften van alle bij de innovatie betrokken belanghebbenden aan de hand van
een analyse van die belanghebbenden (‘stakeholderanalyse’). Aan deze
doelstelling wordt beter voldaan naarmate de waarde voor de (eind)gebruiker
inzichtelijker en beter is, kijkend bijvoorbeeld naar het voordeel dat de
beoogde producten en diensten hebben, en de verwachte terugverdientijd. Een
goede onderbouwing in het onderzoeksplan, waar mogelijk kwantitatief, van de
verwachtingen is hiervoor belangrijk, de aannames en inschattingen dienen
expliciet gemaakt te worden. Ook is van belang dat in het onderzoeksplan
duidelijk wordt omschreven op welke wijze de kennis verspreid zal worden.</text:p>
      <text:h text:style-name="ifm_p_font.italic_mt.5.08mm_page.keep-with-next_ifm" text:outline-level="6">Subsidiabele activiteiten (artikel 2, tweede lid)</text:h>
      <text:p text:style-name="ifm_p_mt.4.23mm_ifm">Uit artikel 2, tweede lid, volgt welke activiteiten binnen een
onderzoeksprogramma verricht moeten worden. Een onderzoeksprogramma betreft een
samenhangend geheel van activiteiten dat bestaat uit fundamenteel onderzoek,
industrieel onderzoek en/of experimentele ontwikkeling, eventueel aangevuld met
de bouw of het upgraden van onderzoeksinfrastructuur ten behoeve van deze
onderzoeksactiviteiten. Een begripsbepaling van fundamenteel onderzoek,
industrieel onderzoek, experimentele ontwikkeling en onderzoeksinfrastructuur
is opgenomen in artikel 1 van de SBO. Hierin wordt verwezen naar de
begripsbepalingen uit de toepasselijke Europese staatsteunkaders (artikel 2 van
de algemene groepsvrijstellingsverordening en paragraaf 1.3 van het
O&amp;O&amp;I-steunkader).</text:p>
      <text:p text:style-name="ifm_p_mt.3.7mm_ifm">Bij de voormelde projectactiviteiten is het onderscheid van belang tussen
(1) economische activiteiten (het geval waarin het onderzoeksinstituut als
onderneming opereert) en (2) niet-economische activiteiten.</text:p>
      <text:p text:style-name="ifm_p_ifm">Een onderneming is op grond van artikel 1 van de SBO iedere eenheid,
ongeacht haar rechtsvorm of wijze van financiering, die een economische
activiteit uitoefent. Voor zover bijvoorbeeld verenigingen, stichtingen en
andere entiteiten (die ook als onderzoeksinstituut opereren) economische
activiteiten uitvoeren, worden deze entiteiten onder de SBO als onderneming
aangemerkt (zie in dit verband ook de recente uitspraak van het Hof van
Justitie van 13 oktober 2022, gevoegde zaken C-164/21 en C-318/21 over het
begrip ‘organisatie voor onderzoek en kennisverspreiding’).</text:p>
      <text:p text:style-name="ifm_p_ifm">Een onderzoeksinstituut onder de SBO kan derhalve ook (voor bepaalde
activiteiten) als onderneming opereren. De economische activiteiten bestaan in
dit geval uit fundamenteel onderzoek, industrieel onderzoek en/of experimentele
ontwikkeling en eventueel de bouw of het upgraden van onderzoeksinfrastructuur
om toepassingen te ontwikkelen die aangeboden kunnen worden op een markt. Met
deze afbakening wordt aangesloten bij het staatsteunrecht en ook bij de
begripsbepalingen uit andere regelgeving van de rijksoverheid, zoals artikel 1
van het Kaderbesluit nationale EZK- en LNV-subsidies en artikel 1 uit de
TO2-regeling.</text:p>
      <text:p text:style-name="ifm_p_ifm">Een onderzoeksinstituut kan echter ook niet-economische activiteiten
verrichten, die onafhankelijk uitgevoerd worden met het oog op meer kennis en
een beter inzicht. Het onafhankelijk uitvoeren van deze activiteiten is van
belang om deze activiteiten als niet economisch te kunnen kwalificeren. Onder
de SBO kunnen de niet-economische activiteiten van onderzoeksinstituten bestaan
uit fundamenteel onderzoek, industrieel onderzoek en /of experimentele
ontwikkeling, zolang deze onafhankelijk (los van wensen van ondernemingen en
niet met een directe link met het aanbieden op een markt) verricht worden. De
SBO sluit voor de reikwijdte van deze activiteiten aan bij paragraaf 2.1.1 van
het O&amp;O&amp;I-steunkader.</text:p>
      <text:h text:style-name="ifm_p_font.italic_mt.5.08mm_page.keep-with-next_ifm" text:outline-level="6">Subsidieontvangers (artikel 2, derde lid)</text:h>
      <text:p text:style-name="ifm_p_mt.4.23mm_ifm">De subsidieontvangers onder de SBO zijn rechtspersonen die zich bezighouden
met het uitvoeren van voormelde type onderzoeksprogramma’s. TO2-instituten
komen niet in aanmerking (lees: instituten als bedoeld in artikel 1 van de
Subsidieregeling instituten voor toegepast onderzoek of de organisatie, bedoeld
in artikel 1 van de TNO-wet), zie de definitie in artikel 1. De
subsidieontvangers kunnen worden onderverdeeld in reguliere en niet- reguliere
onderzoeksinstituten en moeten voldoen aan de voorwaarden zoals opgenomen in
artikel 3 respectievelijk artikel 4.</text:p>
      <text:h text:style-name="ifm_p_font.bold-italic_mt.5.08mm_page.keep-with-next_ifm" text:outline-level="5">Artikel 3 en bijlage 1. Subsidieverstrekking aan strategisch belangrijke
onderzoeksprogramma’s van reguliere onderzoeksinstituten</text:h>
      <text:h text:style-name="ifm_p_font.italic_mt.5.08mm_page.keep-with-next_ifm" text:outline-level="6">De aanwijzing van reguliere onderzoeksinstituten</text:h>
      <text:p text:style-name="ifm_p_mt.4.23mm_ifm">De subsidie kan bestemd zijn voor een onderzoeksprogramma van een regulier
onderzoeksinstituut. Dit is een onderzoeksinstituut dat door de minister is
aangewezen als reguliere uitvoerder van strategisch belangrijke
onderzoeksprogramma’s vanwege de belangrijke, substantiële of langdurige
bijdrage die door dit onderzoeksinstituut met de uitvoering van
onderzoeksprogramma’s geleverd is of naar verwachting geleverd zou kunnen
worden aan de doelstellingen, bedoeld in artikel 2, eerste lid.</text:p>
      <text:p text:style-name="ifm_p_mt.3.7mm_ifm">Met betrekking tot deze aanwijzing en toekomstige selectie van reguliere
onderzoeksinstituten is van belang dat bij de aanwijzing van de reguliere
onderzoeksinstituten bij de invoering van de SBO is gekeken naar de achtergrond
van de relatie tussen het desbetreffende onderzoeksinstituut en het
desbetreffende ministerie, waarbij gekeken is naar de duur en aard van een
bepaalde (financiële) relatie (lees: de frequentie waarin, de mate waarin en
wijze waarop eerdere subsidie- en/of opdrachtverleningen hebben
plaatsgevonden). Zo is er gekeken naar de aanwezigheid van een langdurige
(subsidie)relatie (van bijvoorbeeld langer dan ten minste vijf jaar tussen het
Ministerie van Economische Zaken en Klimaat en een onderzoeksinstituut) en
eerdere ervaringen met het desbetreffende onderzoeksinstituut. Daarbij is ook
gekeken naar de verwachting of een regulier onderzoeksinstituut een
belangrijke, substantiële en/of langdurige bijdrage levert of zou kunnen
blijven leveren aan de onderzoeks- en innovatiedoelstellingen zoals opgenomen
in artikel 2, eerste lid, van de SBO. Voor een verdere motivering van de
aanwijzing van de desbetreffende reguliere onderzoeksinstituten wordt verwezen
naar het aanwijzingsbesluit.</text:p>
      <text:p text:style-name="ifm_p_mt.3.7mm_ifm">Verder is van belang dat naar verwachting het toekomstige selectieproces
van reguliere onderzoeksinstituten (steeds meer) langs uniforme en transparante
criteria zal gaan verlopen, omdat deze in het vervolg plaats moet vinden
conform de criteria uit de SBO. Op grond van dit beoogde transparante
selectieproces kan de groep van reguliere onderzoeksinstituten qua omvang
variëren (en dus kleiner of groter worden). De toekomstige keuzes over de
aanpassing van deze groep zullen onder meer gebaseerd worden op een verslag van
een door een onafhankelijk adviesbureau uitgevoerd onderzoek betreffende de
kwaliteit van een eerder op grond van de SBO gesubsidieerd onderzoeksprogramma
(zie artikelen 3, tweede lid, en 10, vierde lid, onderdeel e). Dit verslag
moet, voor zover van toepassing, bij de aanvraag om subsidieverlening worden
aangeleverd. Uit dit verslag moet volgen dat het desbetreffende
onderzoeksprogramma dat eerder op grond van de SBO gesubsidieerd is, heeft
geleid tot kwalitatief hoogwaardig onderzoek. Indien dit niet het geval is, is
het mogelijk dat de aanwijzing van een regulier onderzoeksinstituut wordt
ingetrokken. Opgemerkt wordt dat ook uit het eindverslag bij de aanvraag tot
subsidievaststelling als bedoeld in artikel 18, vierde lid, onderdeel a, kan
volgen dat de subsidie voor het eerdere gesubsidieerde onderzoeksprogramma
(mogelijk) lager moet worden vastgesteld, omdat de activiteiten niet (op een
adequate wijze) zijn uitgevoerd. Deze vaststelling (beoordeling of de
activiteiten adequaat zijn uitgevoerd) staat evenwel los van de weging van de
kwaliteit van het onderzoek dat het instituut levert (de output in de vorm van
concrete onderzoeksresultaten).</text:p>
      <text:p text:style-name="ifm_p_mt.3.7mm_ifm">Tot slot is van belang dat ook door het wijzigen van beleidsdoelstellingen
of het ontbreken van budget de subsidierelatie met een aangewezen regulier
onderzoeksinstituut via een (per brief) meegedeeld afbouwschema kan worden
afgebouwd. Bij een dergelijke afbouw zal voorafgaand aan een nieuwe
subsidieverlening het subsidieplafond stapsgewijs lager worden vastgesteld in
bijlage 1 van de SBO. Ook is het mogelijk dat de zogenaamde niet-reguliere
onderzoeksinstituten doorgroeien naar reguliere onderzoeksinstituten (zie
hierover de toelichting op artikel 4).</text:p>
      <text:h text:style-name="ifm_p_font.italic_mt.5.08mm_page.keep-with-next_ifm" text:outline-level="6">Het moment van subsidieverstrekking aan reguliere
onderzoeksinstituten</text:h>
      <text:p text:style-name="ifm_p_mt.4.23mm_ifm">Een onderzoeksprogramma van een regulier onderzoeksinstituut kan
uitsluitend voor subsidie in aanmerking komen indien de minister de
mogelijkheid tot het doen van een aanvraag om subsidieverlening door het
desbetreffende reguliere onderzoeksinstituut voor het desbetreffende
onderzoeksprogramma in bijlage 1 van de SBO heeft opengesteld. De aanvraag om
subsidieverlening zal door de minister worden beoordeeld (aan de hand van onder
meer de randvoorwaarden, opgenomen in artikelen 2, 3, 8 en 9).</text:p>
      <text:h text:style-name="ifm_p_font.bold-italic_mt.5.08mm_page.keep-with-next_ifm" text:outline-level="5">Artikel 4 en bijlage 1. Subsidieverstrekking aan strategisch belangrijke
onderzoeksprogramma’s van niet-reguliere onderzoeksinstituten</text:h>
      <text:h text:style-name="ifm_p_font.italic_mt.5.08mm_page.keep-with-next_ifm" text:outline-level="6">De selectie van niet-reguliere onderzoeksinstituten</text:h>
      <text:p text:style-name="ifm_p_mt.4.23mm_ifm">De subsidieverstrekking kan ook bestemd zijn voor een niet-regulier
onderzoeksinstituut. Het betreft hier onderzoeksinstituten die niet door de
minister zijn aangewezen als uitvoerders van strategisch belangrijke
onderzoeksprogramma’s. Met deze niet-reguliere onderzoeksinstituten heeft het
betrokken departement dan ook geen structurele subsidierelatie (meer). Aan een
niet-regulier onderzoeksinstituut zou echter (eenmalig) subsidie verleend
kunnen worden wanneer de verwachting is dat het onderzoeksinstituut ten minste
eenmalig via een gesubsidieerd onderzoeksprogramma een belangrijke en/of
substantiële bijdrage zou kunnen leveren aan de doelstellingen van de SBO.</text:p>
      <text:h text:style-name="ifm_p_font.italic_mt.5.08mm_page.keep-with-next_ifm" text:outline-level="6">Het moment van subsidieverstrekking aan niet-reguliere
onderzoeksinstituten</text:h>
      <text:p text:style-name="ifm_p_mt.4.23mm_ifm"><text:span text:style-name="ifm_span_font.italic_mt.4.23mm_ifm">Een onderzoeksprogramma van een niet-regulier
onderzoeksinstituut kan uitsluitend voor subsidie in aanmerking komen indien de
minister de mogelijkheid tot het doen van een aanvraag om subsidieverlening in
bijlage 1 van de SBO voor niet-reguliere onderzoeksinstituten heeft opengesteld
door vaststelling van een openstellingsperiode en subsidieplafond voor
niet-reguliere onderzoeksinstituten voor onderzoeksprogramma’s op het gebied
van een bepaald thema. Het gaat bij de openstelling voor deze categorie
onderzoeksprogramma’s om specifieke vraagstukken op het gebied van bepaalde
thema’s waarin nog niet voorzien wordt door de onderzoeksprogramma’s van
reguliere onderzoeksinstituten en/of die op dat moment urgent
zijn.</text:span></text:p>
      <text:p text:style-name="ifm_p_mt.3.7mm_ifm"><text:span text:style-name="ifm_span_font.italic_ifm">In dit kader moet dan ook gezocht worden naar partijen
die een bepaald vraagstuk kunnen oplossen, waarbij de best gekwalificeerde (nog
niet bekende) partijen via een tenderprocedure geselecteerd worden voor
subsidieverlening. Het initiatief tot het openstellen van de mogelijkheid tot
het doen van een subsidieaanvraag, alsook het moment waarop dit gebeurt, ligt
dus nadrukkelijk bij de minister. Wanneer de wenselijkheid van een bijdrage van
niet-reguliere onderzoeksinstituten is vastgesteld en er budget beschikbaar is,
stelt de minister de openstellingsperiode en bijhorende subsidieplafond(s) vast
in bijlage 1 van de SBO. Deze tender zal dus alleen opengesteld worden in het
geval er voldoende budget beschikbaar is.</text:span></text:p>
      <text:h text:style-name="ifm_p_font.italic_mt.5.08mm_page.keep-with-next_ifm" text:outline-level="6">Rangschikkingscriteria voor niet-reguliere onderzoeksinstituten</text:h>
      <text:p text:style-name="ifm_p_mt.4.23mm_ifm">Nadat de openstellingsperiode (de periode waarin de subsidieaanvragen
ingediend kunnen worden) is afgelopen en de aanvragen aan de randvoorwaarden
van de SBO (onder meer uit artikelen 2 en 4 voldoen, zal het subsidieplafond
over de subsidieaanvragen verdeeld worden. De verdeling vindt in dit geval
plaats op volgorde van rangschikking van de aanvragen. In artikel 4 zijn
criteria opgenomen op basis waarvan de subsidieaanvragen van niet-reguliere
onderzoeksinstituten gerangschikt worden. Een subsidieaanvraag die door een
niet-regulier onderzoeksinstituut is ingediend, wordt hoger gerangschikt
naarmate het onderzoeksprogramma meer bijdraagt aan deze
rangschikkingscriteria. Per rangschikkingscriterium wordt ten minste één en ten
hoogste tien punten toegekend. Met een schaal van één tot en met tien punten
per rangschikkingscriterium wordt een score van zes punten per criterium als
kwalitatief voldoende beschouwd. Het behalen van een voldoende score (van zes
punten) op elk rangschikkingscriterium is van belang om de kwaliteit van het
onderzoeksprogramma te kunnen waarborgen. Bij een onvoldoende score (van minder
dan zes punten) op één van de rangschikkingscriteria wordt een subsidieaanvraag
voor een onderzoeksprogramma dan ook afgewezen. Aan het onderzoeksprogramma dat
het hoogst gerangschikt is, dat ook ten minste zes punten per
rangschikkingscriteria behaald heeft en dat niet op grond van artikelen 8 en 9
afgewezen zou moeten worden, wordt (voor zover het subsidieplafond nog niet is
overschreden) subsidie verleend. Op het moment dat het subsidieplafond echter
wordt overschreden, wordt de onderlinge rangschikking van de subsidieaanvragen
die bij de beoordeling gelijk zijn gerangschikt vastgesteld door middel van
loting.</text:p>
      <text:p text:style-name="ifm_p_mt.3.7mm_ifm">Voordat het subsidieplafond daadwerkelijk verdeeld kan worden, vindt de
voormelde rangschikking plaats op grond van de hierna volgende criteria.</text:p>
      <text:p text:style-name="ifm_p_ifm">a.  <text:span text:style-name="ifm_span_font.italic_ifm"><text:span text:style-name="ifm_span_font.underline_ifm">bijdrage aan de doelen van de
SBO</text:span></text:span></text:p>
      <text:p text:style-name="ifm_p_ifm">Een onderzoeksprogramma krijgt meer punten toegekend, naarmate het
desbetreffende onderzoeksprogramma meer bijdraagt aan de doelen van de SBO,
opgenomen in artikel 2, eerste lid. Voor een beschrijving van de wijze waarop
aan de doelen voldaan kan worden, wordt verwezen naar de artikelsgewijze
toelichting op artikel 2, eerste lid.</text:p>
      <text:p text:style-name="ifm_p_ifm">b.  <text:span text:style-name="ifm_span_font.italic_ifm"><text:span text:style-name="ifm_span_font.underline_ifm">kwaliteit van het
onderzoeksprogramma</text:span></text:span></text:p>
      <text:p text:style-name="ifm_p_ifm">Een onderzoeksprogramma krijgt meer punten toegekend, naarmate de kwaliteit
van het onderzoeksprogramma beter is.</text:p>
      <text:p text:style-name="ifm_p_ifm"><text:span text:style-name="ifm_span_font.italic_ifm">Allereerst scoort een aanvraag voor een</text:span>
onderzoeksprogramma hoger op dit criterium <text:span text:style-name="ifm_span_font.italic_ifm">naarmate de
onderzoeksmethode en inhoudelijke aanpak beter is, alsook het onderzoeksplan
een betere beschrijving geeft van de inhoudelijke aanpak, de uit te voeren
activiteiten, de onderzoeksfases met meetbare indicatoren en go/no go momenten,
de te gebruiken middelen en de beoogde onderzoeksresultaten.</text:span></text:p>
      <text:p text:style-name="ifm_p_ifm"><text:span text:style-name="ifm_span_font.italic_ifm">Ook scoort een aanvraag voor een</text:span>
onderzoeksprogramma <text:span text:style-name="ifm_span_font.italic_ifm">hoger naar mate de kwaliteit beter is
van de inventarisatie en analyse van de risico’s die een succesvolle uitvoering
van het</text:span> onderzoeksprogramma<text:span text:style-name="ifm_span_font.italic_ifm"> kunnen bedreigen en wat
voor mitigerende maatregelen hiervoor genomen (kunnen) worden.</text:span></text:p>
      <text:p text:style-name="ifm_p_ifm"><text:span text:style-name="ifm_span_font.italic_ifm">Tot slot scoort een subsidieaanvraag voor een</text:span>
onderzoeksprogramma<text:span text:style-name="ifm_span_font.italic_ifm"> hoger naar mate de beschikbare
financiële middelen effectiever en efficiënter worden ingezet. Een
subsidieaanvraag voor een</text:span> onderzoeksprogramma<text:span text:style-name="ifm_span_font.italic_ifm">
scoort hierop beter als de financiële middelen effectiever worden ingezet met
het oog op de te bereiken doelen van het</text:span> onderzoeksprogramma.
<text:span text:style-name="ifm_span_font.italic_ifm">De financiële middelen betreffen zowel de gevraagde subsidie
als andere financiële middelen waarmee het</text:span> onderzoeksprogramma<text:span text:style-name="ifm_span_font.italic_ifm"> gefinancierd wordt. Om te voorkomen dat er onnodig veel kosten
opgevoerd worden, wordt bij de beoordeling meegewogen welke impact het voorstel
kan hebben op de doelstellingen gerelateerd aan de totale subsidiabele kosten
die opgevoerd worden. Subsidie</text:span>aanvragen voor
onderzoeksprogramma’s<text:span text:style-name="ifm_span_font.italic_ifm"> die meer impact zullen hebben ten
opzichte van de totale opgevoerde kosten scoren hoger dan subsidieaanvragen
voor</text:span> onderzoeksprogramma’s<text:span text:style-name="ifm_span_font.italic_ifm"> die met dezelfde kosten
minder impact hebben.</text:span></text:p>
      <text:p text:style-name="ifm_p_ifm">c.  <text:span text:style-name="ifm_span_font.italic_ifm">de geschiktheid van de subsidieaanvrager</text:span></text:p>
      <text:p text:style-name="ifm_p_ifm">Een onderzoeksprogramma krijgt meer punten toegekend, naarmate de
subsidieaanvrager meer geschikt is om het onderzoeksprogramma uit te voeren.
Dit criterium gaat over de personen binnen het onderzoeksinstituut die het
onderzoeksprogramma gaan uitvoeren en of de benodigde competenties, het externe
draagvlak, de succesvolle ervaring met de uitvoering van soortgelijke
onderzoeksprogramma’s en de projectorganisatie aanwezig zijn.</text:p>
      <text:p text:style-name="ifm_p_ifm">Allereerst wordt de geschiktheid van de subsidieaanvrager getoetst aan de
mate waarin de voor de uitvoering van het onderzoeksprogramma benodigde
competenties aanwezig zijn, de mate waarin de subsidieaanvrager succesvolle
ervaring heeft met de uitvoering van soortgelijke onderzoeksprogramma’s en de
kwaliteit van de projectorganisatie die aanwezig is bij de subsidieaanvrager.
De geschiktheid van de subsidieaanvrager zou dan ook onder meer kunnen blijken
uit documenten die verslag doen van resultaten van reeds uitgevoerde
onderzoeksprogramma’s, de curricula vitae van de natuurlijke personen die in
dienst zijn bij de subsidieaanvrager en het onderzoeksprogramma uit moeten
voeren en of zij aantoonbare succesvolle ervaring met de uitvoering van
vergelijkbare onderzoeksprogramma’s hebben.</text:p>
      <text:p text:style-name="ifm_p_ifm">Verder wordt de geschiktheid van de subsidieaanvrager getoetst aan het
draagvlak voor het onderzoeksprogramma bij binnen Nederland gevestigde
ondernemingen, maatschappelijke organisaties of overheden. Het gaat hierbij
onder meer om het versterken van de onderlinge samenwerking met externe
partijen en het betrekken van stakeholders die voor het onderzoeksprogramma van
belang zijn. Zo kan bijvoorbeeld gekeken worden naar de brede betrokkenheid van
(grote, middelgrote en kleine) ondernemingen, onderzoeksorganisaties en
mogelijke andere verschillende soorten (maatschappelijke) partijen uit de hele
keten van de desbetreffende sector of aanverwante sectoren bij het
onderzoeksprogramma. Hiermee wordt gedoeld op de partijen die belang hebben bij
de uitvoering van het onderzoeksprogramma (stakeholders), maar zelf het
onderzoeksprogramma niet uitvoeren, zoals bepaalde producenten, ontwikkelaars,
afnemers en eindgebruikers die onder meer kunnen bestaan uit
energiemaatschappijen, hightech-ondernemingen, milieuorganisaties,
landbouwondernemingen, land- en tuinbouworganisaties, onderwijs- en
kennisinstellingen, visserijondernemingen en zorginstellingen.</text:p>
      <text:h text:style-name="ifm_p_font.bold-italic_mt.5.08mm_page.keep-with-next_ifm" text:outline-level="5">Artikel 5. Hoogte subsidie</text:h>
      <text:p text:style-name="ifm_p_mt.4.23mm_ifm">In dit artikel is voor de SBO aangegeven welke steunintensiteiten en welk
maximum subsidiebedrag voor de subsidiabele kosten gehanteerd worden.</text:p>
      <text:h text:style-name="ifm_p_font.italic_mt.5.08mm_page.keep-with-next_ifm" text:outline-level="6">Steunintensiteit (artikel 5, eerste lid)</text:h>
      <text:p text:style-name="ifm_p_mt.4.23mm_ifm">Artikel 5, eerste lid, bepaalt de steunintensiteit. De steunintensiteit is
het deel van de subsidiabele kosten dat voor subsidie in aanmerking komt.</text:p>
      <text:p text:style-name="ifm_p_mt.3.7mm_ifm">Voor niet-economisch fundamenteel onderzoek, industrieel onderzoek of
experimentele ontwikkeling, wordt op grond van de SBO een steunintensiteit van
100 procent van de subsidiabele kosten gehanteerd, omdat hiermee een maximale
stimulans gegeven kan worden voor de uitvoering van de gewenste
onderzoeksprogramma’s. Op deze activiteiten zijn de steunkaders, met eventuele
beperking van de steunintensiteit niet van toepassing. Voor wat al dan niet
onder niet-economisch fundamenteel, industrieel onderzoek of experimentele
ontwikkeling van een onderzoeksorganisatie wordt verstaan, wordt aangesloten
bij het O&amp;O&amp;I-steunkader.</text:p>
      <text:p text:style-name="ifm_p_mt.3.7mm_ifm">Voor economische activiteiten bedragen de basispercentages van de
steunintensiteit voor fundamenteel onderzoek 100 procent van de subsidiabele
kosten, voor industrieel onderzoek 50 procent van de subsidiabele kosten en
voor experimentele ontwikkeling 25 procent van de subsidiabele kosten. Voor de
bouw of het upgraden van onderzoeksinfrastructuur bedraagt de steunintensiteit
50 procent van de subsidiabele kosten. Deze percentages vallen binnen de marges
van het toepasselijke Europese steunkader (artikelen 25 en 26 van de algemene
groepsvrijstellingsverordening).</text:p>
      <text:h text:style-name="ifm_p_font.italic_mt.5.08mm_page.keep-with-next_ifm" text:outline-level="6">Maximum subsidie(bedragen) (artikel 5, tweede en derde lid)</text:h>
      <text:p text:style-name="ifm_p_mt.4.23mm_ifm">In artikel 5, tweede en derde lid, zijn maximumsubsidiebedragen en een
begrenzing van de subsidie opgenomen voor het uitvoeren van bepaalde
subsidiabele activiteiten (per subsidieontvanger).</text:p>
      <text:p text:style-name="ifm_p_mt.3.7mm_ifm">In artikel 5, tweede lid, aanhef en onderdelen a en b, is geregeld wat de
subsidie ten hoogste kan bedragen per subsidieaanvrager per strategisch
belangrijk onderzoeksprogramma, voor zover (overwegend) bepaalde subsidiabele
activiteiten verricht worden gedurende de totale looptijd van het
onderzoeksprogramma (van maximaal vijf jaar), bedoeld in artikel 12, eerste
lid, onderdeel b, van de SBO. Zo kan het maximumsubsidiebedrag per
subsidieaanvrager per strategisch belangrijkonderzoeksprogramma € 20.000.000
bedragen, voor zover de activiteiten overwegend bestaan uit fundamenteel
onderzoek en/of industrieel onderzoek, en € 15.000.000, voor zover de
activiteiten overwegend bestaan uit experimentele ontwikkeling door een
onderzoeksinstituut.</text:p>
      <text:p text:style-name="ifm_p_mt.3.7mm_ifm">Verder kan op grond van artikel 5, derde lid, ten hoogste 25% van de totale
subsidie van het desbetreffende strategisch belangrijke onderzoeksprogramma
bestemd zijn voor de investering in de bouw of het upgraden van
onderzoeksinfrastructuur ten behoeve van dit strategisch belangrijk
onderzoeksprogramma.</text:p>
      <text:p text:style-name="ifm_p_mt.3.7mm_ifm">Met de voorgaande begrenzingen wordt ervoor gezorgd dat de
subsidieverlening binnen de zogenaamde drempelbedragen blijft die op grond van
artikel 4, eerste lid, van de algemene groepsvrijstellingsverordening van
toepassing zijn op activiteiten die vallen onder artikelen 25 en 26 van de
algemene groepsvrijstellingsverordening. Vanwege de eenduidigheid wordt voor
alle subsidiabele activiteiten (zowel voor de economische als niet-economische
subsidiabele activiteiten) in de SBO aangesloten bij deze subsidiebedragen.
Deze eisen zijn aanvullend op bijlage 1 dat (via de publicatie van
subsidieplafonds bepaalt wat de subsidie ten hoogste per strategisch belangrijk
onderzoeksprogramma van een regulier onderzoeksinstituut zal bedragen, voor de
totale looptijd van het onderzoeksprogramma (van maximaal vijf jaar), bedoeld
in artikel 12, eerste lid, onderdeel b, van de SBO. Opgemerkt wordt dat op het
moment dat er voor niet-reguliere onderzoeksinstituten in bijlage 1 van de SBO
een publicatie van een subsidieplafond en openstellingsperiode voor een bepaald
onderzoeksthema is voorzien, in artikel 5, tweede lid, (mogelijk) zal worden
bepaald wat de subsidie ten hoogste per strategisch belangrijk
onderzoeksprogramma van een niet-regulier onderzoeksinstituut kan bedragen,
voor de totale looptijd van het onderzoeksprogramma (van maximaal vijf jaar),
bedoeld in artikel 12, eerste lid, onderdeel b, van de SBO. Er zal dan gekozen
worden voor een maximumbedrag dat het beste past bij het onderzoeksthema en het
beschikbare subsidieplafond.</text:p>
      <text:p text:style-name="ifm_p_mt.3.7mm_ifm">Verder bepaalt artikel 5, tweede lid, aanhef, dat de subsidie niet meer kan
bedragen dan is aangevraagd. Deze bepaling is opgenomen omdat uit de praktijk
blijkt dat er ook subsidieontvangers zijn die voor een onderzoeksprogramma een
lager subsidiebedrag nodig hebben dan dat zij op grond van de desbetreffende
subsidieregeling (normaal gesproken) zouden kunnen krijgen. Om die reden wordt
met voormelde bepaling aan de subsidieaanvrager de mogelijkheid geboden om voor
een lager subsidiebedrag een aanvraag in te dienen. Deze mogelijkheid staat
echter alleen open voor zover dit lagere subsidiebedrag voor het
onderzoeksprogramma niet minder dan het minimum subsidiebedrag, bedoeld in
artikel 9, onderdeel c, bedraagt. Dit minimum subsidiebedrag is opgenomen omdat
het onrealistisch is dat het doel van de SBO bereikt wordt, in het geval er een
subsidie wordt verleend die onder een bepaald bedrag ligt. Indien het
subsidiebedrag minder dan het minimum subsidiebedrag bedraagt, wordt de
subsidieaanvraag dan ook afgewezen (zie hiervoor de artikelsgewijze toelichting
op artikel 9, onderdeel c).</text:p>
      <text:p text:style-name="ifm_p_mt.3.7mm_ifm">Met voorgaande bepaling uit artikel 5, tweede lid, (in samenhang met
artikel 9, onderdeel c,) wordt aangesloten bij andere subsidieregelgeving,
zoals artikel 5 van het Kaderbesluit nationale EZK- en LNV-subsidies.</text:p>
      <text:h text:style-name="ifm_p_font.italic_mt.5.08mm_page.keep-with-next_ifm" text:outline-level="6">Cumulatie van steun (artikel 5, vierde lid)</text:h>
      <text:p text:style-name="ifm_p_mt.4.23mm_ifm">In artikel 5, vierde lid, is een bepaling betreffende cumulatie van steun
opgenomen. Hiermee wordt aangesloten bij de diverse Europese steunkaders die
bepalingen bevatten inzake het cumuleren van steun.</text:p>
      <text:p text:style-name="ifm_p_mt.3.7mm_ifm">Cumulatie van steun houdt in dat voor dezelfde in aanmerking komende kosten
maar een bepaald maximum bedrag of maximaal steunpercentage aan staatssteun
gegeven mag worden, ongeacht door wie de staatssteun wordt verleend of op grond
waarvan de staatssteun wordt verleend, behoudens centraal door de instellingen
of instanties van de Europese Unie beheerde Uniefinanciering. Dit brengt met
zich mee dat, als er voor een bepaalde categorie, activiteit of een bepaald
project al steun is gegeven, goed moet worden bezien of met een nieuwe
verstrekking van steun vastgestelde aanmeldingsdrempels en maximale
steunintensiteiten nog worden nageleefd.</text:p>
      <text:p text:style-name="ifm_p_mt.3.7mm_ifm">In artikel 5, vierde lid, wordt bepaald dat er, indien reeds door een
bestuursorgaan of de Europese Commissie subsidie is verstrekt voor de
subsidiabele kosten van het onderzoeksprogramma of een deel daarvan, slechts
een zodanig bedrag aan subsidie wordt verstrekt dat het totale bedrag aan
subsidies niet meer bedraagt dan het bedrag dat krachtens de toepasselijke
Europese steunkaders kan worden verstrekt. Hiermee wordt geregeld dat de
subsidieverlening onder de SBO leidt tot overschrijding van de maximale
steunintensiteiten en steundrempels van het toepasselijke Europese
staatssteunkader, in het geval deze verlening plaatsvindt voorafgaand aan,
gelijktijdig met of aansluitend op een (mogelijke) andere subsidieverlening of
subsidieverleningen door een (ander) bestuursorgaan of de Europese
Commissie.</text:p>
      <text:h text:style-name="ifm_p_font.bold-italic_mt.5.08mm_page.keep-with-next_ifm" text:outline-level="5">Artikel 6. Soorten subsidiabele kosten</text:h>
      <text:p text:style-name="ifm_p_mt.4.23mm_ifm"><text:span text:style-name="ifm_span_font.italic_mt.4.23mm_ifm">In dit artikel is bepaald wat de subsidiabele kosten
zijn. Het uitgangspunt is dat de voor subsidie in aanmerking komende kosten
alleen kosten kunnen zijn die direct verbonden zijn met de uitvoering van de
activiteit waarvoor subsidie wordt verleend. Daarom bepaalt de aanhef van
artikel 6, eerste lid, dat alleen de redelijk gemaakte kosten die direct
verbonden zijn met de uitvoering van een activiteit in aanmerking komen voor
subsidie. Hiermee wordt bepaald dat het verband tussen de kosten en de
subsidiabele activiteit (direct en duidelijk) aanwezig moet zijn. In het
vervolg van het eerste lid, alsook in het tweede tot en met het vijfde lid,
wordt dit uitgangspunt verder uitgewerkt via specifieke regels die betrekking
hebben op de vraag welke kosten wel en niet in aanmerking komen voor
subsidie.</text:span></text:p>
      <text:p text:style-name="ifm_p_mt.3.7mm_ifm"><text:span text:style-name="ifm_span_font.italic_ifm">Allereerst is in artikel 6, eerste lid, opgesomd wat
voor categorieën van kosten voor subsidie in aanmerking komen. Het betreffen
hier de kosten die vermeld staan in artikelen 25 en 26 van de algemene
groepsvrijstellingsverordening. Deze artikelen bevatten kostensoorten die voor
subsidie in aanmerking komen in het geval de subsidieverlening betrekking heeft
op economische onderzoeksactiviteiten respectievelijk de bouw en het upgraden
van onderzoeksinfrastructuur. Voor de kosten voor niet-economische
onderzoeksactiviteiten zijn niet direct bepalingen in een Europees
staatssteunkader opgenomen. Vanwege de eenduidigheid is er evenwel voor gekozen
om zowel voor economische als niet-economische activiteiten in de SBO aan te
sluiten bij de begrenzing van de kostensoorten zoals opgenomen in artikelen 25
en 26 van de algemene groepsvrijstellingsverordening.</text:span></text:p>
      <text:p text:style-name="ifm_p_mt.3.7mm_ifm"><text:span text:style-name="ifm_span_font.italic_ifm">Verder is in het tweede tot en met vijfde lid aangegeven
welke regels voor de subsidiabele kosten gelden bij restwaarde van aangeschafte
apparatuur, omzetbelasting en winstopslagen bij transacties binnen een
groep.</text:span></text:p>
      <text:p text:style-name="ifm_p_mt.3.7mm_ifm"><text:span text:style-name="ifm_span_font.italic_ifm">Tot slot bepaalt het zesde lid dat niet voor subsidie in
aanmerking komen de kosten die gemaakt worden in verband met de inzet van
personeel dat een arbeidsovereenkomst heeft met een TO2-instituut (lees: een
instituut als bedoeld in artikel 1 van de Subsidieregeling instituten voor
toegepast onderzoek en de organisatie, bedoeld in artikel 1 van de TNO-wet),
indien het desbetreffende TO2-instituut: (a) de overwegende zeggenschap heeft
over het reguliere of niet-reguliere onderzoeksinstituut, of (b) preferent
toegang heeft tot de onderzoeksresultaten of onderzoeksfaciliteiten van het
reguliere of niet-reguliere onderzoeksinstituut. Omdat de subsidie aan
reguliere en niet-reguliere onderzoeksinstituten een speciaal maatschappelijk
en beleidsmatig thema zal hebben, is het nadrukkelijk niet de bedoeling dat
deze (uitzonderlijke) financiering (indirect) doorvloeit of op andere wijze ten
goede komt aan partijen waaraan al een structurele financiering gegeven
wordt.</text:span></text:p>
      <text:h text:style-name="ifm_p_font.bold-italic_mt.5.08mm_page.keep-with-next_ifm" text:outline-level="5">Artikel 7. Berekeningsmethode subsidiabele kosten</text:h>
      <text:p text:style-name="ifm_p_mt.4.23mm_ifm">In dit artikel zijn de berekeningsmethoden voor het bepalen van de
subsidiabele kosten vastgelegd.</text:p>
      <text:h text:style-name="ifm_p_font.italic_mt.5.08mm_page.keep-with-next_ifm" text:outline-level="6">Nationale berekeningsmethode (artikel 7, eerste, tweede en derde
lid)</text:h>
      <text:p text:style-name="ifm_p_mt.4.23mm_ifm">In het eerste lid is opgenomen dat de berekening gebaseerd moet zijn op
bedrijfseconomische grondslagen en normen die in het maatschappelijk verkeer
als aanvaardbaar worden beschouwd. Met deze formulering is aangesloten bij
artikel 362 van Boek 2 van het Burgerlijk Wetboek. Concreet houdt deze norm
bijvoorbeeld in dat subsidiabele kosten terug te voeren moeten zijn op een
gebruikelijke en controleerbare systematiek van urenregistratie. Dit komt ook
terug in artikel 16, eerste lid, waarin eisen worden gesteld aan de
administratie van het onderzoeksinstituut. Het is afhankelijk van de soort
activiteit welke kostenposten er mogen worden meegenomen in de berekening van
de subsidiabele kosten, binnen de geldende bedrijfseconomische grondslagen en
normen die in het maatschappelijk verkeer als aanvaardbaar worden beschouwd en
die door het onderzoeksinstituut stelselmatig worden toepast. Dit betekent
bijvoorbeeld dat er bij economische activiteiten een winstopslag kan worden
meegenomen en bij niet-economische activiteiten een continuïteitsopslag in het
geval het onderzoeksprogramma ook aan de kennisbasis (en instandhouding
hiervan) raakt (zie artikel 6, derde lid over winstopslagen).</text:p>
      <text:p text:style-name="ifm_p_ifm">Vervolgens wordt in het tweede en derde lid voorgaande norm verder
ingevuld. Zo bepaalt het tweede lid dat de kosten van aangeschafte apparatuur
en verbruikte materialen en hulpmiddelen moeten worden berekend op basis van
historische aanschafprijzen. Daarnaast bepaalt het derde lid dat het
onderzoeksinstituut de subsidiabele kosten moet bepalen met behulp van (a) de
integrale kostensystematiek (IKS), (b) de loonkosten plus
vaste-opslag-systematiek of (c) de vaste-uurtarief-systematiek.</text:p>
      <text:h text:style-name="ifm_p_font.bold_mt.5.08mm_page.keep-with-next_ifm" text:outline-level="7">(a)<text:s/>de integrale kostensystematiek (IKS) (artikel 7, derde lid, onderdeel
a)</text:h>
      <text:p text:style-name="ifm_p_mt.4.23mm_ifm">Het derde lid, onderdeel a, bepaalt dat het onderzoeksinstituut de
subsidiabele kosten kan bepalen met behulp van de integrale kostensystematiek
(IKS), door: (1°) de directe en indirecte kosten per kostendrager in een tarief
per eenheid van deze kostendrager te berekenen en (2°) de subsidiabele kosten
te berekenen door het aantal eenheden van de kostendragers te vermenigvuldigen
met het ingevolge subonderdeel 1° berekende tarief, vermeerderd met de aan
derden betaalde kosten voor zover deze geen deel uitmaken van het ingevolge
onderdeel 1° vastgestelde tarief. Hierbij is van belang dat een kostendrager
een kostenplaats is of een volume-eenheid voor de kostenberekening,
bijvoorbeeld personeelsuren, apparaatsuren of eenheden materiaal. Aan een
kostendrager kunnen zowel de directe als de indirecte kosten worden
toegerekend. Indien een kostendrager een arbeidsuur is, zijn de directe kosten
bijvoorbeeld de loonkosten. De indirecte kosten zijn dan bijvoorbeeld
laboratoriumfaciliteiten of managementkosten. Zie voor de begripsbepaling van
kostendrager ook artikel 1 van de SBO.</text:p>
      <text:h text:style-name="ifm_p_font.bold_mt.5.08mm_page.keep-with-next_ifm" text:outline-level="7">(b)<text:s/>de loonkosten plus vaste-opslag-systematiek (artikel 7, derde lid,
onderdeel b)</text:h>
      <text:p text:style-name="ifm_p_mt.4.23mm_ifm">Het derde lid, onderdeel b, bepaalt dat het onderzoeksinstituut de
subsidiabele kosten kan bepalen met behulp van de loonkosten plus
vaste-opslag-systematiek, door de directe loonkosten per uur te
vermenigvuldigen met het aantal uren dat de direct bij de subsidiabele
activiteiten betrokken personen ten behoeve van deze activiteiten hebben
gemaakt, vermeerderd met (1°) een vaste opslag voor indirecte kosten van 50
procent van de loonkosten of, voor zover geen loonkosten worden gemaakt, maar
niettemin arbeid wordt verricht, een vast uurtarief van € 60, (2°) de kosten
van het gebruik van apparatuur en de kosten van verbruikte materialen en
hulpmiddelen indien deze in de administratie te onderscheiden zijn en (3°) de
aan derden betaalde kosten. Hierbij is van belang dat met loonkosten wordt
gedoeld op de bruto loonkosten, vermeerderd met de werkgeverslasten, de kosten
van de secundaire arbeidsvoorwaarden, emolumenten en uitkering na ontslag.</text:p>
      <text:h text:style-name="ifm_p_font.bold_mt.5.08mm_page.keep-with-next_ifm" text:outline-level="7">(c)<text:s/>de vaste-uurtarief-systematiek (artikel 7, derde lid, onderdeel
a)</text:h>
      <text:p text:style-name="ifm_p_mt.4.23mm_ifm"/>
      <text:p text:style-name="ifm_p_mt.3.7mm_ifm">Het derde lid, onderdeel c, bepaalt dat het onderzoeksinstituut de
subsidiabele kosten kan bepalen met behulp van de vaste-uurtarief-systematiek,
door het aantal uren dat de direct bij de subsidiabele activiteiten betrokken
personen ten behoeve van deze activiteiten hebben gemaakt te vermenigvuldigen
met een uurtarief van € 60 waarin zowel de directe loonkosten als daaraan
toegerekende indirecte kosten zijn begrepen, vermeerderd met (1°) de kosten van
het gebruik van apparatuur en de kosten van verbruikte materialen en
hulpmiddelen indien deze in de administratie te onderscheiden zijn en (2°) de
aan derden betaalde kosten.</text:p>
      <text:h text:style-name="ifm_p_font.italic_mt.5.08mm_page.keep-with-next_ifm" text:outline-level="6">Europese berekeningsmethode (artikel 7, vierde lid)</text:h>
      <text:p text:style-name="ifm_p_mt.4.23mm_ifm">Tot slot beoogt het vierde lid duidelijk te maken dat naast de nationale
berekeningsmethode van de kosten uit het eerste tot en met derde lid bij
economische activiteiten ook voldaan moet worden aan de berekeningsmethode uit
de toepasselijke Europese steunkader. Er wordt dan ook bepaald op welke wijze
de in aanmerking komende kosten berekend moeten worden, voor zover subsidie
wordt verstrekt op grond van de algemene groepsvrijstellingsverordening. Op
grond van het vierde lid, onderdeel a, worden de in aanmerking komende kosten
berekend overeenkomstig artikel 7, eerste lid, van de algemene
groepsvrijstellingsverordening. De wijze waarop de kosten kunnen worden
berekend kan onder meer worden afgeleid uit de definitie van steunintensiteit
uit de algemene groepsvrijstellingsverordening (lees: het bruto steunbedrag,
uitgedrukt als een percentage van de in aanmerking komende kosten, vóór aftrek
van belastingen of andere heffingen). Voorts bepaalt het vierde lid, onderdeel
b dat indien de steun in meerdere tranches wordt uitgekeerd, de in aanmerking
komende kosten gedisconteerd worden overeenkomstig artikel 7, derde lid, van de
algemene groepsvrijstellingsverordening. Hieruit volgt onder meer dat steun die
in meerdere tranches wordt uitgekeerd, wordt gedisconteerd tot de waarde ervan
op het tijdstip van de toekenning van de steun. De rentevoet die bij
discontering wordt gehanteerd, is de disconteringsvoet die op het tijdstip van
de toekenning van de steun van toepassing is. Voor een meer volledige en
gedetailleerde uitwerking van de berekenwijze van deze kosten wordt verwezen
naar voormelde bepalingen uit de algemene groepsvrijstellingsverordening.</text:p>
      <text:h text:style-name="ifm_p_font.bold-italic_mt.5.08mm_page.keep-with-next_ifm" text:outline-level="5">Artikel 8. Europeesrechtelijke afwijzingsgronden</text:h>
      <text:p text:style-name="ifm_p_mt.4.23mm_ifm">Dit artikel bevat de afwijzingsgronden die gehanteerd moeten worden in
verband met de bepalingen uit de algemene groepsvrijstellingsverordening. Om te
bepalen of de algemene groepsvrijstellingsverordening van toepassing is, zal
per geval bezien moeten worden of er sprake is van economische activiteiten
(waarvan de steun gerechtvaardigd wordt op grond van artikelen 25 en 26 van de
algemene groepsvrijstellingsverordening) of niet-economische activiteiten (die
in lijn met het O&amp;O&amp;I-steunkader uitgevoerd moeten worden). Uit de
artikelen 2 tot en met 7 betreffende subsidieverstrekking, hoogte van de
subsidie en de subsidiabele kosten, kan afgeleid worden wanneer de algemene
groepsvrijstellingsverordening van toepassing is. Ook worden in deze artikelen
(zo nodig) de specifieke eisen vermeld die betrekking hebben op de diverse
steuncategorieën waaraan de subsidieverlening gekoppeld is.</text:p>
      <text:h text:style-name="ifm_p_font.italic_mt.5.08mm_page.keep-with-next_ifm" text:outline-level="6">Transparantie</text:h>
      <text:p text:style-name="ifm_p_mt.4.23mm_ifm">Een aanvraag om subsidie wordt afgewezen voor zover de subsidie bestemd is
voor economische activiteiten en een subsidieverstrekking niet zou voldoen aan
de eisen van transparantie van steun uit artikel 5 van de algemene
groepsvrijstellingsverordening. Aan deze eisen is bijvoorbeeld voldaan als
sprake is van steun waarvan het bruto-subsidie-equivalent vooraf precies kan
worden berekend zonder dat een risicoanalyse behoeft te worden uitgevoerd. De
verwachting is echter dat de onder de SBO verleende steun transparant zal zijn,
omdat er sprake is van een concreet subsidiebedrag dat verstrekt wordt (lees:
er geen minder transparante vormen van steun voorzien worden of vormen van
steun waarbij het steun equivalent moet worden berekend zoals bij een lening
en/of garantstelling). Er is evenwel voor gekozen om voormelde afwijzingsgrond
op te nemen, zodat ook in onvoorziene omstandigheden er geen steun aan
economische activiteiten verleend zal worden die niet transparant is.</text:p>
      <text:h text:style-name="ifm_p_font.italic_mt.5.08mm_page.keep-with-next_ifm" text:outline-level="6">Aanmeldingsdrempels</text:h>
      <text:p text:style-name="ifm_p_mt.4.23mm_ifm">Een aanvraag om subsidieverlening wordt afgewezen voor zover de subsidie
bestemd is voor economische activiteiten en de subsidieverstrekking zou leiden
tot overschrijding van de zogenaamde drempelbedragen uit artikel 4 van de
algemene groepsvrijstellingsverordening. Deze drempelbedragen, waarmee ook
rekening is gehouden bij de invulling van de maximumsubsidiebedragen in
artikel 5, tweede lid van de SBO, zorgen ervoor dat grote steunbedragen –
individueel of gecumuleerd – door de Europese Commissie dienen te worden
beoordeeld na aanmelding daarvan bij de Europese Commissie. Voor steun welke
boven deze aanmeldingsdrempels uitkomt, zal een aanmeldingsverplichting gelden
die is opgenomen in artikel 108, derde lid, van het Verdrag betreffende de
werking van de Europese Unie. Voor zover boven deze aanmeldingsdrempels
uitgekomen zou worden, moet de subsidie dan ook afgewezen worden.</text:p>
      <text:h text:style-name="ifm_p_font.italic_mt.5.08mm_page.keep-with-next_ifm" text:outline-level="6">steunintensiteit</text:h>
      <text:p text:style-name="ifm_p_mt.4.23mm_ifm">De aanvraag om subsidieverlening wordt afgewezen voor zover de subsidie
bestemd is voor economische activiteiten en de subsidieverstrekking zou leiden
tot een overschrijding van de maximale steunintensiteit als bedoeld in
artikelen 25 of 26 van de algemene groepsvrijstellingsverordening. De
steunintensiteit is het deel van de subsidiabele kosten dat uiteindelijk voor
steun in aanmerking mag komen. Deze afwijzingsgrond is van belang bij de
steunverlening voor economische activiteiten op grond van artikelen 25 of 26
van de algemene groepsvrijstellingsverordening, omdat de maximum
steunintensiteit in de meeste gevallen minder dan 100 procent zal bedragen. Bij
economische activiteiten mag er dus geen overschrijding plaatsvinden van de
steunintensiteit, die van toepassing is op de specifieke steuncategorie op
grond van artikelen 25 of 26 van de algemene
groepsvrijstellingsverordening.</text:p>
      <text:h text:style-name="ifm_p_font.italic_mt.5.08mm_page.keep-with-next_ifm" text:outline-level="6">Cumulatie van steun</text:h>
      <text:p text:style-name="ifm_p_mt.4.23mm_ifm">Een aanvraag om subsidieverlening wordt afgewezen voor zover de subsidie
bestemd is voor economische activiteiten en de subsidieverstrekking in strijd
zou zijn met de bepaling betreffende cumulatie, opgenomen in artikel 5, vierde
lid, van de SBO of een bepaling betreffende cumulatie als bedoeld in artikel 8
van de algemene groepsvrijstellingsverordening. Kort gezegd houdt cumulatie van
steun in dat voor dezelfde in aanmerking komende kosten maar een bepaald
maximum bedrag of maximaal steunpercentage aan staatssteun gegeven mag worden,
ongeacht door wie de staatssteun wordt verleend of op grond waarvan de
staatssteun wordt verleend, behoudens centraal door de instellingen of
instanties van de Europese Unie beheerde Uniefinanciering. Dit kan met zich mee
brengen dat als er al voor een bepaalde categorie, activiteit of een bepaald
project steun is gegeven, goed moet worden bezien of met een nieuwe
verstrekking van steun vastgestelde aanmeldingsdrempels en maximale
steunintensiteiten nog worden nageleefd. In artikel 5, vierde lid, van de SBO
is al een bepaling betreffende het cumuleren van steun opgenomen, maar om
duidelijk te maken dat het op een verkeerde wijze cumuleren van steun ook een
afwijzingsgrond is, is ervoor gekozen de bepalingen betreffende cumulatie ook
meer te expliciteren bij de afwijzingsgronden.</text:p>
      <text:h text:style-name="ifm_p_font.italic_mt.5.08mm_page.keep-with-next_ifm" text:outline-level="6">Het stimulerend effect</text:h>
      <text:p text:style-name="ifm_p_mt.4.23mm_ifm">Een aanvraag om subsidieverlening wordt afgewezen voor zover de subsidie
bestemd is voor economische activiteiten en de subsidieverstrekking in strijd
zou zijn met de eisen inzake het stimulerend effect, bedoeld in artikel 6 van
de algemene groepsvrijstellingsverordening. Met het zogenaamde stimulerend
effect wordt, kort gezegd, beoogd dat de subsidieverlening voor economische
activiteiten daadwerkelijk tot gevolg heeft dat de subsidieontvanger bepaalde
projecten of activiteiten verricht die deze zonder de subsidieverlening niet
zou hebben verricht. De hoofdregel is dat voor economische activiteiten het
stimulerend effect aanwezig wordt geacht in het geval de activiteiten nog niet
begonnen zijn op het moment van indiening van de aanvraag om subsidieverlening.
Artikel 7 van de algemene groepsvrijstellingsverordening bevat echter nog
aanvullende en afwijkende eisen inzake het stimulerend effect voor bepaalde
soorten steun waaraan voldaan moet worden. Er is dan ook gekozen voor een meer
algemene formulering van deze afwijzingsgrond betreffende het stimulerend
effect, zodat deze mogelijke andere eisen uit de algemene
groepsvrijstellingsverordening ook vallen onder de reikwijdte van deze
afwijzingsgrond. Opgemerkt wordt dat de eisen betreffende het stimulerend
effect uit artikel 7 van de algemene groepsvrijstellingsverordening niet van
toepassing zijn in het geval waarin de steun in lijn met het
O&amp;O&amp;I-steunkader verleend wordt voor het uitvoeren van niet-economische
activiteiten (lees: het geen staatssteun in de zin van artikel 107, eerste lid,
van het Verdrag betreffende de werking van de Europese Unie betreft).</text:p>
      <text:h text:style-name="ifm_p_font.italic_mt.5.08mm_page.keep-with-next_ifm" text:outline-level="6">In- en uitvoer</text:h>
      <text:p text:style-name="ifm_p_mt.4.23mm_ifm">Een aanvraag wordt afgewezen voor zover de subsidie bestemd is voor
economische activiteiten en bestaat uit steun die effect heeft op de in- en
uitvoer dat niet is toegestaan op grond van artikel 1, tweede lid, onderdelen c
en d, van de algemene groepsvrijstellingsverordening. Wat de voorwaarden met
betrekking tot in- en uitvoer precies inhouden, wordt omschreven in artikel 1,
tweede lid, onderdelen c en d, van de algemene
groepsvrijstellingsverordening.</text:p>
      <text:h text:style-name="ifm_p_font.italic_mt.5.08mm_page.keep-with-next_ifm" text:outline-level="6">Schending van het Unierecht</text:h>
      <text:p text:style-name="ifm_p_mt.4.23mm_ifm">Een aanvraag om subsidieverlening wordt afgewezen voor zover de subsidie
bestemd is voor economische activiteiten en zou leiden tot een daarmee
onlosmakelijk verbonden schending van het Unierecht als bedoeld in artikel 1,
vijfde lid, van de algemene groepsvrijstellingsverordening. Volgens artikel 1,
vijfde lid, van de algemene groepsvrijstellingsverordening mogen
staatssteunmaatregelen niet tot een schending van het Unierecht leiden. Daarom
wordt in de SBO nadrukkelijk de koppeling gemaakt met artikel 1, vijfde lid,
van de algemene groepsvrijstellingsverordening dat bepaalt dat deze verordening
niet van toepassing is op staatssteunmaatregelen die, op zich, door de daaraan
verbonden voorwaarden of de methode waarmee zij worden gefinancierd, tot een
daarmee onlosmakelijk verbonden schending van het Unierecht leiden, met name:
(a) steunmaatregelen waarbij aan de steunverlening de verplichting voor de
begunstigde verbonden is om zijn hoofdkantoor in de betrokken lidstaat te
hebben of om overwegend in die lidstaat te zijn gevestigd. Wel is het
toegestaan om te eisen dat een onderneming op het tijdstip van de uitkering van
de steun een vaste inrichting of dochteronderneming moet hebben in de steun
toekennende lidstaat (wat de SBO in artikel 2, eerste lid, als voorwaarde
stelt), (b) steunmaatregelen waarbij aan de steunverlening de verplichting voor
de begunstigde is verbonden om binnenlands geproduceerde goederen of
binnenlandse diensten te gebruiken en (c) steunmaatregelen die beperkingen
stellen aan de mogelijkheden voor de begunstigden om de resultaten van
onderzoek, ontwikkeling en innovatie in andere lidstaten te exploiteren.</text:p>
      <text:h text:style-name="ifm_p_font.italic_mt.5.08mm_page.keep-with-next_ifm" text:outline-level="6">Een onderneming tegen wie een bevel tot terugvordering uitstaat</text:h>
      <text:p text:style-name="ifm_p_mt.4.23mm_ifm">De subsidieaanvraag wordt afgewezen voor zover de subsidie bestemd is voor
een onderzoeksinstituut dat als onderneming opereert tegen wie een bevel tot
terugvordering uitstaat. Deze eis volgt direct uit artikel 1, vierde lid,
onderdeel a, van de algemene groepsvrijstellingsverordening. Het gaat hierbij
om de uitsluiting van steunverlening aan ondernemingen ten aanzien waarvan een
bevel tot terugvordering uitstaat als gevolg van een eerder besluit van de
Europese Commissie waarbij de steun onrechtmatig en onverenigbaar met de
interne markt is verklaard, met uitzondering van steunregelingen tot herstel
van de schade veroorzaakt door bepaalde natuurrampen. Met deze afwijzingsgrond
wordt dan ook beoogd te voldoen aan de algemene
groepsvrijstellingsverordening.</text:p>
      <text:h text:style-name="ifm_p_font.italic_mt.5.08mm_page.keep-with-next_ifm" text:outline-level="6">Een onderneming in moeilijkheden</text:h>
      <text:p text:style-name="ifm_p_mt.4.23mm_ifm">Een aanvraag om subsidie wordt afgewezen voor zover de subsidie bestemd is
voor een onderzoeksinstituut die kwalificeert als een onderneming in
moeilijkheden. Hiermee wordt invulling gegeven aan artikel 1, vierde lid,
onderdeel c, van de algemene groepsvrijstellingsverordening waarin wordt
bepaald wat verstaan moet worden onder ‘onderneming in moeilijkheden’.</text:p>
      <text:h text:style-name="ifm_p_font.italic_mt.5.08mm_page.keep-with-next_ifm" text:outline-level="6">Beperkingen van activiteiten en sectoren</text:h>
      <text:p text:style-name="ifm_p_mt.4.23mm_ifm">Een aanvraag om subsidie wordt afgewezen voor zover deze bestemd is voor
een onderzoeksinstituut dat met de subsidiabele activiteiten als onderneming in
bepaalde sectoren opereert. Deze beperking is in de afwijzingsgronden
opgenomen, omdat de algemene groepsvrijstellingsverordening uitsluitend op
steunverlening aan economische activiteiten binnen een bepaalde sector ziet,
alsook bepaalde steuncategorieën en bepaalde activiteiten uitsluit. Een
onderneming mag specifiek geen activiteiten verrichten of niet actief zijn in
de sectoren waarvoor steun wordt verleend op grond van artikel 1, derde lid,
van de algemene groepsvrijstellingsverordening.</text:p>
      <text:h text:style-name="ifm_p_font.bold-italic_mt.5.08mm_page.keep-with-next_ifm" text:outline-level="5">Artikel 9. Nationaalrechtelijke afwijzingsgronden</text:h>
      <text:p text:style-name="ifm_p_mt.4.23mm_ifm">Dit artikel bevat de zogenaamde nationale afwijzingsgronden, die geen
verband houden met een Europees steunkader.</text:p>
      <text:p text:style-name="ifm_p_mt.3.7mm_ifm">Allereerst wordt een aanvraag om subsidieverlening afgewezen wanneer het
onaannemelijk wordt geacht dat de activiteiten binnen de realisatietermijn,
bedoeld in artikel 12, eerste lid, onderdeel b, kunnen worden voltooid. Deze
realisatietermijn is vastgesteld op vijf jaar na subsidieverlening. Dit
betekent dat het desbetreffende onderzoeksprogramma binnen de voormelde termijn
na de subsidieverlening afgerond moet zijn. Indien uit het bij de
subsidieaanvraag aangeleverde onderzoeksplan blijkt dat het onderzoeksprogramma
niet uiterlijk binnen de toepasselijke termijn gerealiseerd zou kunnen worden,
wordt de aanvraag om subsidieverlening op grond van artikel 9, aanhef en
onderdeel a, afgewezen. Voor de achtergrond waarom voor de voormelde termijn
gekozen is, wordt verwezen naar de artikelsgewijze toelichting op artikel
12.</text:p>
      <text:p text:style-name="ifm_p_mt.3.7mm_ifm">Ten tweede wordt een aanvraag om subsidieverlening afgewezen wanneer het
onderzoeksprogramma voor meer dan 50 procent bestaat uit fundamenteel
onderzoek. Op deze wijze wordt ervoor gezorgd dat er (grotendeels)
onderzoeksprogramma’s gesubsidieerd worden die in hoofdzaak gericht zijn op
toegepast onderzoek en die voor het innovatiebeleid en de (Nederlandse) markt
direct van belang zijn, in plaats van onderzoeksprogramma’s met vraagstukken
die op een nog hoger (theoretisch) abstractieniveau liggen en die regelmatig
ook gefinancierd worden via andere subsidiestromen of uit andere soorten
financiële middelen (vanuit bijvoorbeeld de Nederlandse Organisatie voor
Wetenschappelijk Onderzoek (NWO) of Koninklijke Nederlandse Akademie van
Wetenschappen (KNAW)).</text:p>
      <text:p text:style-name="ifm_p_mt.3.7mm_ifm">Ten derde wordt de aanvraag om subsidieverlening afgewezen wanneer de
subsidiabele kosten minder dan € 4.000.000 per onderzoeksprogramma bedragen.
Hierdoor zullen kleinere onderzoeksprogramma’s en/of kleinere kortlopende
projecten niet voor subsidie in aanmerking kunnen komen. Op deze wijze worden
aanvragen gestimuleerd die voldoende massa hebben, zodat een subsidieaanvrager
significante stappen kan zetten ten aanzien van de versterking van de
kennisbasis van het onderzoeksinstituut en het oplossen van maatschappelijke
vraagstukken. Ook wordt hierdoor gefragmenteerde inzet van publieke
innovatiemiddelen voorkomen.</text:p>
      <text:p text:style-name="ifm_p_mt.3.7mm_ifm">Ten vierde wordt de aanvraag om subsidieverlening afgewezen wanneer deze
aanvraag betrekking heeft op activiteiten waarvoor al subsidie verleend is op
grond van de Regeling nationale EZK- en LNV-subsidies. Op deze wijze wordt
dubbele subsidiëring (zoveel mogelijk) voorkomen. Ook wordt hiermee gewaarborgd
dat een onderzoeksprogramma niet kan bestaan uit meerdere (kleinere)
onderzoeksprojecten waarvoor al subsidie beschikbaar is gesteld via de Regeling
nationale EZK- en LNV-subsidies.</text:p>
      <text:p text:style-name="ifm_p_mt.3.7mm_ifm">Ten vijfde wordt de aanvraag om subsidieverlening afgewezen wanneer deze
aanvraag niet voldoet aan de in de SBO gestelde regels. Op deze wijze kan elke
aanvraag worden afgewezen in het geval deze (om welke reden dan ook) niet aan
de voorwaarden van de SBO voldoet. Hierbij kan onder meer gedacht worden aan
het niet voldoen aan (informatie)verplichtingen voor zowel reguliere als
niet-reguliere onderzoeksinstituten of het indienen van de aanvraag buiten de
openstellingsperiode door niet-reguliere onderzoeksinstituten. Maar het zou ook
kunnen dat niet voldaan wordt aan bepaalde randvoorwaarden uit bijvoorbeeld
artikelen 2, 3 of 4 en/of andere artikelen van de SBO.</text:p>
      <text:h text:style-name="ifm_p_font.bold-italic_mt.5.08mm_page.keep-with-next_ifm" text:outline-level="5">Artikel 10. Indiening aanvraag om subsidieverlening</text:h>
      <text:p text:style-name="ifm_p_mt.4.23mm_ifm">In dit artikel wordt bepaald op welke wijze de aanvraag om
subsidieverlening ingediend moet worden en welke gegevens deze aanvraag en de
hierbij gevoegde documenten moeten bevatten. Hierbij is van belang dat op grond
van het eerste lid een aanvraag om subsidieverlening moet worden ingediend met
gebruikmaking van een middel dat door de minister beschikbaar wordt gesteld.
Dit middel zal aan (het begin van de openstellingsperiode) beschikbaar worden
gesteld via www.rvo.nl.</text:p>
      <text:h text:style-name="ifm_p_font.italic_mt.5.08mm_page.keep-with-next_ifm" text:outline-level="6">Inhoud van de aanvraag om subsidieverlening (artikel 10, tweede en derde
lid)</text:h>
      <text:p text:style-name="ifm_p_mt.4.23mm_ifm">Het tweede en derde lid van dit artikel maken duidelijk welke informatie in
een subsidieaanvraag opgenomen moet worden. Het betreft hier de minimale
informatievereisten over de subsidieaanvrager en het onderzoeksprogramma, die
nodig zijn om de aanvraag te kunnen behandelen. Deze vereisten sluiten
(grotendeels) aan bij de wijze waarop andere (vergelijkbare) subsidieregelingen
van de rijksoverheid (en met name Economische Zaken en Klimaat (EZK) en
Landbouw Natuur en Voedselkwaliteit (LNV)) zijn vormgegeven.</text:p>
      <text:h text:style-name="ifm_p_font.italic_mt.5.08mm_page.keep-with-next_ifm" text:outline-level="6">Bijlagen bij de aanvraag om subsidieverlening (artikel 10, vierde
lid)</text:h>
      <text:p text:style-name="ifm_p_mt.4.23mm_ifm">Het vierde lid bepaalt dat de subsidieaanvraag vergezeld dient te gaan van
bepaalde documenten die bepaalde gegevens moeten bevatten. Met de gevraagde
gegevens zou een goede inschatting gemaakt moeten kunnen worden of het
onderzoeksprogramma aan het doel van de SBO voldoet.</text:p>
      <text:p text:style-name="ifm_p_mt.3.7mm_ifm">Allereerst moet de subsidieaanvraag vergezeld gaan van (a) een
onderzoeksplan met een omschrijving van het onderzoeksprogramma, inclusief een
omschrijving van de doelstellingen, beoogde tussenresultaten en de
werkzaamheden binnen het onderzoeksprogramma en (b) een financieringsplan met
daarin een liquiditeitsbegroting waarin een omschrijving wordt gegeven van (1°)
de omvang van de gevraagde subsidie, (2°) de totale kosten van het
onderzoeksprogramma, inclusief een beschrijving van welk deel van de kosten
betrekking heeft op één of meer van de activiteiten als bedoeld in artikel 2,
tweede lid, en (3°) informatie over de wijze waarop de subsidieaanvrager zijn
eigen aandeel in de projectkosten financiert. Deze informatie is nodig om een
gedetailleerd inzicht te krijgen over de wijze waarop het onderzoeksprogramma
uitgevoerd gaat worden en welke kosten hieraan gekoppeld zijn. Van belang is
dat de inrichting van de begroting effect heeft op de wijze waarop de
voorschotverlening verloopt (zie de artikelsgewijze toelichting op artikel
17).</text:p>
      <text:p text:style-name="ifm_p_mt.3.7mm_ifm">Ten tweede moet de subsidieaanvraag vergezeld gaan van een plan dat
betrekking heeft op de wijze waarop de kennisverspreiding zal plaatsvinden en,
voor zover van toepassing, documenten met daarin een beknopte omschrijving van
de eventueel bij het onderzoeksprogramma betrokken partijen en
samenwerkingspartners. Op deze wijze kan onder meer beoordeeld worden in
hoeverre kennisverspreiding op een adequate wijze plaatsvindt en of er waar
nodig overlegd of samengewerkt wordt (met stakeholders) om producten of
diensten te ontwikkelen (lees: of voldaan wordt aan de doelstellingen, bedoeld
in artikel 2, eerste lid, onderdelen b en c.</text:p>
      <text:p text:style-name="ifm_p_mt.3.7mm_ifm">Ten derde bevat het vierde lid ook nog een informatieverplichting die
alleen van toepassing is op subsidieaanvragen van reguliere
onderzoeksinstituten. Deze subsidieaanvragen moeten, voor zover er eerder
subsidie is verleend in het kader van de SBO, vergezeld gaan van een verslag
van een door een onafhankelijk adviesbureau uitgevoerd onderzoek betreffende de
kwaliteit van een eerder op grond van deze regeling gesubsidieerd
onderzoeksprogramma. De informatie over de kwaliteit van het eerder
gesubsidieerde onderzoeksprogramma is van belang om de geschiktheid van de
subsidieaanvrager te kunnen beoordelen. De aanwezigheid van het voormelde
verslag is dan ook van belang om te kunnen toetsen aan het criterium zoals dat
is opgenomen in artikel 3, tweede lid.</text:p>
      <text:p text:style-name="ifm_p_mt.3.7mm_ifm">Tot slot bevat het vierde lid, onderdeel f, ook nog een
informatieverplichting die alleen van toepassing is op subsidieaanvragen van
niet-reguliere onderzoeksinstituten. Deze subsidieaanvraag moeten namelijk ook
vergezeld gaan van een beknopte beschrijving van de kennis, ervaring en
capaciteiten van de relevante betrokken organisaties en/of personen die het
onderzoeksprogramma uitvoeren. De informatie over deze organisaties en/of
personen is van belang om de geschiktheid van de subsidieaanvrager te kunnen
beoordelen. De aanwezigheid van voldoende kennis, ervaring en capaciteiten is
onder meer een randvoorwaarde om hoger te scoren op de geschiktheid van de
subsidieaanvrager, omschreven in het rangschikkingscriterium, bedoeld in
artikel 4, derde lid, onderdeel c.</text:p>
      <text:h text:style-name="ifm_p_font.bold-italic_mt.5.08mm_page.keep-with-next_ifm" text:outline-level="5">Artikel 11. Beschikking op de aanvraag om subsidieverlening</text:h>
      <text:p text:style-name="ifm_p_mt.4.23mm_ifm">Dit artikel regelt de termijnen waarbinnen een besluit op een aanvraag om
subsidieverlening genomen moet worden. Zo moet een (toekennende of afwijzende)
beschikking op een aanvraag om subsidieverlening van een regulier gegeven
worden binnen weken na ontvangst van de aanvraag. Bij een aanvraag van een
niet-regulier onderzoeksinstituut wordt een termijn van 13 weken aangehouden,
na sluiting van de desbetreffende openstellingsperiode. In dit geval moet
gewacht worden tot de sluiting van de openstellingstermijn omdat er sprake is
van een rangschikking. Indien de desbetreffende beschikking niet binnen de
voormelde termijnen kan worden gegeven, kan de desbetreffende termijn eenmaal
worden verlengd met acht weken voor aanvragen van reguliere
onderzoeksinstituten en dertien weken voor aanvragen van niet-reguliere
onderzoeksinstituten. Hiermee wordt aangesloten bij de termijnen zoals deze op
grond van het Raamwerk voor uitvoering van subsidies gehanteerd moeten worden,
alsook hetgeen gebruikelijk is binnen nationale subsidie-instrumenten (van EZK
en/of LNV).</text:p>
      <text:h text:style-name="ifm_p_font.bold-italic_mt.5.08mm_page.keep-with-next_ifm" text:outline-level="5">Artikel 12. Algemene verplichtingen betreffende het
onderzoeksprogramma</text:h>
      <text:p text:style-name="ifm_p_mt.4.23mm_ifm">In dit artikel zijn algemene verplichtingen opgenomen voor de
subsidieontvanger die verbandhouden met de uitvoering van het
onderzoeksprogramma.</text:p>
      <text:p text:style-name="ifm_p_mt.3.7mm_ifm">In het eerste lid is bepaald dat met de uitvoering van een op grond van de
SBO gesubsidieerd onderzoeksprogramma moet worden gestart binnen twee maanden
na de subsidieverlening. Op deze wijze wordt gewaarborgd dat het desbetreffende
onderzoeksprogramma spoedig van start zal gaan. Het gaat hier immers om
maatschappelijke vraagstukken, waarbij het van belang is dat
onderzoeksprogramma’s snel kunnen starten en binnen afzienbare termijn tot
tastbare resultaten leiden die bijdragen aan het oplossen van deze
vraagstukken.</text:p>
      <text:p text:style-name="ifm_p_ifm">Aanvullend hierop is de realisatietermijn dan ook vastgesteld op vijf jaar
na subsidieverlening. Dit betekent dat het desbetreffende onderzoeksprogramma
binnen de voormelde termijn na de subsidieverlening afgerond moet zijn. Indien
uit het bij de subsidieaanvraag aangeleverde onderzoeksplan blijkt dat het
onderzoeksprogramma niet uiterlijk binnen de toepasselijke termijn van vijf
jaar gerealiseerd zou kunnen worden, wordt de aanvraag om subsidieverlening op
grond van artikel 9, aanhef en onderdeel a, afgewezen. Er is voor deze termijn
gekozen, omdat het de verwachting is dat een onderzoeksprogramma binnen deze
termijn kan worden afgerond.</text:p>
      <text:p text:style-name="ifm_p_mt.3.7mm_ifm">Verder bevat het tweede lid nog enkele mededelingsverplichtingen voor de
subsidieontvanger. Zo moet de subsidieontvanger onverwijld schriftelijk
mededeling doen aan de minister indien (a) de subsidiabele activiteiten niet,
niet tijdig of niet geheel zullen worden verricht dan wel met vertraging of
essentiële wijzigingen kunnen worden verricht, (b) indien de subsidiabele
kosten meer dan 25% afwijken van (1°) de liquiditeitsbegroting die voor het
desbetreffende kalenderjaar is opgenomen in het financieringsplan, bedoeld in
artikel 10, vierde lid, onderdeel b, (indien de verstrekte
liquiditeitsbegroting, bedoeld in artikel 10, vierde lid, onderdeel b, geen
mijlpalen bevat) of (2°) de liquiditeitsbegroting die voor de mijlpalen in het
desbetreffende kwartaal is opgenomen in het financieringsplan, bedoeld in
artikel 10, vierde lid, onderdeel b, (indien de verstrekte
liquiditeitsbegroting, bedoeld in artikel 10, vierde lid, onderdeel b,
mijlpalen bevat) en (c) indien niet, niet tijdig of niet geheel aan de aan de
subsidie verbonden verplichtingen of overige bij deze regeling gestelde regels
zal worden voldaan. Op deze wijze wordt gewaarborgd dat zoveel mogelijk
invulling wordt gegeven aan het onderzoeksplan en financieringsplan, alsook de
doelstelling van de SBO. Wanneer dit niet gebeurt, moet dat immers direct
gemeld worden. Ook heeft de subsidieontvanger een mededelingsplicht vanaf het
moment dat er bij de rechtbank een verzoek is ingediend tot het op hem van
toepassing verklaren van de schuldsaneringsregeling natuurlijke personen, tot
verlening van surseance van betaling aan hem of tot faillietverklaring van hem.
Hiermee wordt ervoor gezorgd dat zo mogelijk voorzieningen getroffen kunnen
worden om te voorkomen dat de verleende subsidie (geheel of gedeeltelijk)
onverhoopt niet ingezet wordt voor het doel waarvoor deze bestemd is of nog
onterecht verdere voorschotten worden betaald. Een (dreigende)
faillietverklaring kan er bijvoorbeeld toe leiden dat een subsidieontvanger de
activiteiten waarvoor de subsidie is verleend, niet of niet geheel kan
uitvoeren. In dat geval kan op basis van artikel 4:48 van de Algemene wet
bestuursrecht (Awb) de beschikking tot subsidieverlening worden ingetrokken of
ten nadele van de subsidieontvanger worden gewijzigd. Op basis van artikel 4:56
van de Awb kunnen dan vervolgens de voorschotten worden opgeschort.</text:p>
      <text:p text:style-name="ifm_p_mt.3.7mm_ifm">Van belang is nog dat het derde lid van dit artikel de bevoegdheid aan de
minister geeft om in geval van vertraging van de uitvoering van de activiteiten
of het essentieel wijzigen daarvan ontheffing te verlenen van de verplichting
om de activiteiten overeenkomstig het onderzoeksplan uit te voeren. Deze
mogelijkheid bestaat ook bij de wijziging van de aanverwante subsidiabele
kosten. Opgemerkt wordt dat ook het uitvoeren van de subsidiabele activiteiten
binnen een bepaalde termijn onder deze ontheffingsmogelijkheid valt. In de
gevallen waarin een verzoek om ontheffing voor het vertragen of stopzetten van
het onderzoeksprogramma wordt ingediend, zal de doelstelling van de SBO
afgewogen worden tegen hetgeen de verzoeker (lees: de subsidieontvanger) als
zijn belangen naar voren brengt. Daarbij zal mede een rol spelen in hoeverre de
feiten die de vertraging hebben veroorzaakt zijn ontstaan door toedoen van de
betrokken subsidieontvanger zelf. Aan de eventuele ontheffing kunnen op grond
van het vierde lid van dit artikel voorschriften worden verbonden (die ervoor
moeten zorgen dat het doel van de subsidie alsnog behaald wordt). Eén van de
mogelijke voorschriften is het opleggen van een aanvullende frequentere
tussentijdse rapportageplicht om het onderzoeksprogramma meer nauwgezet te
kunnen volgen dan andere onderzoeksprogramma’s.</text:p>
      <text:h text:style-name="ifm_p_font.bold-italic_mt.5.08mm_page.keep-with-next_ifm" text:outline-level="5">Artikel 13. Verplichtingen betreffende activiteiten in een
samenwerkingsverband</text:h>
      <text:p text:style-name="ifm_p_mt.4.23mm_ifm">Dit artikel heeft betrekking op de verplichtingen voor onderzoeksinstituten
die deelnemen in een samenwerkingsverband bij het uitvoeren van
onderzoeksactiviteiten.</text:p>
      <text:p text:style-name="ifm_p_mt.3.7mm_ifm">Allereerst moet er op grond van artikel 13, eerste lid, aanhef en onderdeel
b, sprake zijn van daadwerkelijke samenwerking met een onderneming, waarvoor in
artikel 1 van de SBO onder meer wordt verwezen naar de begripsbepaling in
paragraaf 1.3, onderdeel h, van het O&amp;O&amp;I-steunkader. Op grond hiervan
bestaat daadwerkelijke samenwerking uit een samenwerking tussen ten minste twee
onafhankelijke partijen om kennis of technologie uit te wisselen of om een
gemeenschappelijke doelstelling op basis van een taakverdeling te bereiken.
Hierbij dienen de partijen samen de omvang van het samenwerkingsproject te
bepalen, bij te dragen aan de tenuitvoerlegging ervan, en het risico en de
resultaten ervan te delen. Een of meer partijen zouden de volledige kosten van
het onderzoeksprogramma kunnen dragen en zodoende de andere partijen bevrijden
van de aan het onderzoeksprogramma verbonden financiële risico’s.
Vanzelfsprekend worden contractonderzoek en het verrichten van
onderzoeksdiensten niet als vormen van samenwerking beschouwd. Artikel 13 van
de SBO bewerkstelligt voorts dat, in het geval er sprake is van fundamenteel
onderzoek, industrieel onderzoek en/of experimentele ontwikkeling door een
onderzoeksinstituut, de voordelen die een onderzoeksinstituut geniet niet als
indirecte staatssteun doorgegeven worden aan een onderneming waarmee de
onderzoeksorganisatie in samenwerking activiteiten verricht. Aan welke
voorwaarden bij daadwerkelijke samenwerking voldaan moet worden is verder
uitgewerkt in paragraaf 2.2.2 van het O&amp;O&amp;I-steunkader, waarvan
randnummer 28 bepaalt dat de voorwaarden van een samenwerkingsproject, met name
wat betreft de bijdrage in de kosten ervan, het delen in de risico’s en
uitkomsten ervan, de verspreiding van de resultaten, de toegang tot en de
regels voor de toewijzing van intellectuele-eigendomsrechten vóór de aanvang
van het onderzoeksprogramma moeten zijn overeengekomen. Naast de verplichting
tot daadwerkelijke samenwerking, opgenomen in artikel 13, eerste lid, onderdeel
b, van de SBO, is in artikel 13, eerste lid, onderdeel a, van de SBO, dan ook
een aanvullende verplichting voor de subsidieaanvrager(s) opgenomen om
voorafgaand aan de start van het onderzoeksprogramma een
samenwerkingsovereenkomst te sluiten waarin voormelde afspraken neergelegd
zijn.</text:p>
      <text:p text:style-name="ifm_p_mt.3.7mm_ifm">Ten tweede wordt met artikel 13, eerste lid, onderdeel c, van de SBO
verzekerd dat een onderzoeksinstituut en een onderneming ten opzichte van
elkaar handelen als normale marktpartijen. Deze voorwaarden zijn in lijn met de
vereisten uit paragraaf 2.2.2, randnummers 29 en 30, van het
O&amp;O&amp;I-steunkader. Wanneer samenwerkingsonderzoeksprogramma’s
gezamenlijk door ondernemingen en onderzoeksinstituten worden uitgevoerd, is de
Europese Commissie volgens randnummer 29 van het O&amp;O&amp;I-steunkader van
oordeel dat er met de gunstige samenwerkingsvoorwaarden via die entiteiten geen
indirecte staatssteun aan de deelnemende ondernemingen wordt verleend indien
aan één van de volgende voorwaarden is voldaan:</text:p>
      <text:p text:style-name="ifm_p_ifm">a)  de deelnemende ondernemingen dragen de volledige kosten van het
onderzoeksprogramma (zie voor deze voorwaarde artikel 13, eerste lid, onderdeel
c, subonderdeel 1° van de SBO);</text:p>
      <text:p text:style-name="ifm_p_ifm">b)  de resultaten van de samenwerking die geen intellectuele-eigendomsrechten
opleveren kunnen breed worden verspreid en alle intellectuele-eigendomsrechten
die de activiteiten van de onderzoeksorganisatie opleveren worden volledig
toegekend aan die entiteiten (zie voor deze voorwaarde artikel 13, eerste lid,
onderdeel c, subonderdeel 2°, van de SBO;</text:p>
      <text:p text:style-name="ifm_p_ifm">c)  uit het onderzoeksprogramma ontstane intellectuele-eigendomsrechten,
alsmede daarmee verband houdende toegangsrechten, worden aan de verschillende
samenwerkende partners toegekend op een wijze die een passende afspiegeling is
van hun werkpakketten, bijdragen en respectieve belangen (bij voormelde
toegangsrechten, opgenomen in artikel 13, eerste lid, onderdeel c, subonderdeel
3°, van de SBO, kan gedacht worden aan gebruiksrechten en licenties);</text:p>
      <text:p text:style-name="ifm_p_ifm">d)  de onderzoeksorganisaties ontvangen een vergoeding die gelijkwaardig is aan
de marktprijs voor de intellectuele-eigendomsrechten die uit hun activiteiten
ontstaan en worden overgedragen aan de deelnemende ondernemingen of waartoe de
deelnemende ondernemingen toegangsrechten kregen toegewezen. Het absolute
bedrag van – financiële en niet financiële – bijdragen van de deelnemende
ondernemingen in de kosten van de activiteiten van het onderzoeksinstituut die
de betrokken intellectuele-eigendomsrechten hebben opgeleverd, kan op die
vergoeding in mindering worden gebracht (zie voor deze voorwaarde artikel 13,
eerste lid, onderdeel c, subonderdeel 4°, en het tweede lid, van de SBO).
Voorts bewerkstelligt een onderzoeksinstituut dat de voormelde vergoeding
overeenstemt met de marktprijs, door één van de alternatieven te kiezen die
opgesomd staan in artikel 13, derde lid, onderdelen a tot en met d, van de SBO.
Hiermee wordt invulling gegeven aan randnummer 30 van het
O&amp;O&amp;I-steunkader.</text:p>
      <text:p text:style-name="ifm_p_mt.3.7mm_ifm">Indien geen van de vorenstaande voorwaarden is vervuld, zal de volledige
waarde van de bijdrage van de onderzoeksinstituut aan het onderzoeksprogramma
(overeenkomstig randnummer 31 van het O&amp;O&amp;I-steunkader) worden
beschouwd als een (economisch) voordeel voor de samenwerkende ondernemingen,
waarvoor de regels inzake staatssteun gelden. In dat geval zal gekeken moeten
worden of de (indirecte) subsidieverlening aan deze ondernemingen past binnen
de grenzen van het dan toepasselijke staatssteunkader (artikelen 25 en 26 van
de algemene groepsvrijstellingsverordening).</text:p>
      <text:h text:style-name="ifm_p_font.bold-italic_mt.5.08mm_page.keep-with-next_ifm" text:outline-level="5">Artikel 14. Verplichtingen betreffende Onderzoekinfrastructuur</text:h>
      <text:p text:style-name="ifm_p_mt.4.23mm_ifm">Artikel 14 bevat voorschriften die verband houden met de
subsidieverstrekking voor de bouw of het upgraden van onderzoeksinfrastructuur.
Hiermee wordt gewaarborgd dat aan de voorwaarden van artikel 26, tweede, derde
en vierde lid, van de algemene groepsvrijstellingsverordening voldaan wordt (om
zo te voorkomen dat ongeoorloofde doorvloei van aan onderzoeksinstituten
verstrekte steun naar ondernemingen plaatsvindt). In dit artikel is bepaald dat
de toegang tot de onderzoeksinfrastructuur open moet staan voor meerdere
gebruikers van de onderzoeksinfrastructuur en dat deze toegang op transparante
en niet-discriminerende basis moet worden verleend. Hierbij geldt dat
ondernemingen die ten minste 10 procent van de investeringskosten van de
onderzoeksinfrastructuur hebben gefinancierd preferente toegang kunnen krijgen
op gunstigere voorwaarden. Om overcompensatie te vermijden, moet deze toegang
evenredig zijn aan de bijdrage van de onderneming in de investeringskosten en
moeten deze voorwaarden publiek beschikbaar worden gesteld. De vergoedingen die
voor de exploitatie of het gebruik van de infrastructuur wordt berekend, moeten
overeenstemmen met de marktprijs.</text:p>
      <text:h text:style-name="ifm_p_font.bold-italic_mt.5.08mm_page.keep-with-next_ifm" text:outline-level="5">Artikel 15. Verplichtingen betreffende voortgangsrapportages en
kennisverspreiding</text:h>
      <text:p text:style-name="ifm_p_mt.4.23mm_ifm">Voor de SBO bevat dit artikel verplichtingen om bepaalde kennis opgedaan
tijdens de uitvoering van de activiteiten aan de minister te verstrekken of
openbaar te verspreiden. In het eerste lid is bepaald dat de subsidieontvanger
op verzoek van de minister medewerking dient te verlenen aan het verspreiden
van de resultaten van de op grond van de SBO gesubsidieerde activiteiten. Deze
verplichting geldt op grond van artikel 15, vierde lid, gedurende vijf jaar na
de datum van de beschikking tot subsidievaststelling, zodat gedurende de
looptijd en na afloop van het onderzoeksprogramma deze resultaten gebruikt
kunnen worden ten behoeve van de betrokken sectoren en een mogelijke evaluatie
van de effecten van de subsidie. Voor concrete gevallen zijn ook
voorlichtingsverplichtingen verder uitgewerkt in het tweede, derde en zesde
lid, van dit artikel.</text:p>
      <text:p text:style-name="ifm_p_mt.3.7mm_ifm">Allereerst dient de subsidieontvanger op grond van het tweede lid,
gedurende de looptijd van het onderzoeksprogramma jaarlijks een
voortgangsrapportage te verstrekken die de minister kan gebruiken voor (a) het
monitoren van de voortgang van het onderzoeksprogramma en (b) de brede
verspreiding van de niet-bedrijfsgevoelige kennis en informatie die met het
onderzoeksprogramma worden opgedaan. De minister zal hiervoor een format
beschikbaar stellen (zie artikel 15, vijfde lid). Het beschikbaar maken van
kennis en leerervaringen die met de onderzoeksprogramma’s opgedaan worden
gedurende de looptijd, in plaats van na afloop van een maximaal vijf jaar
durend onderzoeksprogramma, kan de verdere implementatie van dergelijke
onderzoeksprogramma’s versnellen en de kosten voor navolgers verlagen doordat
geleerd kan worden van andere onderzoeksprogramma’s. Door de rapportage kan de
minister deze informatie centraal beschikbaar stellen en kan de voortgang van
de onderzoeksprogramma’s, alsook de voortgang op de gebieden, bedoeld in
artikel 2, eerste lid, onderdelen a, b en c, van de SBO, beter gevolgd
worden.</text:p>
      <text:p text:style-name="ifm_p_mt.3.7mm_ifm">Ten tweede dient de subsidieontvanger op grond van het derde lid de niet
bedrijfsgevoelige kennis en informatie die met het onderzoeksprogramma worden
opgedaan na afloop van het onderzoeksprogramma openbaar bekend te maken in een,
naar het oordeel van de minister, kwalitatief voldoende verslag. De minister
zal ook hiervoor een format beschikbaar stellen (zie artikel 15, vijfde lid).
Op deze wijze wordt ook na afloop van het onderzoeksprogramma anderenavolgers
de mogelijkheid geboden te leren van de uitgevoerde onderzoeksprogramma’s.</text:p>
      <text:p text:style-name="ifm_p_mt.3.7mm_ifm">Tot slot is het van belang dat voormelde informatie alleen verspreid wordt
als hier tegen geen belangrijke bezwaren bestaan. Om die reden is in het zesde
lid van dit artikel een bepaling opgenomen die de Minister van Economische
Zaken en Klimaat, in overeenstemming met de minister die het mede aangaat, de
mogelijkheid geeft om van deze informatieverplichting af te wijken. Deze
afwijking is mogelijk voor zover dit noodzakelijk is voor de bescherming van
wezenlijke belangen voor de veiligheid van de staat, de openbare orde en de
openbare veiligheid. In dat geval kan de minister (a) besluiten dat resultaten
niet bekend gemaakt worden of aan derden beschikbaar gesteld worden of (b) op
aanvraag van de subsidieontvanger ontheffing verlenen van de voormelde
informatieverplichtingen.</text:p>
      <text:h text:style-name="ifm_p_font.bold-italic_mt.5.08mm_page.keep-with-next_ifm" text:outline-level="5">Artikel 16. Administratieve verplichtingen</text:h>
      <text:p text:style-name="ifm_p_mt.4.23mm_ifm">In dit artikel is opgenomen hoe de administratie van een
onderzoeksinstituut moet worden ingericht.</text:p>
      <text:p text:style-name="ifm_p_mt.3.7mm_ifm">Allereerst moet de administratie zo ingericht worden dat daarin te allen
tijde op eenvoudige en duidelijke wijze is terug te lezen hoe de kosten
verdeeld zijn over de verschillende activiteiten. In de administratie moet een
duidelijk onderscheid gemaakt worden tussen de economische activiteiten en de
niet-economische activiteiten en hoe de kosten verdeeld zijn over deze twee
soorten activiteiten. Er moet bijvoorbeeld in de urenadministratie te zien zijn
hoe één personeelslid is ingezet, bijvoorbeeld voor 50 procent bij een
economische activiteit en voor 50 procent bij een niet-economische
activiteit.</text:p>
      <text:p text:style-name="ifm_p_mt.3.7mm_ifm">Verder is in dit artikel bepaald dat (overeenkomstig andere nationale (EZK
en LNV) subsidiekaders en de algemene groepsvrijstellingsverordening) de
administratie moet worden bewaard: (a) tot tien jaar na de datum van de
beschikking tot subsidievaststelling en (b) in geval van een gerechtelijke
procedure, tot ten minste tien jaar na de datum van de afhandeling van deze
gerechtelijke procedure. Hiermee wordt ervoor gezorgd dat voldaan kan worden
aan eventuele nationale en/of Europese controleverplichtingen. In dit kader
moet de subsidieontvanger dan ook alle medewerking verlenen aan de
auditautoriteit, de Europese Commissie of de Europese Rekenkamer, voor zover
deze instanties deze medewerking redelijkerwijs van de subsidieaanvrager kunnen
vorderen bij de uitoefening van hun taken.</text:p>
      <text:h text:style-name="ifm_p_font.bold-italic_mt.5.08mm_page.keep-with-next_ifm" text:outline-level="5">Artikel 17. Bevoorschotting</text:h>
      <text:p text:style-name="ifm_p_mt.4.23mm_ifm">Dit artikel regelt de bevoorschotting. Het gaat hierbij om het moment en de
wijze waarop bevoorschotting plaats zal vinden, alsook de hoogte van het
voorschotbedrag.</text:p>
      <text:p text:style-name="ifm_p_ifm">Allereerst bepaalt dit artikel dat voorschotten ambtshalve verstrekt worden
aan de onderzoeksinstituten voor de gesubsidieerde onderzoeksprogramma’s. Dit
betekent dat het desbetreffende onderzoeksinstituut geen aanvraag voor een
voorschot hoeft in te dienen.</text:p>
      <text:p text:style-name="ifm_p_ifm">Ook wordt in dit artikel bepaald op welke vaste momenten voorschotten
uitgekeerd worden, waardoor de onderzoeksinstituten weten wanneer zij een
voorschot kunnen verwachten. Zo wordt het eerste voorschot ambtshalve verstrekt
uiterlijk binnen twee weken na subsidieverlening. Daarnaast worden gedurende
het resterende deel van de looptijd van het onderzoeksprogramma de voorschotten
ambtshalve verstrekt binnen twee weken na 1 januari, 1 april, 1 juli en
1 oktober voor de in het desbetreffende kwartaal te maken kosten. Op deze wijze
zal de voorschotverlening zoveel mogelijk gefaseerd plaatsvinden, zodat zoveel
mogelijk tegemoetgekomen kan worden aan de liquiditeitsbehoefte voor de
uitvoering van het onderzoeksprogramma in de desbetreffende periode.</text:p>
      <text:p text:style-name="ifm_p_ifm">Tot slot wordt in dit artikel nog bepaald wat de hoogte van het voorschot
zal bedragen. Het voorschot bedraagt 90% van het bedrag dat in het
desbetreffende kwartaal maximaal voor subsidie in aanmerking komt. Het bedrag
van het voorschot wordt (a) berekend door 90% van het maximale subsidiebedrag
te delen door het aantal voorschotmomenten tijdens de gehele subsidieperiode,
indien de verstrekte liquiditeitsbegroting, bedoeld in artikel 10, vierde lid,
onderdeel b, geen mijlpalen bevat of (b) berekend door de hoogte van het
maximaal voor subsidie in aanmerking komende bedrag door de in de periode
tussen twee mijlpalen te maken subsidiabele kosten te vermenigvuldigen met 90
procent en te delen door het aantal voorschotmomenten in deze periode, indien
de verstrekte liquiditeitsbegroting, bedoeld in artikel 10, vierde lid,
onderdeel b, mijlpalen bevat. Er is gekozen voor een bevoorschotting van 90
procent om de financiering grotendeels te kunnen waarborgen en bij
subsidievaststelling te veel verleende subsidies eenvoudiger te kunnen
corrigeren.</text:p>
      <text:h text:style-name="ifm_p_font.bold-italic_mt.5.08mm_page.keep-with-next_ifm" text:outline-level="5">Artikel 18 en bijlagen 2 en 3. Indiening aanvraag tot
subsidievaststelling</text:h>
      <text:p text:style-name="ifm_p_mt.4.23mm_ifm">Dit artikel regelt (samen met bijlagen 2 en 3), voor zover nodig, de
subsidievaststelling. Hiermee wordt verder invulling gegeven aan de artikelen
4:42 tot en met 4:47 van de Algemene wet bestuursrecht (Awb) waarin de
vaststelling van het subsidiebedrag is geregeld. De hoofdregel van artikel 4:46
van de Awb is dat de subsidievaststelling plaatsvindt overeenkomstig de
subsidieverlening. Ingevolge artikel 4:46, tweede lid, van de Awb kan het
subsidiebedrag in vier gevallen lager worden vastgesteld: (a) indien de
activiteiten niet of niet geheel hebben plaatsgevonden, (b) indien de
subsidieontvanger niet heeft voldaan aan zijn verplichtingen, (c) indien de
subsidieontvanger onjuiste of onvolledige gegevens heeft verstrekt en dat
geleid heeft tot een onjuiste verleningsbeschikking en (d) indien de
subsidieverlening anderszins onjuist was en de subsidieontvanger dit wist of
behoorde te weten. In artikel 18 van de SBO worden deze hoofdregels verder
uitgewerkt om te komen tot een tijdige en deugdelijke vaststelling van het
bedrag van de subsidie.</text:p>
      <text:p text:style-name="ifm_p_mt.3.7mm_ifm">Allereerst bepalen artikel 18, eerste en tweede lid, van de SBO dat de
aanvraag tot subsidievaststelling door de subsidieontvanger moet worden
ingediend met gebruikmaking van een middel dat door de minister beschikbaar
wordt gesteld (in dit geval met een formulier op de website van RVO.nl). De
aanvraag tot subsidievaststelling (het formulier met bijlagen) moet zijn
ingediend binnen een termijn van uiterlijk dertien weken na afronding van het
onderzoeksprogramma.</text:p>
      <text:p text:style-name="ifm_p_mt.3.7mm_ifm">Ten tweede zijn in artikel 18, derde lid, van de SBO een aantal vereiste
opgenomen betreffende gegevens die minimaal verstrekt moeten worden en die ook
zullen volgen uit het aanvraagformulier van RVO, dat zodanig wordt ingericht
dat de subsidieontvanger met het invullen van het formulier kan voldoen aan de
ingevolge artikel 4:45 van de Awb op hem rustende verplichtingen om aan te
tonen dat de gesubsidieerde activiteiten hebben plaatsgevonden en om rekening
en verantwoording af te leggen omtrent de aan de activiteiten verbonden
uitgaven en inkomsten, voor zover deze voor de vaststelling van de subsidie van
belang zijn.</text:p>
      <text:p text:style-name="ifm_p_mt.3.7mm_ifm">Ten derde is in artikel 18, vierde lid, van de SBO bepaald welke documenten
bij de aanvraag tot subsidievaststelling gevoegd moeten worden.</text:p>
      <text:p text:style-name="ifm_p_ifm">–  Artikel 18, vierde lid, onderdeel a, van de SBO bepaalt dat een eindverslag
moet worden aangeleverd omtrent de uitvoering en de resultaten van de
activiteiten, dat in ieder geval de volgende onderdelen bevat: (1°) een
omschrijving van de projectresultaten van het onderzoeksprogramma, (2°) een
omschrijving van de wijze waarop het onderzoeksprogramma heeft bijgedragen aan
de doelen van de SBO en (3°) een omschrijving van de wijze waarop voldaan is
aan de verplichtingen, bedoeld in de artikelen 12, 13 en 14 van de SBO.
Concreet kan hier gedacht worden aan bijvoorbeeld de inhoudelijke resultaten
van het project alsmede een eindconclusie ten aanzien van de mate waarin het
onderzoeksprogramma, gelet op de doelstelling ervan, als geslaagd kan worden
beschouwd, de stand van zaken met betrekking tot eventuele octrooiaanvragen en
de (commerciële) vooruitzichten als gevolg van het onderzoeksprogramma.</text:p>
      <text:p text:style-name="ifm_p_ifm">–  Artikel 18, vierde lid, onderdeel b, van de SBO bepaalt dat bij de aanvraag
om subsidievaststelling een financieel eindverslag gevoegd moet worden, met
daarin ten minste (1°) een overzicht waarin de totale kosten van de
subsidiabele activiteiten zijn opgenomen, inclusief een kostenopbouw die is
toegespitst op de verschillende kostencomponenten, en (2°) een overzicht van
andere inkomsten, waaronder subsidies, waarmee de activiteit waarop de subsidie
betrekking heeft is gefinancierd. Op deze wijze kan beoordeeld worden of niet
(onterecht) dubbele subsidiëring, ongeoorloofde cumulatie van subsidies of
overfinanciering heeft plaatsgevonden.</text:p>
      <text:p text:style-name="ifm_p_ifm">–  Artikel 18, vierde lid, onderdelen c en d, van de SBO bevatten nog
aanvullende verplichtingen die op grond van het Raamwerk voor uitvoering van
Subsidies (RUS) van toepassing moeten zijn omdat de subsidieverlening per
subsidieontvanger voor een onderzoeksprogramma op grond van de SBO meer dan
€ 125.000 bedraagt. Artikel 18, vierde lid, onderdeel c, van de SBO bepaalt dat
(overeenkomstig het RUS) bij de aanvraag tot subsidievaststelling door de
subsidieontvanger een rapport van feitelijke bevindingen van een accountant
moet worden overgelegd over de juistheid van de financiële gegevens in de
subsidieverantwoording, indien gebruik wordt gemaakt van de integrale
kostensystematiek. De kosten verbonden aan het verkrijgen van een dergelijk
rapport bij de vaststelling van de subsidie komen niet voor subsidie in
aanmerking. Het rapport hoeft alleen betrekking te hebben op de subsidiabele
activiteiten van de subsidieontvanger. Ook zal op grond van artikel 18, vierde
lid, onderdeel d, van de SBO de aanvraag tot subsidievaststelling vergezeld
moeten gaan van een controleverklaring van een accountant of
accountant-administratieconsulent als bedoeld in artikel 393, eerste lid, van
Boek 2 van het Burgerlijk Wetboek die informatie bevat waaruit blijkt dat met
de aanvraag tot subsidievaststelling wordt voldaan aan de voorschriften bedoeld
in artikel 4:45 van de Awb. De modellen met daarin de toepasselijke eisen voor
een rapport van feitelijke bevindingen en het protocol voor het opstellen van
een controle verklaring zijn opgenomen in de bijlagen 2.1 en 2.2 van de
SBO.</text:p>
      <text:p text:style-name="ifm_p_mt.3.7mm_ifm">Ten vierde is van belang dat de minister op grond van artikel 18, vijfde
lid, ten behoeve van de vaststelling van de subsidie bij de subsidieontvanger
aanvullende informatie of bewijsstukken kan opvragen die nodig zijn om te
beoordelen of voldaan is aan de bij deze regeling gestelde eisen. Dat zal het
geval zijn indien de minister nog niet over alle benodigde informatie beschikt
om tot vaststelling over te gaan.</text:p>
      <text:p text:style-name="ifm_p_mt.3.7mm_ifm">Tot slot wordt opgemerkt dat artikel 18 van de SBO de mogelijkheden
onverlet laat om de subsidie in te trekken of te wijzigen op grond van artikel
4:48, 4:49 en 4:50, onderdeel a, van de Awb.</text:p>
      <text:h text:style-name="ifm_p_font.bold-italic_mt.5.08mm_page.keep-with-next_ifm" text:outline-level="5">Artikel 19. Beschikking tot subsidievaststelling</text:h>
      <text:p text:style-name="ifm_p_mt.4.23mm_ifm">Dit artikel regelt de termijn waarbinnen de beschikking tot
subsidievaststelling genomen moet worden. Zo moet een beschikking op een
aanvraag tot subsidievaststelling worden gegeven binnen dertien weken na
ontvangst van de aanvraag daartoe dan wel nadat de voor het indienen ervan
geldende termijn is verstreken. Indien een beschikking tot subsidievaststelling
niet binnen deze termijn kan worden gegeven, kan deze termijn eenmaal met
dertien weken worden verlengd. Hiermee wordt aangesloten bij de termijnen zoals
deze op grond van het Raamwerk voor uitvoering van subsidies gehanteerd moeten
worden, alsook hetgeen gebruikelijk is binnen nationale subsidie-instrumenten
(van EZK en/of LNV).</text:p>
      <text:h text:style-name="ifm_p_font.bold-italic_mt.5.08mm_page.keep-with-next_ifm" text:outline-level="5">Artikel 20. Evaluatie</text:h>
      <text:p text:style-name="ifm_p_mt.4.23mm_ifm">Op grond van dit artikel moet de subsidieontvanger gedurende vijf jaar na
de datum van de beschikking tot subsidievaststelling medewerking verlenen aan
een evaluatie van de doeltreffendheid en de effecten van de aan hem verleende
subsidie, voor zover medewerking redelijkerwijs van hem kan worden verlangd.
Daarnaast volgt uit dit artikel dat deze evaluatie op verzoek van de minister
kan worden uitgevoerd door een onafhankelijke organisatie. Het voorgaande past
bij de evaluatieverplichting uit artikel 4:24 van de Awb om eenmaal in de vijf
jaren een verslag te publiceren over de doeltreffendheid en de effecten van een
subsidie(regeling).</text:p>
      <text:p text:style-name="ifm_p_mt.3.7mm_ifm">De voormelde evaluatie is derhalve bedoeld om de effectiviteit van SBO al
geheel te kunnen beoordelen.</text:p>
      <text:p text:style-name="ifm_p_mt.3.7mm_ifm">Overigens is voormelde evaluatie iets anders dan het verslag van een door
een onafhankelijk adviesbureau uitgevoerd onderzoek betreffende de kwaliteit
van een eerder op grond van de SBO gesubsidieerd onderzoeksprogramma, dat
reguliere onderzoeksinstituten (voor zover van toepassing) bij de
subsidieaanvraag moeten aanleveren op grond van artikel 10, vierde lid,
onderdeel e, van de SBO. Dat laatste verslag is namelijk bedoeld om via een
transparant selectieproces te kunnen beoordelen of een regulier
onderzoeksinstituut zijn status als regulier onderzoeksinstituut kan behouden.
De verplichte aanlevering van dat laatste verslag geldt ook voor een nieuw
regulier onderzoeksinstituut dat eerder als niet-reguliere onderzoeksinstituut
subsidie ontvangen heeft op grond van de SBO</text:p>
      <text:h text:style-name="ifm_p_font.bold-italic_mt.5.08mm_page.keep-with-next_ifm" text:outline-level="5">Artikel 21. Staatssteun</text:h>
      <text:p text:style-name="ifm_p_mt.4.23mm_ifm">Dit artikel bevat enkele bepalingen betreffende de gevallen waarin de
subsidie als staatssteun gekwalificeerd moet worden en welke informatie en/of
meldingsplichten hieraan verbonden zijn.</text:p>
      <text:h text:style-name="ifm_p_font.italic_mt.5.08mm_page.keep-with-next_ifm" text:outline-level="6">Toepasselijke Europese staatssteunkaders (artikel 21, eerste
lid)</text:h>
      <text:p text:style-name="ifm_p_mt.4.23mm_ifm">Uit het eerste lid van artikel 21 volgt dat de subsidie die op grond van de
SBO verleend wordt geen staatsteun bevat, indien de subsidie bestemd is voor
het verrichten van niet-economische activiteiten (lees: niet-economisch
fundamenteel onderzoek, industrieel onderzoek en/of experimentele
ontwikkeling).</text:p>
      <text:p text:style-name="ifm_p_ifm">Ook maakt het eerste lid van artikel 21 duidelijk dat de verstrekte
subsidie wel staatsteun bevat indien de subsidie bestemd is voor economische
activiteiten. Deze staatsteun wordt gerechtvaardigd door: (a) artikel 25 van de
algemene groepsvrijstellingsverordening, voor zover de subsidiabele
activiteiten betrekking hebben op economisch fundamenteel onderzoek,
industrieel onderzoek of experimentele ontwikkeling door een
onderzoeksinstituut en (b) artikel 26 van de algemene
groepsvrijstellingsverordening, voor zover de subsidiabele activiteiten
betrekking hebben op de bouw of het upgraden van onderzoeksinfrastructuur door
een onderzoeksinstituut.</text:p>
      <text:p text:style-name="ifm_p_ifm">Voor de verdere achtergrond bij deze staatssteunaspecten wordt verwezen
naar paragraaf 2 van de algemene toelichting.</text:p>
      <text:h text:style-name="ifm_p_font.italic_mt.5.08mm_page.keep-with-next_ifm" text:outline-level="6">Europese meldingsverplichtingen (artikel 21, tweede en derde
lid)</text:h>
      <text:p text:style-name="ifm_p_mt.4.23mm_ifm">In het tweede en derde lid van artikel 21 zijn bepalingen opgenomen die
ervoor zorgen dat aan bepaalde Europese meldingsverplichtingen uit de algemene
groepsvrijstellingsverordening voldaan wordt bij subsidieverlening. In de
algemene groepsvrijstellingsverordening, die voor subsidieverlening van
economische activiteiten van belang is, bevinden zich
bekendmakingsverplichtingen voor de lidstaten van de Europese Unie. De
informatie die op grond van de algemene groepsvrijstellingsverordening moet
worden aangeleverd, bestaat onder meer uit de volledige tekst van de
steunregeling en de uitvoeringsbepalingen daarvoor of de rechtsgrond voor de
individuele steun, of een link daarnaar, alsook de identiteit van de steun
verlenende autoriteit of autoriteiten. Ook koppelt de algemene
groepsvrijstellingsverordening bepaalde bekendmakingsverplichtingen aan
bepaalde drempelbedragen. Concreet volgt uit artikel 9 van de algemene
groepsvrijstellingsverordening dat afhankelijk van het desbetreffende
drempelbedrag bepaalde gedetailleerde informatie verschaft zal moeten worden,
zoals de identiteit van de individuele begunstigde, de vorm en het bedrag van
de steun voor elke begunstigde, de datum waarop de steun is toegekend, het
soort onderneming (kleine, middelgrote of grote onderneming), de regio waarin
de begunstigde is gevestigd, en de voornaamste economische sector waarin de
begunstigde actief is.</text:p>
      <text:p text:style-name="ifm_p_mt.3.7mm_ifm">Ook bevatten het tweede en derde lid van artikel 21 van de SBO de termijnen
voor de bekendmaking en periode waarbinnen de gegevens beschikbaar moeten
blijven op grond van de algemene groepsvrijstellingsverordening. De gegevens
dienen bekend te worden gemaakt binnen zes maanden vanaf de datum van de
toekenning van de steun en ten minste tien jaar beschikbaar te blijven.</text:p>
      <text:h text:style-name="ifm_p_font.bold-italic_mt.5.08mm_page.keep-with-next_ifm" text:outline-level="5">Artikel 22. Overgangsrecht</text:h>
      <text:p text:style-name="ifm_p_mt.4.23mm_ifm">Dit artikel bevat overgangsrecht waarin wordt geregeld dat toekomstige
wijzigingen van de SBO in principe geen invloed zullen hebben op de subsidies
die voorafgaand aan de desbetreffende wijziging al aangevraagd, verleend of
vastgesteld zijn op grond van de SBO. Op aanvragen om subsidieverlening die
zijn ingediend voor het tijdstip van inwerkingtreding van een wijziging van de
SBO, op subsidies die voor dat tijdstip zijn verleend en op subsidies die voor
dat tijdstip zijn vastgesteld, blijft de SBO dan ook van toepassing zoals deze
luidde voor dat tijdstip, tenzij de wijziging met terugwerkende kracht in
werking treedt. Met deze bepaling betreffende overgangsrecht wordt de
rechtszekerheid voor en gelijke behandeling van de subsidieaanvragers
gewaarborgd, omdat er (behoudens de gevallen in artikel 12, tweede en derde
lid,) geen wijziging in de onderlinge relatie tussen de subsidieontvanger en
rijksoverheid zullen plaatsvinden.</text:p>
      <text:p text:style-name="ifm_p_mt.3.7mm_ifm">Aanvullend op het voorgaande wordt opgemerkt dat de SBO vanzelfsprekend
niet van toepassing kan zijn op aanvragen om subsidieverlening die vóór de
inwerkingtreding van de SBO zijn ingediend, op subsidies die vóór de
inwerkingtreding van de SBO (bijvoorbeeld via (incidentele) maatwerk
beschikkingen of op grond van andere regelgeving) zijn verleend en op (andere)
subsidies die vóór de inwerkingtreding van de SBO zijn vastgesteld. In deze
situaties blijft het recht van toepassing zoals dat luidde onmiddellijk vóór
het tijdstip van inwerkingtreding van de SBO. De SBO doet alleen waarvoor deze
is ingevoerd, namelijk het stroomlijnen van toekomstige subsidieverleningen aan
onderzoeksinstituten (waarmee de rijksoverheid soms al een langdurige
(subsidie)relatie heeft).</text:p>
      <text:h text:style-name="ifm_p_font.bold-italic_mt.5.08mm_page.keep-with-next_ifm" text:outline-level="5">Artikel 23. Vervaldatum</text:h>
      <text:p text:style-name="ifm_p_mt.4.23mm_ifm">In artikel 4.10, tweede lid, van de Comptabiliteitswet 2016 is bepaald dat
subsidieregelingen een vervaltermijn van maximaal vijf jaren bevatten. Artikel
23 van de SBO geeft invulling aan voormelde bepaling. Dit artikel bepaalt
namelijk voor de SBO wat de vervaldatum is. De SBO vervalt na vijf jaar, met
ingang van 3 november 2027. Te zijner tijd zal bezien worden of het wenselijk
is de vervaldatum voor de SBO te verlengen. De (mogelijke) ontwerpregeling
inzake een dergelijke verlenging zal, overeenkomstig artikel 4.10, zevende lid,
van de Comptabiliteitswet 2016, aan de Tweede Kamer worden overgelegd.</text:p>
      <text:h text:style-name="ifm_p_font.bold-italic_mt.5.08mm_page.keep-with-next_ifm" text:outline-level="5">Artikel 24. Inwerkingtreding</text:h>
      <text:p text:style-name="ifm_p_mt.4.23mm_ifm">Deze regeling treedt in werking met ingang van 3 november 2022. Met deze
datum wordt afgeweken van de systematiek van de vaste verandermomenten voor
regelgeving, inhoudende dat ministeriële regelingen met ingang van de eerste
dag van elk kwartaal in werking treden en minimaal twee maanden voordien bekend
moeten worden gemaakt. Dat kan in dit geval worden gerechtvaardigd omdat de
doelgroep op deze wijze de mogelijkheid wordt geboden al snel (vanaf 3 november
2022) subsidieaanvragen in te dienen. Vasthouden aan de systematiek van de
vaste verandermomenten zou hebben betekend dat subsidieaanvragen pas na 1 april
2023 ingediend zouden kunnen worden. Omdat de thans gepubliceerde
subsidieplafonds alleen betrekking hebben op reguliere onderzoeksinstituten,
waarmee al uitvoerig contact wordt onderhouden, heeft deze doelgroep voldoende
tijd om aanvragen voor te bereiden en in te dienen.</text:p>
      <text:h text:style-name="ifm_p_font.bold-italic_mt.5.08mm_page.keep-with-next_ifm" text:outline-level="5">Artikel 25. Citeertitel</text:h>
      <text:p text:style-name="ifm_p_mt.4.23mm_ifm">Dit artikel bevat de citeertitel van deze regeling, namelijk de
Subsidieregeling strategisch belangrijke onderzoeksprogramma’s (SBO). Met deze
citeertitel wordt duidelijk aangegeven wat de inhoud van deze regeling
behelst.</text:p>
      <text:p text:style-name="ifm_p_font.italic_mt.3.7mm_ifm">De Minister van Economische Zaken en Klimaat, <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013</text:span><text:tab/>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013</text:span><text:tab/>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8 oktober 2022, nr. WJZ/ 22086636, houdende regels voor het verstrekken van subsidies door het Ministerie van Economische Zaken en Klimaat aan strategisch belangrijke onderzoeksprogramma’s van onderzoeksinstituten (Subsidieregeling strategisch belangrijke onderzoeksprogramma’s (SBO))</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0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1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Economische Zaken en Klimaat van 28 oktober 2022, nr. WJZ/ 22086636, houdende regels voor het verstrekken van subsidies door het Ministerie van Economische Zaken en Klimaat aan strategisch belangrijke onderzoeksprogramma’s van onderzoeksinstituten (Subsidieregeling strategisch belangrijke onderzoeksprogramma’s (SBO))</meta:user-defined>
    <meta:user-defined meta:name="DCTERMS.alternative"/>
    <meta:user-defined meta:name="DCTERMS.W3CDTF/OVERHEIDop.datumOndertekening">2022-10-28</meta:user-defined>
    <meta:user-defined meta:name="DCTERMS.W3CDTF/DCTERMS.available">2022-11-02</meta:user-defined>
    <meta:user-defined meta:name="OVERHEIDop.Ruimtelijkplan/OVERHEIDop.bekendmakingBetreffendePlan"/>
  </office:meta>
</office:document-meta>
</file>