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0</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22, kenmerk 3453870-1038284-Z, houdende wijziging Regeling zorgverzekering in verband met de tijdelijke toelating van enkele geneesmiddelen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In onderdeel 40 wordt ‘Cabozantinib’ vervangen door ‘Met ingang van 1 januari 2024: cabozantinib’.</text:p>
      <text:p text:style-name="ifm_p_mt.3.7mm_ifm">2.<text:s/>Aan onderdeel 5 wordt, onder vervanging van de punt aan het slot van subonderdeel f door een puntkomma, een subonderdeel toegevoegd, luidende:</text:p>
      <text:section text:style-name="ifm_sect_mleft.5.1mm_ifm" text:name="d15e59">
        <text:p text:style-name="ifm_p_ifm">g.  tot 1 januari 2025: de toepassing in combinatie met bortezomib, lenalidomide en dexamethason voor de behandeling van volwassen patiënten met nieuw gediagnosticeerd multipel myeloom die in aanmerking komen voor autologe stamceltransplanta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tijdelijk opgeheven voor de geneesmiddelen:</text:p>
      <text:p text:style-name="ifm_p_ifm">−  cabozantinib (merknaam: Cabometyx) voor zover verstrekt in combinatie met nivolumab bij de eerstelijnsbehandeling van volwassen patiënten met gevorderd niercelcarcinoom;</text:p>
      <text:p text:style-name="ifm_p_ifm">−  daratumumab (merknaam: Darzalex) voor zover verstrekt in combinatie met bortezomib, lenalidomide en dexamethason voor de behandeling van volwassen patiënten met nieuw gediagnosticeerd multipel myeloom die in aanmerking komen voor autologe stamceltransplantat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text:p>
      <text:p text:style-name="ifm_p_mt.3.7mm_ifm">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Cabozantinib</text:h>
      <text:h text:style-name="ifm_p_font.bold-italic_mt.5.08mm_page.keep-with-next_ifm" text:outline-level="5">Sluisplaatsing en advies Zorginstituut</text:h>
      <text:p text:style-name="ifm_p_mt.4.23mm_ifm">Het geneesmiddel cabozantinib (merknaam: Cabometyx) is op 21 april 2021 in de sluis geplaatst voor zover verstrekt in combinatie met nivolumab voor de eerstelijnsbehandeling van volwassen patiënten met gevorderd niercelcarcinoom (hierna: combinatiebehandeling). Met de uitsluiting van cabozantinib is voorkomen dat het geneesmiddel voor deze indicatie automatisch deel uitmaakt van het basispakket. De reden voor deze uitsluiting was de verwachting destijds dat de kosten van de verstrekking van cabozantinib voor de betreffende indicatie € 50.000 of meer per patiënt per jaar zouden zijn en het verwachte macrokostenbeslag van die verstrekking € 10 miljoen of meer per jaar zou bedragen.</text:p>
      <text:p text:style-name="ifm_p_mt.3.7mm_ifm">Op 14 maart 2022 heeft het Zorginstituut een pakketadvies uitgebracht. Volgens het Zorginstituut voldoet de combinatiebehandeling aan het in artikel 2.1, tweede lid, van het Bzv opgenomen criterium ‘stand van de wetenschap en praktijk’. Het Zorginstituut adviseert deze combinatiebehandeling in het basispakket op te nemen, mits de nettoprijs na succesvolle prijsonderhandelingen met de registratiehouder niet hoger is dan de nettoprijs van pembrolizumab in combinatie met axitinib dan wel nivolumab in combinatie met ipilimumab.</text:p>
      <text:h text:style-name="ifm_p_font.bold-italic_mt.5.08mm_page.keep-with-next_ifm" text:outline-level="5">Financieel arrangement</text:h>
      <text:p text:style-name="ifm_p_mt.4.23mm_ifm">In oktober 2022 zijn de onderhandelingen met de fabrikant van cabozantinib over een financieel arrangement tot en met 2023 afgerond. Het onderhandelingsresultaat biedt voldoende waarborgen dat bij tijdelijke opname in het basispakket de uitgaven aan cabozantinib voor de combinatiebehandeling op een aanvaardbaar niveau blijven. De verstrekking van nivolumab, het andere geneesmiddel in de combinatiebehandeling, viel al onder het financieel arrangement dat tot en met 2023 was afgesloten met de fabrikant van dat middel. Daarmee is tijdelijke opname van de verstrekking van beide middelen voor de combinatiebehandeling in het basispakket maatschappelijk verantwoord en kan de combinatiebehandeling voor patiënten toegankelijk zijn. De financieel arrangementen lopen tot en met 31 december 2023. Uitgaande van een correcte uitvoering van de financieel arrangementen is met deze wijziging van de Rzv geregeld dat de verstrekking van cabozantinib in het kader van de combinatiebehandeling tijdelijk tot 1 januari 2024 niet meer is uitgesloten van het basispakket.</text:p>
      <text:h text:style-name="ifm_p_font.bold_mt.5.08mm_page.keep-with-next_ifm" text:outline-level="4">4.<text:s/>Daratumumab</text:h>
      <text:h text:style-name="ifm_p_font.bold-italic_mt.5.08mm_page.keep-with-next_ifm" text:outline-level="5">Sluisplaatsing</text:h>
      <text:p text:style-name="ifm_p_mt.4.23mm_ifm">Het geneesmiddel daratumumab (merknaam: Darzalex) is op 10 maart 2017 in de sluis geplaatst voor zover verstrekt in het kader van de behandeling van multipel myeloom, met uitzondering van de toen reeds geregistreerde indicatie. Dit is gedaan op basis van de verwachting dat de totale kosten voor de verstrekking van daratumumab zouden kunnen oplopen tot meer dan € 100 miljoen per jaar. In verband met studies naar een bredere inzet van daratumumab, is de sluisplaatsing later uitgebreid naar de behandeling van kanker.</text:p>
      <text:h text:style-name="ifm_p_font.bold-italic_mt.5.08mm_page.keep-with-next_ifm" text:outline-level="5">Financieel arrangement en off-label indicatie</text:h>
      <text:p text:style-name="ifm_p_mt.4.23mm_ifm">Sinds 1 september 2018 is het geneesmiddel daratumumab, na advisering van het Zorginstituut en het afsluiten en verlengen van een financieel arrangement, voor een aantal nieuw geregistreerde indicaties tijdelijk opgenomen in het basispakket. Het afgesloten financieel arrangement omvat tevens off-label indicaties van daratumumab. Thans is in voorbereiding de off-label indicatie voor de toepassing in combinatie met bortezomib, lenalidomide en dexamethason voor de behandeling van volwassen patiënten met nieuw gediagnosticeerd multipel myeloom die in aanmerking komen voor autologe stamceltransplantatie. Het financieel arrangement biedt voldoende waarborgen dat bij opname in het basispakket de kosten van daratumumab voor deze off-label indicatie op een aanvaardbaar niveau blijven. Daarmee is opname in het basispakket maatschappelijk verantwoord en kan het geneesmiddel voor de betreffende patiënten in het kader van deze behandeling gedurende de looptijd van het arrangement toegankelijk zijn. Het financieel arrangement voor daratumumab loopt tot en met 31 december 2024. Uitgaande van een correcte uitvoering van het financieel arrangement is met deze wijziging van de Rzv geregeld dat het geneesmiddel daratumumab gedurende de periode tot en met 31 januari 2024 niet is uitgesloten van het basispakket voor zover verstrekt in combinatie met bortezomib, lenalidomide en dexamethason voor de behandeling van volwassen patiënten met nieuw gediagnosticeerd multipel myeloom die in aanmerking komen voor autologe stamceltransplantatie. Volledigheidshalve wordt opgemerkt dat voor een aanspraak op deze behandeling uit hoofde van de zorgverzekering uiteraard nog wel voldaan dient te worden aan de vereisten voor vergoeding uit het basispakket, waaronder de ‘stand van de wetenschap en praktijk’ (artikel 2.1, tweede lid, Bzv).</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10</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10</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oktober 2022, kenmerk 3453870-1038284-Z, houdende wijziging Regeling zorgverzekering in verband met de tijdelijke toelating van enkele geneesmiddelen tot het basispakk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5 oktober 2022, kenmerk 3453870-1038284-Z, houdende wijziging Regeling zorgverzekering in verband met de tijdelijke toelating van enkele geneesmiddelen tot het basispakket</meta:user-defined>
    <meta:user-defined meta:name="DCTERMS.alternative"/>
    <meta:user-defined meta:name="DCTERMS.W3CDTF/OVERHEIDop.datumOndertekening">2022-10-25</meta:user-defined>
    <meta:user-defined meta:name="DCTERMS.W3CDTF/DCTERMS.available">2022-11-02</meta:user-defined>
    <meta:user-defined meta:name="OVERHEIDop.Ruimtelijkplan/OVERHEIDop.bekendmakingBetreffendePlan"/>
  </office:meta>
</office:document-meta>
</file>