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97</text:p>
          </table:table-cell>
        </table:table-row>
        <table:table-row table:style-name="staatscourant.koprow1">
          <table:covered-table-cell/>
          <table:covered-table-cell/>
          <table:table-cell office:value-type="string" table:style-name="staatscourant.publicatiedatumcel">
            <text:p>2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5 oktober 2022, kenmerk 3454107-1038309-MEVA, houdende wijziging van het bedrag vermogenstoets zorgtoeslag met ingang van 1 januari 2023</text:h>
      <text:p text:style-name="ifm_p_mt.3.7mm_ifm">De Minister van Volksgezondheid, Welzijn en Sport,</text:p>
      <text:p text:style-name="ifm_p_mt.3.7mm_ifm">Gelet op artikel 2a, tweede lid, van de Wet op de zorgtoeslag;</text:p>
      <text:p text:style-name="ifm_p_mt.3.7mm_indent.0mm_ifm">Besluit:</text:p>
      <text:h text:style-name="ifm_p_font.bold_mt.5.08mm_page.keep-with-next_ifm" text:outline-level="2">ARTIKEL<text:s/>I<text:s/></text:h>
      <text:p text:style-name="ifm_p_font.roman_mt.4.23mm_ifm">In artikel 2a, eerste lid, van de Wet op de zorgtoeslag, wordt ‘€ 120.020’ vervangen door ‘€ 127.582’ en wordt ‘€ 151.767’ vervangen door ‘€ 161.329’.</text:p>
      <text:h text:style-name="ifm_p_font.bold_mt.5.08mm_page.keep-with-next_ifm" text:outline-level="2">ARTIKEL<text:s/>II<text:s/></text:h>
      <text:p text:style-name="ifm_p_mt.4.23mm_ifm">Deze regeling treedt in werking met ingang van 1 januari 2023.</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p text:style-name="ifm_p_mt.4.23mm_ifm">Deze regeling wijzigt met ingang van 1 januari 2023 in artikel 2a, eerste lid, van de Wet op de zorgtoeslag (hierna: Wzt) het bedrag van ‘€ 120.020’ in ‘€ 127.582’ en het bedrag van ‘€ 151.767’ in ‘€ 161.329’.</text:p>
      <text:p text:style-name="ifm_p_mt.3.7mm_ifm">Ingevolge artikel 2a, tweede lid Wzt, worden bij het begin van het kalenderjaar de bedragen genoemd in het eerste lid van dat artikel, gewijzigd overeenkomstig de tabelcorrectiefactor, bedoeld in artikel 10.2 van de Wet op de inkomstenbelasting 2001. Deze bedraagt voor 2023 1,063%, hetgeen resulteert in een indexatie van respectievelijk € 7.562 en € 9.562.</text:p>
      <text:p text:style-name="ifm_p_mt.3.7mm_ifm">Een verzekerde met een rendementsgrondslag voor box 3 van de inkomstenbelasting hoger dan € 127.582 heeft geen recht op de zorgtoeslag. Verzekerde partners met een gezamenlijke rendementsgrondslag hoger dan € 161.329 hebben ook geen recht op zorgtoeslag.</text:p>
      <text:p text:style-name="ifm_p_mt.3.7mm_ifm">Het Adviescollege toetsing regeldruk (ATR) heeft het dossier niet geselecteerd voor een formeel advies, omdat het – behoudens eenmalige kennisnemingskosten – geen gevolgen voor de regeldruk heeft.</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8997</text:span><text:tab/>2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8997</text:span><text:tab/>2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5 oktober 2022, kenmerk 3454107-1038309-MEVA, houdende wijziging van het bedrag vermogenstoets zorgtoeslag met ingang van 1 januari 2023</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899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997</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Inkomensbeleid</meta:user-defined>
    <meta:user-defined meta:name="OVERHEID.TaxonomieBeleidsagenda/OVERHEID.category">Zorg en gezondheid | Organisatie en beleid</meta:user-defined>
    <meta:user-defined meta:name="DC.title">Regeling van de Minister van Volksgezondheid, Welzijn en Sport van 25 oktober 2022, kenmerk 3454107-1038309-MEVA, houdende wijziging van het bedrag vermogenstoets zorgtoeslag met ingang van 1 januari 2023</meta:user-defined>
    <meta:user-defined meta:name="DCTERMS.alternative"/>
    <meta:user-defined meta:name="DCTERMS.W3CDTF/OVERHEIDop.datumOndertekening">2022-10-25</meta:user-defined>
    <meta:user-defined meta:name="DCTERMS.W3CDTF/DCTERMS.available">2022-11-02</meta:user-defined>
    <meta:user-defined meta:name="OVERHEIDop.Ruimtelijkplan/OVERHEIDop.bekendmakingBetreffendePlan"/>
  </office:meta>
</office:document-meta>
</file>