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
24 oktober 2022, 2022-0000211572, tot wijziging van het Organisatie-, mandaat-
en volmachtbesluit SZW 2009 en het Organisatie-, mandaat- en volmachtbesluit
secretaris-generaal SZW 2009 naar aanleiding van de Wet open
overheid</text:h>
      <text:p text:style-name="ifm_p_mt.3.7mm_ifm">De Minister van Sociale Zaken en Werkgelegenheid,</text:p>
      <text:p text:style-name="ifm_p_mt.3.7mm_ifm">Gelet op de artikelen 3, tweede lid, van het
Coördinatiebesluit organisatie en bedrijfsvoering rijksdienst en 10:3 van de
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SZW 2009
wordt als volgt gewijzigd:</text:p>
      <text:p text:style-name="ifm_p_mt.3.7mm_ifm">In artikel 5, tweede lid, onderdeel e, wordt ‘Wet openbaarheid van
bestuur’ vervangen door ‘Wet open overheid’.</text:p>
      <text:h text:style-name="ifm_p_font.bold_mt.5.08mm_page.keep-with-next_ifm" text:outline-level="2">ARTIKEL<text:s/>II<text:s/></text:h>
      <text:p text:style-name="ifm_p_font.roman_mt.4.23mm_ifm">Het Organisatie-, mandaat- en volmachtbesluit
secretaris-generaal SZW 2009 wordt als volgt gewijzigd:</text:p>
      <text:p text:style-name="ifm_p_mt.3.7mm_indent.no_ifm">A</text:p>
      <text:p text:style-name="ifm_p_mt.3.7mm_ifm">In artikel 8, eerste lid, onderdeel e, wordt ‘Wet openbaarheid van
bestuur’ vervangen door ‘Wet open overheid’.</text:p>
      <text:p text:style-name="ifm_p_mt.3.7mm_indent.no_ifm">B</text:p>
      <text:p text:style-name="ifm_p_mt.3.7mm_ifm">In artikel 10, negende lid, wordt ‘Wet openbaarheid van bestuur’ vervangen
door ‘Wet open overheid’.</text:p>
      <text:h text:style-name="ifm_p_font.bold_mt.5.08mm_page.keep-with-next_ifm" text:outline-level="2">ARTIKEL<text:s/>III<text:s/></text:h>
      <text:p text:style-name="ifm_p_mt.4.23mm_ifm">Deze regeling treedt in werking met ingang van de dag na de datum van
uitgifte van de Staatscourant waarin zij wordt geplaatst en werkt terug tot en
met 1 mei 2022.</text:p>
      <text:p text:style-name="ifm_p_mt.3.7mm_ifm">Deze regeling zal met de toelichting in de Staatscourant worden
geplaatst.</text:p>
      <text:p text:style-name="ifm_p_font.italic_mt.3.7mm_ifm">
                  Den Haag,
                   24 oktober 2022
               </text:p>
      <text:p text:style-name="ifm_p_font.italic_mt.3.7mm_ifm">De Minister van Sociale Zaken en Werkgelegenheid,<text:line-break/>C.E.G. van<text:s/>Gennip</text:p>
      <text:h text:style-name="ifm_p_font.bold_mt.5.08mm_page.break-before_ifm" text:outline-level="3">TOELICHTING</text:h>
      <text:p text:style-name="ifm_p_mt.4.23mm_ifm">Op 1 mei 2022 is de Wet open overheid (Woo) in werking getreden. Met de
inwerkingtreding van de Woo vervalt de Wet openbaarheid van bestuur (Wob). Met
dit wijzigingsbesluit worden enkele Organisatie-, mandaat- en volmachtbesluiten
van SZW hiermee met terugwerkende kracht in overeenstemming gebracht. Het
betreft een aantal wijzigingen waarin verwijzing naar de Wob wordt vervangen
door verwijzing naar de Woo.</text:p>
      <text:p text:style-name="ifm_p_font.italic_mt.3.7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987</text:span><text:tab/>1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987</text:span><text:tab/>1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24 oktober 2022, 2022-0000211572, tot wijziging van het Organisatie-, mandaat- en volmachtbesluit SZW 2009 en het Organisatie-, mandaat- en volmachtbesluit secretaris-generaal SZW 2009 naar aanleiding van de Wet open overheid</dc:title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2-2898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987</meta:user-defined>
    <meta:user-defined meta:name="DCTERMS.W3CDTF/OVERHEIDop.jaargang">2022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24 oktober 2022, 2022-0000211572, tot wijziging van het Organisatie-, mandaat- en volmachtbesluit SZW 2009 en het Organisatie-, mandaat- en volmachtbesluit secretaris-generaal SZW 2009 naar aanleiding van de Wet open overheid</meta:user-defined>
    <meta:user-defined meta:name="DCTERMS.W3CDTF/DCTERMS.available">2022-11-01</meta:user-defined>
  </office:meta>
</office:document-meta>
</file>