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79</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Langdurige Zorg en Sport van 25 oktober
2022, kenmerk 3439309-1035445-LZ, houdende wijziging van de Subsidieregeling
houdende wijziging van de Regeling subsidiëring Versnellingsprogramma
informatie-uitwisseling Langdurige Zorg</text:h>
      <text:p text:style-name="ifm_p_mt.3.7mm_ifm">De Minister van Langdurige Zorg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Subsidieregeling Regeling subsidiëring
Versnellingsprogramma Informatie-uitwisseling Langdurige Zorg wordt als volgt
gewijzigd:</text:p>
      <text:p text:style-name="ifm_p_mt.3.7mm_indent.no_ifm">A</text:p>
      <text:p text:style-name="ifm_p_mt.3.7mm_ifm">In artikel 5 wordt ‘31 december 2022’ vervangen door ‘30 juni 2023’.</text:p>
      <text:p text:style-name="ifm_p_mt.3.7mm_indent.no_ifm">B</text:p>
      <text:p text:style-name="ifm_p_mt.3.7mm_ifm">In artikel 9 wordt ‘1 januari 2023’ vervangen door ‘1 juli 2023’.</text:p>
      <text:h text:style-name="ifm_p_font.bold_mt.5.08mm_page.keep-with-next_ifm" text:outline-level="2">ARTIKEL<text:s/>II<text:s/></text:h>
      <text:p text:style-name="ifm_p_mt.4.23mm_ifm">Deze regeling treedt in werking met ingang van 1 november 2022.</text:p>
      <text:p text:style-name="ifm_p_mt.3.7mm_ifm">Deze regeling zal met de toelichting in de Staatscourant worden
geplaatst.</text:p>
      <text:p text:style-name="ifm_p_font.italic_mt.3.7mm_ifm">De Minister voor Langdurige Zorg en Sport,<text:line-break/>C.<text:s/>Helder</text:p>
      <text:h text:style-name="ifm_p_font.bold_mt.5.08mm_page.break-before_ifm" text:outline-level="3">TOELICHTING</text:h>
      <text:h text:style-name="ifm_p_font.bold_mt.5.08mm_page.keep-with-next_ifm" text:outline-level="4">Algemeen</text:h>
      <text:p text:style-name="ifm_p_mt.4.23mm_ifm">De onderhavige regeling strekt tot wijziging van de Regeling subsidiëring
Versnellingsprogramma Informatie-uitwisseling Langdurige Zorg (hierna: de
Subsidieregeling). De wijziging is ingegeven door de ophanden zijnde
vervaldatum van de Subsidieregeling met ingang van 1 januari 2023.</text:p>
      <text:p text:style-name="ifm_p_mt.3.7mm_ifm">Met name vanwege technische beperkingen bleek het voor de in de
Subsidieregeling bedoelde zorginstellingen en de betrokken ICT-leveranciers
niet mogelijk om de technische benodigdheden te realiseren en kwalificeren en
daarmee om vóór 1 januari 2023 uitvoering te hebben gegeven aan de subsidiabele
activiteiten. Naar verwachting zal dat wel mogelijk zijn vóór de nieuwe datum
van 1 juli 2023, vanwaar deze eenmalige verlenging.</text:p>
      <text:h text:style-name="ifm_p_font.bold-italic_mt.3.7mm_page.keep-with-next_ifm" text:outline-level="4">Gevolgen voor regeldruk</text:h>
      <text:p text:style-name="ifm_p_mt.3.7mm_ifm">Er zijn geen gevolgen voor de regeldruk.</text:p>
      <text:h text:style-name="ifm_p_font.bold-italic_mt.3.7mm_page.keep-with-next_ifm" text:outline-level="4">Staatssteun</text:h>
      <text:p text:style-name="ifm_p_mt.3.7mm_ifm">Deze wijziging maakt de eerdere conclusie aangaande de staatssteun niet
anders.</text:p>
      <text:h text:style-name="ifm_p_font.bold_mt.5.08mm_page.keep-with-next_ifm" text:outline-level="4">Artikelsgewijze toelichting</text:h>
      <text:h text:style-name="ifm_p_font.bold-italic_mt.5.08mm_page.keep-with-next_ifm" text:outline-level="5">Artikel II</text:h>
      <text:p text:style-name="ifm_p_mt.4.23mm_ifm">De regeling treedt in werking met ingang van 1 november 2022. Dit moment
wijkt af van de vaste verandermomenten die zijn genoemd in de Aanwijzingen voor
de regelgeving, aanwijzing 4.17. De reden om hiervan af te wijken is om de
subsidieontvangers zo snel mogelijk de mogelijkheid te geven om een aanvraag
tot herziening te doen voor de lopende subsidies. Een eerdere inwerkingtreding
dan op het volgende vaste verandermoment (1 januari) werkt in dit geval dus
louter begunstigend.</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979</text:span><text:tab/>31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979</text:span><text:tab/>31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Langdurige Zorg en Sport van 25 oktober 2022, kenmerk 3439309-1035445-LZ, houdende wijziging van de Subsidieregeling houdende wijziging van de Regeling subsidiëring Versnellingsprogramma informatie-uitwisseling Langdurige Zorg</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897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979</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oor Langdurige Zorg en Sport van 25 oktober 2022, kenmerk 3439309-1035445-LZ, houdende wijziging van de Subsidieregeling houdende wijziging van de Regeling subsidiëring Versnellingsprogramma informatie-uitwisseling Langdurige Zorg</meta:user-defined>
    <meta:user-defined meta:name="DCTERMS.alternative"/>
    <meta:user-defined meta:name="DCTERMS.W3CDTF/OVERHEIDop.datumOndertekening">2022-10-25</meta:user-defined>
    <meta:user-defined meta:name="DCTERMS.W3CDTF/DCTERMS.available">2022-10-31</meta:user-defined>
    <meta:user-defined meta:name="OVERHEIDop.Ruimtelijkplan/OVERHEIDop.bekendmakingBetreffendePlan"/>
  </office:meta>
</office:document-meta>
</file>