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500*"/>
    </style:style>
    <style:style style:family="table-column" style:name="table1.tg1.col2">
      <style:table-column-properties style:rel-column-width="2700*"/>
    </style:style>
    <style:style style:family="table-column" style:name="table1.tg1.col3">
      <style:table-column-properties style:rel-column-width="35200*"/>
    </style:style>
    <style:style style:family="table-column" style:name="table1.tg1.col4">
      <style:table-column-properties style:rel-column-width="5000*"/>
    </style:style>
    <style:style style:family="table-column" style:name="table2.tg1.col1">
      <style:table-column-properties style:rel-column-width="4400*"/>
    </style:style>
    <style:style style:family="table-column" style:name="table2.tg1.col2">
      <style:table-column-properties style:rel-column-width="2600*"/>
    </style:style>
    <style:style style:family="table-column" style:name="table2.tg1.col3">
      <style:table-column-properties style:rel-column-width="34800*"/>
    </style:style>
    <style:style style:family="table-column" style:name="table2.tg1.col4">
      <style:table-column-properties style:rel-column-width="5500*"/>
    </style:style>
    <style:style style:family="table-column" style:name="table3.tg1.col1">
      <style:table-column-properties style:rel-column-width="4500*"/>
    </style:style>
    <style:style style:family="table-column" style:name="table3.tg1.col2">
      <style:table-column-properties style:rel-column-width="2700*"/>
    </style:style>
    <style:style style:family="table-column" style:name="table3.tg1.col3">
      <style:table-column-properties style:rel-column-width="35200*"/>
    </style:style>
    <style:style style:family="table-column" style:name="table3.tg1.col4">
      <style:table-column-properties style:rel-column-width="5000*"/>
    </style:style>
    <style:style style:family="table-column" style:name="table4.tg1.col1">
      <style:table-column-properties style:rel-column-width="4400*"/>
    </style:style>
    <style:style style:family="table-column" style:name="table4.tg1.col2">
      <style:table-column-properties style:rel-column-width="2600*"/>
    </style:style>
    <style:style style:family="table-column" style:name="table4.tg1.col3">
      <style:table-column-properties style:rel-column-width="34800*"/>
    </style:style>
    <style:style style:family="table-column" style:name="table4.tg1.col4">
      <style:table-column-properties style:rel-column-width="5500*"/>
    </style:style>
    <style:style style:family="table-column" style:name="table5.tg1.col1">
      <style:table-column-properties style:rel-column-width="4500*"/>
    </style:style>
    <style:style style:family="table-column" style:name="table5.tg1.col2">
      <style:table-column-properties style:rel-column-width="2700*"/>
    </style:style>
    <style:style style:family="table-column" style:name="table5.tg1.col3">
      <style:table-column-properties style:rel-column-width="35200*"/>
    </style:style>
    <style:style style:family="table-column" style:name="table5.tg1.col4">
      <style:table-column-properties style:rel-column-width="5000*"/>
    </style:style>
    <style:style style:family="table-column" style:name="table6.tg1.col1">
      <style:table-column-properties style:rel-column-width="4400*"/>
    </style:style>
    <style:style style:family="table-column" style:name="table6.tg1.col2">
      <style:table-column-properties style:rel-column-width="2600*"/>
    </style:style>
    <style:style style:family="table-column" style:name="table6.tg1.col3">
      <style:table-column-properties style:rel-column-width="34800*"/>
    </style:style>
    <style:style style:family="table-column" style:name="table6.tg1.col4">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48</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Nationaal Coördinator Terrorismebestrijding en Veiligheid van het Ministerie van Justitie en Veiligheid van 24 oktober 2022, nr. 4253931, houdende wijziging van het Mandaatbesluit NCTV Ministerie van Justitie en Veiligheid 2019</text:h>
      <text:p text:style-name="ifm_p_mt.3.7mm_ifm">De Nationaal Coördinator Terrorismebestrijding en Veiligheid van het Ministerie van Justitie en Veiligheid,</text:p>
      <text:p text:style-name="ifm_p_mt.3.7mm_ifm">Gelet op artikel 3 van het Mandaatbesluit Ministerie van Justitie en Veiligheid;</text:p>
      <text:p text:style-name="ifm_p_mt.3.7mm_indent.0mm_ifm">Besluit:</text:p>
      <text:h text:style-name="ifm_p_font.bold_mt.5.08mm_page.keep-with-next_ifm" text:outline-level="2">ARTIKEL<text:s/>I<text:s/></text:h>
      <text:p text:style-name="ifm_p_font.roman_mt.4.23mm_ifm">Het Mandaatbesluit NCTV Ministerie van Justitie en Veiligheid 2019 wordt als volgt gewijzigd:</text:p>
      <text:p text:style-name="ifm_p_mt.3.7mm_indent.no_ifm">A</text:p>
      <text:p text:style-name="ifm_p_mt.3.7mm_ifm">Aan artikel 1, eerste lid, wordt onder vervanging van de punt aan het slot van onderdeel c door een puntkomma een onderdeel toegevoegd, luidende:</text:p>
      <text:section text:style-name="ifm_sect_mleft.5.1mm_ifm" text:name="d15e56">
        <text:p text:style-name="ifm_p_ifm">d. de directeur Strategie, Analyse en Bedrijfsvoering.</text:p>
      </text:section>
      <text:p text:style-name="ifm_p_mt.3.7mm_indent.no_ifm">B</text:p>
      <text:p text:style-name="ifm_p_mt.3.7mm_ifm">Artikel 2 komt te luiden:</text:p>
      <text:section text:style-name="ifm_sect_mleft.5.1mm_ifm" text:name="d15e64">
        <text:h text:style-name="ifm_p_font.bold_mt.5.08mm_page.keep-with-next_ifm" text:outline-level="2">Artikel<text:s/>2<text:s/></text:h>
        <text:p text:style-name="ifm_p_mt.4.23mm_ifm">Als leidinggevende in de zin van paragraaf 1.3 van de CAO Rijk, ten aanzien van de onder hun dienstonderdeel ressorterende ambtenaren, worden aangewezen de functionarissen, genoemd in kolom 1 van bijlage 1 bij dit besluit, voor zover het betreft de uitoefening van de bevoegdheden, vermeld in kolom 2 van die bijlage.</text:p>
      </text:section>
      <text:p text:style-name="ifm_p_mt.3.7mm_indent.no_ifm">C</text:p>
      <text:p text:style-name="ifm_p_mt.3.7mm_ifm">In artikel 3 wordt ‘ambtenaren’ vervangen door ‘functionarissen’.</text:p>
      <text:p text:style-name="ifm_p_mt.3.7mm_indent.no_ifm">D</text:p>
      <text:p text:style-name="ifm_p_mt.3.7mm_ifm">Artikel 4, onder a, komt te luiden:</text:p>
      <text:section text:style-name="ifm_sect_mleft.5.1mm_ifm" text:name="d15e82">
        <text:p text:style-name="ifm_p_ifm">a.   de bevoegdheid om beslissingen te nemen inzake het aangaan of beëindigen van een arbeidsovereenkomst, het bevorderen naar een hogere salarisschaal, het opleggen van disciplinaire straffen en ordemaatregelen jegens en het geven van gratificaties en andere bewuste beloningen aan ambtenaren op managementfuncties van schaal 14 en hoger direct onder het niveau van directeur;</text:p>
      </text:section>
      <text:p text:style-name="ifm_p_mt.3.7mm_indent.no_ifm">E</text:p>
      <text:p text:style-name="ifm_p_mt.3.7mm_ifm">Artikel 5 wordt als volgt gewijzigd:</text:p>
      <text:p text:style-name="ifm_p_mt.3.7mm_ifm">1.<text:s/>In het eerste lid wordt ‘artikel 1, eerste lid, onder a tot en met c,’ vervangen door ‘artikel 1, eerste lid, onder a tot en met d,’.</text:p>
      <text:p text:style-name="ifm_p_mt.3.7mm_ifm">2.<text:s/>In het tweede lid wordt telkens na ‘afwezigheid’ ingevoegd ‘of verhindering’.</text:p>
      <text:p text:style-name="ifm_p_mt.3.7mm_indent.no_ifm">F</text:p>
      <text:p text:style-name="ifm_p_mt.3.7mm_ifm">Na artikel 8 vervalt de zin ‘De bijlagen 1 en 2 bij dit besluit liggen bij het ministerie ter inzage.’</text:p>
      <text:p text:style-name="ifm_p_mt.3.7mm_indent.no_ifm">G</text:p>
      <text:p text:style-name="ifm_p_mt.3.7mm_ifm">De bijlagen 1 en 2 worden vervangen door de volgende bijlagen:</text:p>
      <text:section text:style-name="ifm_sect_mleft.5.1mm_ifm" text:name="d15e109">
        <text:h text:style-name="ifm_p_font.bold_mt.5.08mm_page.keep-with-next_ifm" text:outline-level="4">BIJLAGE<text:s/>1<text:s/>BEHOREND BIJ ARTIKEL 2 VAN HET MANDAATBESLUIT NCTV MINISTERIE VAN JUSTITIE EN VEILIGHEID 2019</text:h>
        <text:p text:style-name="ifm_p_mt.4.23mm_ifm">De functionarissen bij wie in kolom 2 de letter A is geplaatst zijn, onverminderd artikel 4 van dit besluit bevoegd tot uitoefening van alle bevoegdheden die in of krachtens de CAO Rijk aan de leidinggevende zijn toegekend.</text:p>
        <text:p text:style-name="ifm_p_mt.3.7mm_ifm">De functionarissen bij wie in kolom 2 de letter B is geplaatst zijn, onverminderd artikel 4 van dit besluit bevoegd tot uitoefening van alle bevoegdheden die in of krachtens de CAO Rijk aan de leidinggevende zijn toegekend, met uitzondering van de bevoegdheden tot het aangaan of beëindigen van een arbeidsovereenkomst, het bevorderen naar een hogere salarisschaal, het opleggen van disciplinaire straffen en ordemaatregelen, alsmede het nemen van beslissingen over de toekenning van een persoonsgebonden dienstauto.</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kolom 1</text:p>
              </table:table-cell>
              <table:table-cell table:style-name="table.cell.border-top.border-bottom.border-right.padding-top.bottom.pleft.pright">
                <text:p text:style-name="text.cell.7.left">kolom 2</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font.bold_ifm">aangewezen functionarissen</text:span></text:p>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Nationaal Coördinator Terrorismebestrijding en Veilighei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plv. NCTV</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Contraterrorism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rogramma Versterken CT keten nationaal en internationaa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rogramma Aanpak Contraterrorism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rogramma Beveiliging burgerluchtvaart en detectie reisbewegin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
            </table:table-cell>
            <table:table-cell table:style-name="table.cell.border-bottom.border-right.padding-top.top.pleft.pright">
              <text:p text:style-name="text.cell.7.left">hoofd kernonderdeel Bedrijfsvoer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Cyber Security en Statelijke Dreigin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rogramma Statelijke Dreigin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rogramma Nederland Digitaal Veili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kernonderdeel Strateg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Nationale Crisisbeheers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rogramma Bewaken en Beveiligen, tevens Coördinator Bewaken en Beveili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kernonderdeel Analys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Nationaal Crisis Centru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3.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eenheid Communicatie Nationaal Crisis Centrum</text:p>
            </table:table-cell>
            <table:table-cell table:style-name="table.cell.border-bottom.border-right.padding-top.top.pleft.pright">
              <text:p text:style-name="text.cell.7.left">B</text:p>
            </table:table-cell>
          </table:table-row>
        </table:table>
      </text:section>
      <text:section text:style-name="ifm_sect_mleft.5.1mm_ifm" text:name="d15e560">
        <text:h text:style-name="ifm_p_font.bold_mt.5.08mm_page.keep-with-next_ifm" text:outline-level="4">BIJLAGE<text:s/>2<text:s/>BEHOREND BIJ ARTIKEL 3 VAN HET MANDAATBESLUIT NCTV MINISTERIE VAN JUSTITIE EN VEILIGHEID 2019</text:h>
        <text:p text:style-name="ifm_p_mt.4.23mm_ifm">De functionarissen genoemd in kolom 1 zijn bevoegd in overeenstemming met artikel 3.3 van de Comptabiliteitswet 2016 tot het aangaan van verplichtingen en het doen van uitgaven.</text:p>
        <text:p text:style-name="ifm_p_mt.3.7mm_ifm">Indien in kolom 2 EA is opgenomen wordt geduid op een bedrag ter hoogte van de Europese aanbestedingsgrens voor de leveringen en diensten voor de centrale overheid dat het maximumbedrag is waarvoor de functionaris telkens een verplichting of uitgave mag doen. Indien in kolom 2 geen verwijzing naar EA is opgenomen, geldt geen maximumbedra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kolom 1</text:p>
              </table:table-cell>
              <table:table-cell table:style-name="table.cell.border-top.border-bottom.border-right.padding-top.bottom.pleft.pright">
                <text:p text:style-name="text.cell.7.left">kolom 2</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font.bold_ifm">aangewezen functionarissen</text:span></text:p>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Nationaal Coördinator Terrorismebestrijding en Veilig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plv. NC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Contraterrorisme</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rogramma Versterken CT keten nationaal en internationaal</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rogramma Aanpak Contraterrorisme</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rogramma Beveiliging burgerluchtvaart en detectie reisbewegingen</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
            </table:table-cell>
            <table:table-cell table:style-name="table.cell.border-bottom.border-right.padding-top.top.pleft.pright">
              <text:p text:style-name="text.cell.7.left">hoofd kernonderdeel Bedrijfsvoering</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Cyber Security en Statelijke Dreigingen</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rogramma Statelijke Dreigingen</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rogramma Nederland Digitaal Veilig</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kernonderdeel Strategie</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Nationale Crisisbeheersing</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rogramma Bewaken en Beveiligen, tevens Coördinator Bewaken en Beveiligen</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kernonderdeel Analyse</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Nationaal Crisis Centrum</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3.3.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eenheid Communicatie Nationaal Crisis Centrum</text:p>
            </table:table-cell>
            <table:table-cell table:style-name="table.cell.border-bottom.border-right.padding-top.top.pleft.pright">
              <text:p text:style-name="text.cell.7.left">EA</text:p>
            </table:table-cell>
          </table:table-row>
        </table:table>
      </text:section>
      <text:p text:style-name="ifm_p_mt.3.7mm_indent.no_ifm">H</text:p>
      <text:p text:style-name="ifm_p_mt.3.7mm_ifm">De bijlagen 1 en 2 worden vervangen door de volgende bijlagen:</text:p>
      <text:section text:style-name="ifm_sect_mleft.5.1mm_ifm" text:name="d15e1014">
        <text:h text:style-name="ifm_p_font.bold_mt.5.08mm_page.keep-with-next_ifm" text:outline-level="4">BIJLAGE<text:s/>1<text:s/>BEHOREND BIJ ARTIKEL 2 VAN HET MANDAATBESLUIT NCTV MINISTERIE VAN JUSTITIE EN VEILIGHEID 2019</text:h>
        <text:p text:style-name="ifm_p_mt.4.23mm_ifm">De functionarissen bij wie in kolom 2 de letter A is geplaatst zijn, onverminderd artikel 4 van dit besluit bevoegd tot uitoefening van alle bevoegdheden die in of krachtens de CAO Rijk aan de leidinggevende zijn toegekend.</text:p>
        <text:p text:style-name="ifm_p_mt.3.7mm_ifm">De functionarissen bij wie in kolom 2 de letter B is geplaatst zijn, onverminderd artikel 4 van dit besluit bevoegd tot uitoefening van alle bevoegdheden die in of krachtens de CAO Rijk aan de leidinggevende zijn toegekend, met uitzondering van de bevoegdheden tot het aangaan of beëindigen van een arbeidsovereenkomst, het bevorderen naar een hogere salarisschaal, het opleggen van disciplinaire straffen en ordemaatregelen, alsmede het nemen van beslissingen over de toekenning van een persoonsgebonden dienstauto.</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kolom 1</text:p>
              </table:table-cell>
              <table:table-cell table:style-name="table.cell.border-top.border-bottom.border-right.padding-top.bottom.pleft.pright">
                <text:p text:style-name="text.cell.7.left">kolom 2</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font.bold_ifm">aangewezen functionarissen</text:span></text:p>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Nationaal Coördinator Terrorismebestrijding en Veilighei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plv. NCTV</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Contraterrorism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rogramma Versterken CT keten nationaal en internationaa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rogramma Aanpak Contraterrorism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rogramma Beveiliging burgerluchtvaart en detectie reisbewegin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Cyber Security en Statelijke Dreigin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rogramma Statelijke Dreigin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rogramma Nederland Digitaal Veili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Nationale Crisisbeheers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rogramma Bewaken en Beveiligen, tevens Coördinator Bewaken en Beveili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Nationaal Crisis Centru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2.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eenheid Communicatie Nationaal Crisis Centru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Strategie, Analyse en Bedrijfsvoer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kernonderdeel Strateg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kernonderdeel Analys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kernonderdeel Bedrijfsvoering</text:p>
            </table:table-cell>
            <table:table-cell table:style-name="table.cell.border-bottom.border-right.padding-top.top.pleft.pright">
              <text:p text:style-name="text.cell.7.left">B</text:p>
            </table:table-cell>
          </table:table-row>
        </table:table>
      </text:section>
      <text:section text:style-name="ifm_sect_mleft.5.1mm_ifm" text:name="d15e1489">
        <text:h text:style-name="ifm_p_font.bold_mt.5.08mm_page.keep-with-next_ifm" text:outline-level="4">BIJLAGE<text:s/>2<text:s/>BEHOREND BIJ ARTIKEL 3 VAN HET MANDAATBESLUIT NCTV MINISTERIE VAN JUSTITIE EN VEILIGHEID 2019</text:h>
        <text:p text:style-name="ifm_p_mt.4.23mm_ifm">De functionarissen genoemd in kolom 1 zijn bevoegd in overeenstemming met artikel 3.3 van de Comptabiliteitswet 2016 tot het aangaan van verplichtingen en het doen van uitgaven.</text:p>
        <text:p text:style-name="ifm_p_mt.3.7mm_ifm">Indien in kolom 2 EA is opgenomen wordt geduid op een bedrag ter hoogte van de Europese aanbestedingsgrens voor de leveringen en diensten voor de centrale overheid dat het maximumbedrag is waarvoor de functionaris telkens een verplichting of uitgave mag doen. Indien in kolom 2 geen verwijzing naar EA is opgenomen, geldt geen maximumbedrag.</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kolom 1</text:p>
              </table:table-cell>
              <table:table-cell table:style-name="table.cell.border-top.border-bottom.border-right.padding-top.bottom.pleft.pright">
                <text:p text:style-name="text.cell.7.left">kolom 2</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font.bold_ifm">aangewezen functionarissen</text:span></text:p>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Nationaal Coördinator Terrorismebestrijding en Veilig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plv. NC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Contraterrorisme</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rogramma Versterken CT keten nationaal en internationaal</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rogramma Aanpak Contraterrorisme</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rogramma Beveiliging burgerluchtvaart en detectie reisbewegingen</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Cyber Security en Statelijke Dreigingen</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rogramma Statelijke Dreigingen</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rogramma Nederland Digitaal Veilig</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Nationale Crisisbeheersing</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rogramma Bewaken en Beveiligen, tevens Coördinator Bewaken en Beveiligen</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Nationaal Crisis Centrum</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3.2.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eenheid Communicatie Nationaal Crisis Centrum</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Strategie, Analyse en Bedrijfsvoering</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kernonderdeel Strategie</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kernonderdeel Analyse</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kernonderdeel Bedrijfsvoering</text:p>
            </table:table-cell>
            <table:table-cell table:style-name="table.cell.border-bottom.border-right.padding-top.top.pleft.pright">
              <text:p text:style-name="text.cell.7.left">EA</text:p>
            </table:table-cell>
          </table:table-row>
        </table:table>
      </text:section>
      <text:p text:style-name="ifm_p_mt.3.7mm_indent.no_ifm">I</text:p>
      <text:p text:style-name="ifm_p_mt.3.7mm_ifm">De bijlagen 1 en 2 worden vervangen door:</text:p>
      <text:section text:style-name="ifm_sect_mleft.5.1mm_ifm" text:name="d15e1967">
        <text:h text:style-name="ifm_p_font.bold_mt.5.08mm_page.keep-with-next_ifm" text:outline-level="4">BIJLAGE<text:s/>1<text:s/>BEHOREND BIJ ARTIKEL 2 VAN HET MANDAATBESLUIT NCTV MINISTERIE VAN JUSTITIE EN VEILIGHEID 2019</text:h>
        <text:p text:style-name="ifm_p_mt.4.23mm_ifm">De functionarissen bij wie in kolom 2 de letter A is geplaatst zijn, onverminderd artikel 4 van dit besluit bevoegd tot uitoefening van alle bevoegdheden die in of krachtens de CAO Rijk aan de leidinggevende zijn toegekend.</text:p>
        <text:p text:style-name="ifm_p_mt.3.7mm_ifm">De functionarissen bij wie in kolom 2 de letter B is geplaatst zijn, onverminderd artikel 4 van dit besluit bevoegd tot uitoefening van alle bevoegdheden die in of krachtens de CAO Rijk aan de leidinggevende zijn toegekend, met uitzondering van de bevoegdheden tot het aangaan of beëindigen van een arbeidsovereenkomst, het bevorderen naar een hogere salarisschaal, het opleggen van disciplinaire straffen en ordemaatregelen, alsmede het nemen van beslissingen over de toekenning van een persoonsgebonden dienstauto.</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kolom 1</text:p>
              </table:table-cell>
              <table:table-cell table:style-name="table.cell.border-top.border-bottom.border-right.padding-top.bottom.pleft.pright">
                <text:p text:style-name="text.cell.7.left">kolom 2</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font.bold_ifm">Aangewezen functionarissen</text:span></text:p>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Nationaal Coördinator Terrorismebestrijding en Veilighei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plv. NCTV</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Contraterrorism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rogramma Versterken CT keten nationaal en internationaa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1.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programma Versterken CT keten nationaal en internationaa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rogramma Aanpak Contraterrorism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rogramma Beveiliging burgerluchtvaart en detectie reisbewegin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Cyber Security en Statelijke Dreiging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rogramma Statelijke Dreigin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rogramma Nederland Digitaal Veili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Nationale Crisisbeheersin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rogramma Bewaken en Beveiligen, tevens Coördinator Bewaken en Beveili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1.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programma Bewaken en Beveili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Nationaal Crisis Centru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2.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eenheid Communicatie Nationaal Crisis Centru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Strategie, Analyse en Bedrijfsvoerin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kernonderdeel Strateg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4.1.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kernonderdeel Strateg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kernonderdeel Analys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4.2.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kernonderdeel Analys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kernonderdeel Bedrijfsvoering</text:p>
            </table:table-cell>
            <table:table-cell table:style-name="table.cell.border-bottom.border-right.padding-top.top.pleft.pright">
              <text:p text:style-name="text.cell.7.left">B</text:p>
            </table:table-cell>
          </table:table-row>
        </table:table>
      </text:section>
      <text:section text:style-name="ifm_sect_mleft.5.1mm_ifm" text:name="d15e2539">
        <text:h text:style-name="ifm_p_font.bold_mt.5.08mm_page.keep-with-next_ifm" text:outline-level="4">BIJLAGE<text:s/>2<text:s/>BEHOREND BIJ ARTIKEL 3 VAN HET MANDAATBESLUIT NCTV MINISTERIE VAN JUSTITIE EN VEILIGHEID 2019</text:h>
        <text:p text:style-name="ifm_p_mt.4.23mm_ifm">De functionarissen genoemd in kolom 1 zijn bevoegd in overeenstemming met artikel 3.3 van de Comptabiliteitswet 2016 tot het aangaan van verplichtingen en het doen van uitgaven.</text:p>
        <text:p text:style-name="ifm_p_mt.3.7mm_ifm">Indien in kolom 2 EA is opgenomen wordt geduid op een bedrag ter hoogte van de Europese aanbestedingsgrens voor de leveringen en diensten voor de centrale overheid dat het maximumbedrag is waarvoor de functionaris telkens een verplichting of uitgave mag doen. Indien in kolom 2 geen verwijzing naar EA is opgenomen, geldt geen maximumbedrag.</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kolom 1</text:p>
              </table:table-cell>
              <table:table-cell table:style-name="table.cell.border-top.border-bottom.border-right.padding-top.bottom.pleft.pright">
                <text:p text:style-name="text.cell.7.left">kolom 2</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font.bold_ifm">aangewezen functionarissen</text:span></text:p>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Nationaal Coördinator Terrorismebestrijding en Veilig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plv. NC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Contraterrorisme</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rogramma Versterken CT keten nationaal en internationaal</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1.1.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programma Versterken CT keten nationaal en internationaal</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rogramma Aanpak Contraterrorisme</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rogramma Beveiliging burgerluchtvaart en detectie reisbewegingen</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Cyber Security en Statelijke Dreigingen</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rogramma Statelijke Dreigingen</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rogramma Nederland Digitaal Veilig</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Nationale Crisisbeheersing</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rogramma Bewaken en Beveiligen, tevens Coördinator Bewaken en Beveiligen</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3.1.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programma Bewaken en Beveiligen</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Nationaal Crisis Centrum</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3.2.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eenheid Communicatie Nationaal Crisis Centrum</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Strategie, Analyse en Bedrijfsvoering</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kernonderdeel Strategie</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4.1.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kernonderdeel Strategie</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kernonderdeel Analyse</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4.2.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kernonderdeel Analyse</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kernonderdeel Bedrijfsvoering</text:p>
            </table:table-cell>
            <table:table-cell table:style-name="table.cell.border-bottom.border-right.padding-top.top.pleft.pright">
              <text:p text:style-name="text.cell.7.left">EA</text:p>
            </table:table-cell>
          </table:table-row>
        </table:table>
      </text:section>
      <text:h text:style-name="ifm_p_font.bold_mt.5.08mm_page.keep-with-next_ifm" text:outline-level="2">ARTIKEL<text:s/>II<text:s/></text:h>
      <text:p text:style-name="ifm_p_mt.4.23mm_ifm">1.  Dit besluit treedt in werking met ingang van de dag na de datum van uitgifte in de Staatscourant waarin zij wordt geplaatst.</text:p>
      <text:p text:style-name="ifm_p_mt.3.7mm_ifm">2.  Artikel I, onderdelen B tot en met D, F en G, werken terug tot en met 1 januari 2020.</text:p>
      <text:p text:style-name="ifm_p_mt.3.7mm_ifm">3.  Artikel I, onderdelen A, E, onder 1, en H, werken terug tot en met 1 februari 2021.</text:p>
      <text:p text:style-name="ifm_p_mt.3.7mm_ifm">4.  Artikel I, onderdeel E, onder 2, en onderdeel I voor zover dat onderdeel de bevoegdheden van de in bijlage 1 onder 1.1, 1.2, 1.3 en 1.4 genoemde functionarissen betreft, werken terug tot en met 1 juni 2022.</text:p>
      <text:p text:style-name="ifm_p_mt.3.7mm_ifm">5.  Artikel I, onderdeel I, voor zover dat onderdeel de bevoegdheden van de in de bijlagen 1 en 2 respectievelijk onder 1.1.1.1, 1.3.1.1, 1.4.1.1 en 1.4.2.1 genoemde functionarissen betreft, werkt terug tot en met 1 september 2022, 1 juni 2022, 1 juli 2022 onderscheidenlijk 1 maart 2021.</text:p>
      <text:p text:style-name="ifm_p_mt.3.7mm_ifm">Dit besluit zal met de toelichting in de Staatscourant worden geplaatst.</text:p>
      <text:p text:style-name="ifm_p_font.italic_mt.3.7mm_ifm">De Nationaal Coördinator Terrorismebestrijding en Veiligheid van het Ministerie van Justitie en Veiligheid,<text:line-break/>P.J.<text:s/>Aalbersberg</text:p>
      <text:h text:style-name="ifm_p_font.bold_mt.5.08mm_page.break-before_ifm" text:outline-level="3">TOELICHTING</text:h>
      <text:p text:style-name="ifm_p_mt.4.23mm_ifm">Dit besluit bevat verschillende wijzigingen van de regeling van de ondermandaten in het Mandaatbesluit NCTV Ministerie van Justitie en Veiligheid 2019, met inbegrip van de daarbij behorende bijlagen. Reden daarvoor zijn ten eerste de wijzigingen van het Organisatiebesluit Ministerie van Justitie en Veiligheid in verband met een herschikking van de taken binnen de NCTV, namelijk het bijeenbrengen van de taken van de kernonderdelen van de NCTV in een nieuwe portefeuille Strategie, Analyse en Bedrijfsvoering én het overhevelen van de taak van het programma Lokale Samenwerking naar de portefeuille Contraterrorisme waarbinnen ook de andere taken inzake de aanpak van terrorisme en extremisme zijn ondergebracht. Aan de hiermee samenhangende wijzigingen wordt, in lijn met genoemde wijziging van het Organisatiebesluit Ministerie van Justitie en Veiligheid, terugwerkende kracht verleend tot en met 1 februari 2021 respectievelijk 1 januari 2020. Ten tweede is er reden voor enkele wijzigingen in dit besluit in verband met de inwerkingtreding van de Wet normalisering rechtspositie ambtenaren, als gevolg waarvan voor ambtenaren een privaatrechtelijke rechtspositie in de plaats is gekomen van een publiekrechtelijke rechtspositie en het Algemeen Rijksambtenarenreglement is vervangen door de CAO Rijk. Ook deze wijzigingen hebben terugwerkende kracht tot en met 1 januari 2020.</text:p>
      <text:p text:style-name="ifm_p_ifm">Ten derde wordt met dit wijzigingsbesluit geregeld dat de directeuren van de NCTV een ruimer mandaat krijgen om ten aanzien van de onder hen ressorterende ambtenaren rechtspositionele besluiten te nemen. Zij zullen hierdoor voortaan alle rechtspositionele besluiten kunnen nemen die in de CAO Rijk aan de leidinggevende zijn toegekend, waaronder bijvoorbeeld ook bevoegdheden als het aangaan of beëindigen van een arbeidsovereenkomst, voor zover het gaat om al het personeel binnen hun directie, niet zijnde management van schaal 14 of hoger. Met deze wijziging, die terugwerkende kracht krijgt tot en met 1 juni 2022, wordt de mandaatregeling ook meer in lijn gebracht met hetgeen hierover in andere mandaatregelingen binnen het departement gebruikelijk is.</text:p>
      <text:p text:style-name="ifm_p_ifm">Tenslotte wordt in dit wijzigingsbesluit geregeld dat aan de plaatsvervangend hoofden die binnen enkele programma’s en kernonderdelen van de NCTV met het oog op het spreiden van werkzaamheden daarbinnen zijn aangesteld en die, net als de hoofden van die programma’s en kernonderdelen, met alle aangelegenheden daarbinnen zullen zijn belast, in gelijke zin als die hoofden een ondermandaat voor het nemen van besluiten inzake financieel beheer en van rechtspositionele besluiten wordt verleend. Deze wijzigingen hebben, vanwege de verschillende data waarop deze functionarissen zijn aangesteld, verschillende terugwerkende kracht.</text:p>
      <text:p text:style-name="ifm_p_font.italic_mt.3.7mm_ifm">De Nationaal Coördinator Terrorismebestrijding en Veiligheid van het Ministerie van Justitie en Veiligheid,<text:line-break/>P.J.<text:s/>Aalbers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948</text:span><text:tab/>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948</text:span><text:tab/>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Nationaal Coördinator Terrorismebestrijding en Veiligheid van het Ministerie van Justitie en Veiligheid van 24 oktober 2022, nr. 4253931, houdende wijziging van het Mandaatbesluit NCTV Ministerie van Justitie en Veiligheid 2019</dc:title>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2-2894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8948</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Nationaal Coördinator Terrorismebestrijding en Veiligheid van het Ministerie van Justitie en Veiligheid van 24 oktober 2022, nr. 4253931, houdende wijziging van het Mandaatbesluit NCTV Ministerie van Justitie en Veiligheid 2019</meta:user-defined>
    <meta:user-defined meta:name="DCTERMS.W3CDTF/DCTERMS.available">2022-11-03</meta:user-defined>
  </office:meta>
</office:document-meta>
</file>