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4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 oktober 2022, nr. 2022-0000214342, tot wijziging van de Subsidieregeling
STAP-budget in verband met een tijdelijke verhoging van het subsidiebudget,
verheldering van de taken van de Toetsingskamer STAP en verduidelijking van
enkele bepalingen</text:h>
      <text:p text:style-name="ifm_p_mt.3.7mm_ifm">De Minister van Sociale Zaken en Werkgelegenheid,</text:p>
      <text:p text:style-name="ifm_p_mt.3.7mm_ifm">Gelet op artikel 3, eerste, derde en vierde
lid, 5 en 8, eerste lid, van de Kaderwet SZW-subsidies;</text:p>
      <text:p text:style-name="ifm_p_mt.3.7mm_indent.0mm_ifm">Besluit:</text:p>
      <text:h text:style-name="ifm_p_font.bold_mt.5.08mm_page.keep-with-next_ifm" text:outline-level="2">ARTIKEL<text:s/>I.<text:s/>WIJZIGINGEN SUBSIDIEREGELING STAP-BUDGET</text:h>
      <text:p text:style-name="ifm_p_font.roman_mt.4.23mm_ifm">De Subsidieregeling STAP-budget wordt als volgt
gewijzigd:</text:p>
      <text:p text:style-name="ifm_p_mt.3.7mm_indent.no_ifm">A</text:p>
      <text:p text:style-name="ifm_p_mt.3.7mm_ifm">In artikel 1 komt de begripsbepaling <text:span text:style-name="ifm_span_font.italic_ifm">catalogusprijs</text:span> te luiden:</text:p>
      <text:section text:style-name="ifm_sect_mleft.5.1mm_ifm" text:name="d15e60">
        <text:p text:style-name="ifm_p_ifm"> <text:span text:style-name="ifm_span_font.italic_ifm">catalogusprijs:</text:span> de prijs, omvattend alle kosten die direct samenhangen met een te geven
scholing, die de opleider vermeldt in het scholingsregister en waarvoor de
opleider in zijn papieren of zijn digitale communicatiekanaal een scholing
aanbiedt;.</text:p>
      </text:section>
      <text:p text:style-name="ifm_p_mt.3.7mm_indent.no_ifm">B</text:p>
      <text:p text:style-name="ifm_p_mt.3.7mm_ifm">Artikel 4 wordt als volgt gewijzigd:</text:p>
      <text:p text:style-name="ifm_p_mt.3.7mm_ifm">1.<text:s/>Het opschrift komt te luiden:</text:p>
      <text:section text:style-name="ifm_sect_mleft.5.1mm_ifm" text:name="d15e75">
        <text:h text:style-name="ifm_p_font.bold_mt.5.08mm_page.keep-with-next_ifm" text:outline-level="2">Artikel<text:s/>4.<text:s/>Subsidiabiliteit van scholing, scholingskosten en
catalogusprijs</text:h>
      </text:section>
      <text:p text:style-name="ifm_p_mt.4.23mm_ifm">2.<text:s/>Er wordt een lid toegevoegd, luidende:</text:p>
      <text:section text:style-name="ifm_sect_mleft.5.1mm_ifm" text:name="d15e86">
        <text:p text:style-name="ifm_p_mt.3.7mm_ifm">3.  Niet subsidiabel is scholing waarbij sprake is van het in het vooruitzicht
stellen of aanbieden van:</text:p>
        <text:p text:style-name="ifm_p_ifm">a.  geschenken, aanbiedingen of andere voordelen aan een deelnemer of
potentiële deelnemer;</text:p>
        <text:p text:style-name="ifm_p_ifm">b.  reis- of verblijfkosten voor een deelnemer of potentiële deelnemer in
verband met het volgen van de scholing door de deelnemer; of</text:p>
        <text:p text:style-name="ifm_p_ifm">c.  andersoortige voordelen aan een deelnemer of potentiële deelnemer als deze
de opleider een voordeel verstrekt.</text:p>
      </text:section>
      <text:p text:style-name="ifm_p_mt.3.7mm_indent.no_ifm">C</text:p>
      <text:p text:style-name="ifm_p_mt.3.7mm_ifm">Artikel 5 wordt als volgt gewijzigd:</text:p>
      <text:p text:style-name="ifm_p_mt.3.7mm_ifm">1.<text:s/>In het eerste lid, word na ‘vermeld’ toegevoegd ‘en die marktconform
geprijsd en arbeidsmarktgericht is’.</text:p>
      <text:p text:style-name="ifm_p_mt.3.7mm_ifm">2.<text:s/>Onder vernummering van het vijfde en zesde lid tot zevende en achtste lid,
worden twee leden ingevoegd, luidende:</text:p>
      <text:section text:style-name="ifm_sect_mleft.5.1mm_ifm" text:name="d15e110">
        <text:p text:style-name="ifm_p_mt.3.7mm_ifm">5.  Een scholing is marktconform indien de catalogusprijs overeenkomt met de
prijs van een in aard, niveau en tijdsbeslag zelfde of vergelijkbare scholing
die zonder subsidie op grond van deze regeling kan worden gevolgd.</text:p>
        <text:p text:style-name="ifm_p_mt.3.7mm_ifm">6.  Een scholing is arbeidsmarktgericht indien voor de kant van de arbeidsmarkt
waartoe de scholing opleidt, uit het door de Minister vastgestelde
afwegingskader arbeidsmarktgerichtheid blijkt dat er sprake is van
arbeidsmarktgerichtheid van die scholing.</text:p>
      </text:section>
      <text:p text:style-name="ifm_p_mt.3.7mm_ifm">3.<text:s/>In het achtste lid (nieuw) wordt ‘vijfde lid’ vervangen door ‘zevende
lid’.</text:p>
      <text:p text:style-name="ifm_p_mt.3.7mm_indent.no_ifm">D</text:p>
      <text:p text:style-name="ifm_p_mt.3.7mm_ifm">Aan artikel 9a wordt een lid toegevoegd, luidende:</text:p>
      <text:section text:style-name="ifm_sect_mleft.5.1mm_ifm" text:name="d15e127">
        <text:p text:style-name="ifm_p_mt.3.7mm_ifm">5.  Onverminderd het tweede lid is voor het vijfde aanvraagtijdvak een extra
budget van € 10,8 miljoen beschikbaar.</text:p>
      </text:section>
      <text:p text:style-name="ifm_p_mt.3.7mm_indent.no_ifm">E</text:p>
      <text:p text:style-name="ifm_p_mt.3.7mm_ifm">In artikel 12, tweede lid, wordt ‘5, vijfde of zesde lid,’ vervangen door
‘5, zevende of achtste lid’.</text:p>
      <text:p text:style-name="ifm_p_mt.3.7mm_indent.no_ifm">F</text:p>
      <text:p text:style-name="ifm_p_mt.3.7mm_ifm">In artikel 14, tweede lid, onderdeel d, vervalt na ‘niet-bekostigd’ het
eerste woord ‘onderwijs’.</text:p>
      <text:p text:style-name="ifm_p_mt.3.7mm_indent.no_ifm">G</text:p>
      <text:p text:style-name="ifm_p_mt.3.7mm_ifm">Artikel 22 wordt als volgt gewijzigd:</text:p>
      <text:p text:style-name="ifm_p_mt.3.7mm_ifm">1.<text:s/>In het eerste lid wordt ‘een dienstonderdeel’ vervangen door ‘het
dienstonderdeel directie Dienstverlening, Samenwerkingsverbanden en
Uitvoering’.</text:p>
      <text:p text:style-name="ifm_p_mt.3.7mm_ifm">2.<text:s/>Het tweede lid wordt als volgt gewijzigd:</text:p>
      <text:p text:style-name="ifm_p_mt.3.7mm_ifm">a.<text:s/>Onderdeel d komt te luiden:</text:p>
      <text:section text:style-name="ifm_sect_mleft.5.1mm_ifm" text:name="d15e160">
        <text:p text:style-name="ifm_p_ifm">d.  zij geeft advies over de toelating van nieuwe keurmerken of de verwijdering
van bestaande keurmerken, aan de hand van een raamwerk;.</text:p>
      </text:section>
      <text:p text:style-name="ifm_p_mt.3.7mm_ifm">b.<text:s/>Onderdeel e komt te luiden:</text:p>
      <text:section text:style-name="ifm_sect_mleft.5.1mm_ifm" text:name="d15e167">
        <text:p text:style-name="ifm_p_ifm">e.  zij beoordeelt of een scholing arbeidsmarktgericht is en adviseert de
Minister op basis daarvan over het handhaven van de scholing in het
scholingsregister of het verwijderen daarvan uit het scholingsregister;.</text:p>
      </text:section>
      <text:p text:style-name="ifm_p_mt.3.7mm_ifm">c.<text:s/>In onderdeel g wordt ‘en adviseert hierover aan de Minister; en’ vervangen
door ‘en informeert de Minister hierover;’.</text:p>
      <text:p text:style-name="ifm_p_mt.3.7mm_ifm">d.<text:s/>In onderdeel h wordt na ‘artikel 18, tweede lid’ ingevoegd ‘; en’ en
vervalt ‘, of 19, eerste lid.’.</text:p>
      <text:p text:style-name="ifm_p_mt.3.7mm_ifm">e.<text:s/>Er wordt een onderdeel toegevoegd, luidende:</text:p>
      <text:section text:style-name="ifm_sect_mleft.5.1mm_ifm" text:name="d15e183">
        <text:p text:style-name="ifm_p_ifm">i.  zij adviseert de Minister, als zij van oordeel is dat een opleider niet
voldoet aan de voor hem geldende artikelen van deze regeling over toepassing
van artikel 19, eerste lid, of een minder verstrekkende actie jegens de
opleider.</text:p>
      </text:section>
      <text:p text:style-name="ifm_p_mt.3.7mm_ifm">3.<text:s/>Het derde lid komt te luiden:</text:p>
      <text:section text:style-name="ifm_sect_mleft.5.1mm_ifm" text:name="d15e190">
        <text:p text:style-name="ifm_p_mt.3.7mm_ifm">3.  De Minister stelt uiterlijk op 31 december 2022 voor de taak van de
Toetsingskamer STAP:</text:p>
        <text:p text:style-name="ifm_p_ifm">a.  genoemd in het tweede lid, onderdeel d, een raamwerk vast aan de hand
waarvan de Toetsingskamer STAP bestaande en nieuwe scholingskeurmerken
beoordeelt; en</text:p>
        <text:p text:style-name="ifm_p_ifm">b.  genoemd in het tweede lid, onderdeel e, een afwegingskader
arbeidsmarktgerichtheid vast aan de hand waarvan de Toetsingskamer STAP
beoordeelt of een scholing arbeidsmarktgericht is.</text:p>
      </text:section>
      <text:p text:style-name="ifm_p_mt.3.7mm_ifm">4.<text:s/>Onder vernummering van het vierde lid tot vijfde lid wordt een lid
ingevoegd, luidende:</text:p>
      <text:section text:style-name="ifm_sect_mleft.5.1mm_ifm" text:name="d15e203">
        <text:p text:style-name="ifm_p_mt.3.7mm_ifm">4.  Het raamwerk en het afwegingskader arbeidsmarktgerichtheid worden
bekendgemaakt op de website
www.stapvooropleiders.nl.</text:p>
      </text:section>
      <text:p text:style-name="ifm_p_mt.3.7mm_indent.no_ifm">H</text:p>
      <text:p text:style-name="ifm_p_mt.3.7mm_ifm">Artikel 23 komt te luiden:</text:p>
      <text:section text:style-name="ifm_sect_mleft.5.1mm_ifm" text:name="d15e213">
        <text:h text:style-name="ifm_p_font.bold_mt.5.08mm_page.keep-with-next_ifm" text:outline-level="2">Artikel<text:s/>23.<text:s/>Werkwijze Toetsingskamer STAP</text:h>
        <text:p text:style-name="ifm_p_mt.4.23mm_ifm">Voordat de Toetsingskamer haar advies, genoemd in artikel 22, tweede lid,
onderdeel i, uitbrengt neemt zij in ieder geval de volgende stappen:</text:p>
        <text:p text:style-name="ifm_p_ifm">a.  het aanschrijven van de opleider met aangeven van de gronden op basis
waarvan zij van oordeel is dat dat advies wordt uitgebracht;</text:p>
        <text:p text:style-name="ifm_p_ifm">b.  het informeren van de organisatie die in de begripsbepaling
<text:span text:style-name="ifm_span_font.italic_ifm">scholing,</text:span> opgenomen in artikel 1, de erkenning, de
kwalificatie, het keurmerk of het certificaat heeft verstrekt, over haar
oordeel, genoemd in onderdeel a; en</text:p>
        <text:p text:style-name="ifm_p_ifm">c.  het aangeven van het voornemen jegens de opleider tot uitbrengen van het
advies aan de Minister.</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lgemeen</text:h>
      <text:h text:style-name="ifm_p_font.bold_mt.4.23mm_page.keep-with-next_ifm" text:outline-level="4">Aanleiding</text:h>
      <text:p text:style-name="ifm_p_mt.3.7mm_ifm">Met deze wijzigingsregeling wordt de Subsidieregeling STAP-budget op een
aantal punten gewijzigd. Met deze wijzigingen wordt beoogd de regeling aan te
laten sluiten op de uitvoeringspraktijk. Op sommige punten gaat het om een
verheldering van bestaande voorschriften, maar waar de ketenpartners van STAP
merken dat dit in de praktijk voor opleiders tot algehele onduidelijkheid of
zelfs nalatigheid leidt. Deze wijzigingen zijn op initiatief van en voorgelegd
aan de ketenpartners van STAP. De wijzigingen worden zoveel mogelijk
doorgevoerd voordat het vijfde tijdvak voor aanvragen van subsidie wordt
opengesteld.</text:p>
      <text:p text:style-name="ifm_p_mt.3.7mm_ifm">In deze toelichting worden de twee belangrijkste inhoudelijke aanpassingen
toegelicht. Dit betreft achtereenvolgens het verhoogde subsidieplafond en de
verheldering van de taken van de Toetsingskamer. De artikelsgewijze toelichting
zal alle wijzigingen behandelen.</text:p>
      <text:h text:style-name="ifm_p_font.bold_mt.3.7mm_page.keep-with-next_ifm" text:outline-level="4">Wijzigingen</text:h>
      <text:h text:style-name="ifm_p_font.italic_mt.3.7mm_page.keep-with-next_ifm" text:outline-level="4">Wijziging in verband met het subsidieplafond</text:h>
      <text:p text:style-name="ifm_p_mt.3.7mm_ifm">Voor de Subsidieregeling STAP-budget wordt jaarlijks het subsidieplafond
vastgesteld, welke in beginsel gelijkelijk zal worden verdeeld over zes
aanvraagtijdvakken. In de Wijzigingsregeling van 31 januari 2022<text:note text:id="n1" text:note-class="footnote"><text:note-citation text:label="1 ">1</text:note-citation><text:note-body><text:p text:style-name="ifm_p_font.normal_size.6.93pt_mt..5mm_indent.-0.1161in_mleft.0.1161in_ifm">Stcrt.
2022, 3765.</text:p></text:note-body></text:note> is het plafond voor 2022 op 160 miljoen euro bepaald. Aangezien 2022
zich kenmerkt doordat deze geheel nieuwe regeling van start gaat, is het
moeilijker geweest om het totale subsidiebedrag in te schatten. Inmiddels is
gebleken dat het subsidiebudget na een eerdere ophoging per 1 september 2022
door budgettaire correcties nog eens kan worden opgehoogd met 10,8 miljoen
euro. Dit bedrag zal ten goede komen van het laatste aanvraagtijdvak van dit
jaar. Dit houdt in dat het tijdvak van november 2022 een hoger subsidiebudget
kent dan alle eerdere tijdvakken van 2022.</text:p>
      <text:h text:style-name="ifm_p_font.italic_mt.3.7mm_page.keep-with-next_ifm" text:outline-level="4">Wijziging ter verheldering van de taken van de
Toetsingskamer</text:h>
      <text:p text:style-name="ifm_p_mt.3.7mm_ifm">Al eerder is de Toetsingskamer STAP in artikel 22 geïntroduceerd. De
Minister houdt toezicht op naleving van de verplichtingen door opleiders en op
misbruik en oneigenlijk gebruik aan de zijde van opleiders. De Toetsingskamer
STAP adviseert de Minister in dit toezicht dat wordt uitgevoerd binnen de
Directie Dienstverlening, Samenwerkingsverbanden en Uitvoering, een
dienstonderdeel van SZW. Sinds de start van het STAP-budget is de
Toetsingskamer STAP reeds actief. Ter verheldering van haar taken worden enkele
wijzigingen doorgevoerd. Uit de huidige uitvoeringspraktijk blijkt van een
grote belangstelling voor het STAP-budget, zowel vanuit de vraagzijde (burgers)
als vanuit de aanbodkant (opleiders). Dit vraagt een hogere inzet van het
toezicht op de juiste naleving van de subsidievoorwaarden. Daarbij is ook een
rol en verantwoordelijkheid weggelegd voor de erkennende organisaties en
keurmerken die tot het STAP-scholingsregister zijn toegelaten. Opleiders komen
namelijk enkel in aanmerking voor het STAP-scholingsregister als zij tot een
toegelaten erkenning of keurmerk behoren. Ten behoeve van de kwaliteit van de
scholing is in het systeem van STAP voor deze governance gekozen. Opleiders
moeten derhalve blijven voldoen aan de voorschriften van de erkenning of het
keurmerk. Dit vraagt eveneens dat erkennende organisaties en keurmerken blijven
monitoren en rapporteren of de tot hen behorende opleiders voldoen aan hun
eigen voorschriften én de voorschriften vanuit de Subsidieregeling
STAP-budget.</text:p>
      <text:p text:style-name="ifm_p_mt.3.7mm_ifm">De taken van de Toetsingskamer STAP aangaande het toezicht op misbruik en
oneigenlijk gebruik spitsen zich toe op de volgende bestuursrechtelijke
taken:</text:p>
      <text:p text:style-name="ifm_p_ifm">–  Onderzoek naar signalen van misbruik en oneigenlijk gebruik;</text:p>
      <text:p text:style-name="ifm_p_ifm">–  Controle van bewijzen van deelname;</text:p>
      <text:p text:style-name="ifm_p_ifm">–  Controle op marktconformiteit van scholing; en</text:p>
      <text:p text:style-name="ifm_p_ifm">–  Controle op de arbeidsmarktgerichtheid van scholing.</text:p>
      <text:p text:style-name="ifm_p_mt.3.7mm_ifm">In deze wijzigingsregeling wordt voor de laatstgenoemde twee taken nader
gespecificeerd op basis waarvan beoordeeld wordt of een scholing marktconform
is (artikel 5, vijfde lid) en arbeidsmarktgericht is (artikelen 5, zesde lid en
22, tweede lid, onderdeel e). Voor dit laatste is een verduidelijkend
afwegingskader relevant, dat op de website
www.stapvooropleiders.nl zal worden bekendgemaakt.</text:p>
      <text:p text:style-name="ifm_p_mt.3.7mm_ifm">Voor de advisering op grond van genoemde taken heeft de Toetsingskamer STAP
een zorgvuldige werkwijze opgesteld, die in artikel 23 is neergelegd. Vanwege
eerdergenoemde rol van erkennende organisaties en keurmerken op de naleving de
Subsidieregeling STAP-budget hoort bij de werkwijze ook het informeren van deze
partijen.</text:p>
      <text:p text:style-name="ifm_p_mt.3.7mm_ifm">In haar advies zal de Toetsingskamer beoordelen of misbruik of oneigenlijk
gebruik aan de orde is en zo ja, welke actie hiervan het gevolg zou moeten
zijn. Dit kan verwijdering uit het STAP-scholingsregister inhouden of een
minder verstrekkende maatregel als een waarschuwing. Het uiteindelijke besluit
is aan de Minister. Mocht dit besluit een verwijdering van de opleider zijn dan
wordt dat door de Minister doorgegeven aan de beheerder van het
scholingsregister, uitgevoerd door DUO, die de feitelijke handeling verzorgt.
Vanzelfsprekend zullen alle ketenpartners worden geïnformeerd, omdat het ook
voor het subsidieproces (uitgevoerd door UWV) relevant is.</text:p>
      <text:p text:style-name="ifm_p_mt.3.7mm_ifm">Tot slot heeft de Toetsingskamer STAP nog een andere taak en dat is
advisering of nieuwe keurmerken kunnen worden toegelaten tot het
STAP-scholingsregister. Dit advies wordt geformuleerd aan de hand van een
raamwerk, voorheen toetsingskader genoemd, die eveneens op
www.stapvooropleiders.nl zal worden bekendgemaakt
(artikel 22, derde en vierde lid).</text:p>
      <text:h text:style-name="ifm_p_font.bold_mt.3.7mm_page.keep-with-next_ifm" text:outline-level="4">Inwerkingtreding</text:h>
      <text:p text:style-name="ifm_p_mt.3.7mm_ifm">Deze regeling treedt in werking met ingang van de dag na publicatie in de
Staatscourant. Inzet is deze regeling in werking te laten treden vóór ingang
van het vijfde aanvraagtijdvak per 1 november 2022.</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h text:style-name="ifm_p_font.bold_mt.5.08mm_page.keep-with-next_ifm" text:outline-level="7">Artikel 1 (Begripsbepalingen)</text:h>
      <text:p text:style-name="ifm_p_mt.4.23mm_ifm">De omschrijving van het begrip ‘catalogusprijs’ wordt verduidelijkt,
aangezien gebleken is dat er verschillende tarieven worden gehanteerd. Het moet
voor zowel de potentiële deelnemer als voor de subsidieverlener duidelijk zijn
wat de prijs van de scholing is. Met de koppeling van de prijs van de scholing
met die waarvoor de opleider de scholing aanbiedt en, na het afronden van de
scholing, bij de subsidieverlener factureert, maakt dat er een duidelijk en
uniform bedrag staat dat aan een bepaalde scholing is verbonden.</text:p>
      <text:h text:style-name="ifm_p_font.italic_mt.5.08mm_page.keep-with-next_ifm" text:outline-level="6">B</text:h>
      <text:h text:style-name="ifm_p_font.bold_mt.5.08mm_page.keep-with-next_ifm" text:outline-level="7">Artikel 4 (Subsidiabiliteit van scholing, scholingskosten en
catalogusprijs)</text:h>
      <text:p text:style-name="ifm_p_mt.4.23mm_ifm">In artikel 4 wordt, met toevoeging van een derde lid, een verduidelijking
aangebracht in het al dan niet subsidiabel zijn van kosten. Hoewel de regeling
aangeeft dat subsidiabel zijn de kosten van een arbeidsmarktgerichte en
arbeidsmarktrelevante scholing, blijkt uit de ervaringen, opgedaan bij de
eerste vier aanvraagtijdvakken dat deze regels toch verheldering nodig hebben.
Het derde lid voorziet daarin door een aantal randvoorzieningen die gepaard
gaan met de te geven scholing, maar die toch lastig zijn te rijmen met het
daadwerkelijk geven van scholing, uitdrukkelijk uit te sluiten van de subsidie
op grond van deze regeling. In de drie onderdelen van het derde lid worden de
desbetreffende elementen benoemd. Het gaat allereerst om geschenken die worden
aangeboden bij of in verband met het volgen van de scholing. Dat kunnen
geschenken zijn voorafgaand aan of tijdens dan wel na afronding van de
scholing. Naast geschenken zijn dat ook andere giften die de (potentiële)
deelnemer voordelen kunnen opleveren, zoals tegoedbonnen en vouchers.</text:p>
      <text:p text:style-name="ifm_p_mt.3.7mm_ifm">Reis- en verblijfkosten die worden gemaakt in relatie tot de scholing,
vallen eveneens buiten de subsidiemogelijkheid. Het gaat hier om alle reis- en
verblijfkosten rond de scholing. Zowel de reis naar en van de scholingslocatie,
als de reis die binnen het volgen van scholing wordt gemaakt valt daaronder.
Datzelfde geldt de kosten van verblijf.</text:p>
      <text:p text:style-name="ifm_p_mt.3.7mm_ifm">Tot slot valt scholing buiten subsidiëring indien er door middel van een
handeling van de (potentiële) deelnemer aan de opleider een begunstiging in
welke vorm dan ook wordt verstrekt. Te denken hierbij valt onder andere aan een
voordeel dat de deelnemer in het vooruitzicht wordt gesteld als hij andere
cursisten aanbrengt voor de opleider.</text:p>
      <text:h text:style-name="ifm_p_font.italic_mt.5.08mm_page.keep-with-next_ifm" text:outline-level="6">C</text:h>
      <text:h text:style-name="ifm_p_font.bold_mt.5.08mm_page.keep-with-next_ifm" text:outline-level="7">Artikel 5 (Aanvraaggerechtigde en subsidievoorwaarden scholing)</text:h>
      <text:p text:style-name="ifm_p_mt.4.23mm_ifm">De subsidievoorwaarden worden verder verduidelijkt.</text:p>
      <text:p text:style-name="ifm_p_mt.3.7mm_ifm">In het eerste lid wordt verhelderd dat het bij scholing gaat om
marktconforme scholing en om arbeidsmarktgerichte scholing. Het vijfde lid
geeft aan dat de prijs van de scholing die via deze regeling wordt
gesubsidieerd, niet mag afwijken van de prijs die moet worden betaald als er
geen sprake is van subsidiëring op grond van deze regeling en de prijs in lijn
ligt met vergelijkbare scholing die in de markt wordt aangeboden.</text:p>
      <text:p text:style-name="ifm_p_mt.3.7mm_ifm">In het zesde lid wordt nader geduid wat een arbeidsmarktgerichte scholing
is. Het afwegingskader (artikel 22, derde lid, onderdeel b), is mede bepalend
voor de vraag of er sprake is van arbeidsmarktgerichte scholing. Voor de
bepaling van de behoefte aan arbeidskrachten wordt verder gekeken naar andere
bronnen die de vraag naar arbeidskrachten in beeld brengen, zoals
vacaturebanken, het CBS en arbeidsmarktinformatie vanuit het UWV.</text:p>
      <text:h text:style-name="ifm_p_font.italic_mt.5.08mm_page.keep-with-next_ifm" text:outline-level="6">D</text:h>
      <text:h text:style-name="ifm_p_font.bold_mt.5.08mm_page.keep-with-next_ifm" text:outline-level="7">Artikel 9a (Subsidieplafond en aanvraagtijdvakken 2022)</text:h>
      <text:p text:style-name="ifm_p_mt.4.23mm_ifm">Met de toevoeging van het vijfde lid wordt voor het laatste tijdvak van het
jaar 2022 andermaal een extra budget van € 10,8 mln. beschikbaar gesteld. Op
grond van het tweede lid is voor het tijdvak 1 november – 1 januari 2023 € 32
mln. en € 6,45 mln. beschikbaar. Met de toevoeging van het extra budget voor
dat tijdvak komt het totaalbudget aan beschikbaar subsidiebudget voor het
tijdvak van 1 november 2022 tot 1 januari 2023 uit op € 49,25 mln.</text:p>
      <text:h text:style-name="ifm_p_font.italic_mt.5.08mm_page.keep-with-next_ifm" text:outline-level="6">E</text:h>
      <text:h text:style-name="ifm_p_font.bold_mt.5.08mm_page.keep-with-next_ifm" text:outline-level="7">Artikel 12 (Weigeringsgronden)</text:h>
      <text:p text:style-name="ifm_p_mt.4.23mm_ifm">De aanpassingen in het tweede lid houden verband met de vernummeringen in
artikel 5.</text:p>
      <text:h text:style-name="ifm_p_font.italic_mt.5.08mm_page.keep-with-next_ifm" text:outline-level="6">F</text:h>
      <text:h text:style-name="ifm_p_font.bold_mt.5.08mm_page.keep-with-next_ifm" text:outline-level="7">Artikel 14 (Verplichtingen subsidieontvanger)</text:h>
      <text:p text:style-name="ifm_p_mt.4.23mm_ifm">Deze wijziging betreft het herstel van een foutieve aanpassing in de vorige
wijziging van de Regeling STAP-budget (Stcrt. 2022, 22821).</text:p>
      <text:h text:style-name="ifm_p_font.italic_mt.5.08mm_page.keep-with-next_ifm" text:outline-level="6">G</text:h>
      <text:h text:style-name="ifm_p_font.bold_mt.5.08mm_page.keep-with-next_ifm" text:outline-level="7">Artikel 22 (Controle scholingsactiviteiten opleiders)</text:h>
      <text:p text:style-name="ifm_p_mt.4.23mm_ifm">Met de wijziging van het eerste lid wordt expliciet gemaakt binnen de
Directie Dienstverlening, Samenwerkingsverbanden en Uitvoering (DSU),
dienstonderdeel van het Ministerie van Sociale Zaken en Werkgelegenheid, de
Toetsingskamer STAP is. Met het Aanwijzingsbesluit Toetsingskamer STAP is DSU
daarvoor aangewezen. Binnen DSU voert een groep daartoe door de leiding van DSU
aangewezen ambtenaren de taken van de Toetsingskamer uit.</text:p>
      <text:p text:style-name="ifm_p_mt.3.7mm_ifm">Verder zijn in het tweede lid van dit artikel de taken en bevoegdheden van
de Toetsingskamer STAP nader verduidelijkt. In onderdeel d wordt aangegeven dat
de Toetsingskamer STAP advies geeft aan de Minister over de toelating van
nieuwe scholingskeurmerken of de verwijdering van keurmerken.</text:p>
      <text:p text:style-name="ifm_p_ifm">Onderdeel e bepaalt dat de Toetsingskamer STAP de arbeidsmarktgerichtheid
van scholingen beoordeelt aan de hand van het afwegingskader
arbeidsmarktgerichtheid en overige bronnen van informatie over de
arbeidsmarktontwikkelingen. Op basis daarvan adviseert zij de Minister over het
al dan niet handhaven van de scholing in het scholingsregister.</text:p>
      <text:p text:style-name="ifm_p_ifm">In onderdeel g wordt aangegeven dat, waar het gaat om misbruik of
oneigenlijk gebruik, de Toetsingskamer STAP in algemene zin een informerende
rol heeft over alle signalen die ontvangen worden, naar de Minister maar ook
naar andere (keten)partners, waaronder DUO en UWV. Bij het niet voldoen aan
bepalingen van de regeling gaat het om het in ernstige mate niet naleven van de
bepalingen van de regeling en zeker niet om een enkele tekortkoming.</text:p>
      <text:p text:style-name="ifm_p_ifm">Onderdeel h wordt gewijzigd, omdat de informerende rol inzake artikel 19,
eerste lid, wordt gewijzigd in een adviserende rol, die in onderdeel i is
opgenomen.</text:p>
      <text:p text:style-name="ifm_p_ifm">In het nieuwe onderdeel i wordt geregeld dat de Toetsingskamer adviseert
over het ondernemen van acties richting een opleider ingeval zij van oordeel is
dat een opleider tekortschiet in naleving van de regels van de regeling. Dat
kunnen verschillende acties zijn om te bewerkstelligen dat een opleider zich
aan de regels houdt. In de algemene toelichting is hier al op ingegaan. Het
uiterste advies, te weten het advies om een opleider uit het scholingsregister
te verwijderen, zal de Toetsingskamer in het naar haar oordeel uiterste geval
doen.</text:p>
      <text:p text:style-name="ifm_p_mt.3.7mm_ifm">Het nieuwe derde lid geeft aan dat er twee documenten worden opgesteld aan
de hand waarvan de Toetsingskamer haar oordelen opmaakt.</text:p>
      <text:p text:style-name="ifm_p_ifm">Dat is allereerst een raamwerk aan de hand waarvan scholingskeurmerken
worden beoordeeld. Dit raamwerk is voor de Toetsingskamer STAP het
beoordelingskader om te bepalen of het keurmerk zich nog voldoende kwalificeert
voor opname in het scholingsregister. Als een keurmerk niet (langer) het
vertrouwen geeft dat opleiders met dat keurmerk kwalitatief goede,
arbeidsmarktgerichte scholing geven, kan besloten worden het keurmerk niet toe
te laten tot het scholingsregister of, na eerdere toelating, tot verlies van
zijn positie in het scholingsregister. Een opleider zonder keurmerk kan geen te
subsidiëren scholing geven in het kader van de STAP-regeling.</text:p>
      <text:p text:style-name="ifm_p_ifm">Daarnaast is een afwegingskader arbeidsmarktgerichtheid opgesteld. Aan de
hand daarvan wordt de arbeidsmarktgerichtheid van scholing beoordeeld.</text:p>
      <text:p text:style-name="ifm_p_ifm">Het raamwerk en het afwegingskader arbeidsmarktgerichtheid worden beide op
de site
www.stapvooropleiders.nl geplaatst zodat alle
betrokkenen, deelnemers en opleiders, kennis kunnen nemen van deze
beoordelingskaders.</text:p>
      <text:h text:style-name="ifm_p_font.italic_mt.5.08mm_page.keep-with-next_ifm" text:outline-level="6">H</text:h>
      <text:h text:style-name="ifm_p_font.bold_mt.5.08mm_page.keep-with-next_ifm" text:outline-level="7">Artikel 23 (Werkwijze Toetsingskamer STAP)</text:h>
      <text:p text:style-name="ifm_p_mt.4.23mm_ifm">Dit artikel geeft aan hoe het proces verloopt richting het uitbrengen van
advies aan de Minister over de vaststelling door de Toetsingskamer STAP dat een
opleider misbruik of verwijtbaar oneigenlijk gebruik maakt van deze regeling,
of anderszins ernstig tekortschiet in de naleving van de op hem rustende
verplichtingen op grond van deze regeling.</text:p>
      <text:p text:style-name="ifm_p_ifm">Er is een aantal stappen dat de Toetsingskamer STAP in ieder geval
doorloopt, alvorens een actie richting de opleider wordt genomen, die invloed
heeft op de positie van de opleider. Allereerst wordt de opleider aangeschreven
en geattendeerd op zijn tekortkomingen en hem wordt gemeld dat er mogelijk
adviezen volgen over in te zetten acties jegens hem. De opleider kan hier op
reageren in het kader van wederhoor. Vervolgens informeert de Toetsingskamer de
betrokken organisatie, zoals genoemd in artikel 1, onder de begripsbepaling
<text:span text:style-name="ifm_span_font.italic_ifm">scholing</text:span>, met het oog op eventueel door die organisatie te
ondernemen acties.</text:p>
      <text:p text:style-name="ifm_p_ifm">Als het contact tussen Toetsingskamer en opleider niet tot een oplossing
leidt en de Toetsingskamer haar standpunt handhaaft, is de volgende stap de
melding aan de opleider over het te geven advies aan de Minister over te nemen
maatregelen jegens de opleider.</text:p>
      <text:h text:style-name="ifm_p_font.bold-italic_mt.5.08mm_page.keep-with-next_ifm" text:outline-level="5">Artikel II</text:h>
      <text:p text:style-name="ifm_p_mt.4.23mm_ifm">De inwerkingtreding van de regeling is, met het oog op de start van de
maatregelen per 1 november 2022, met ingang van de dag na de datum van uitgifte
van de Staatscourant waarin deze regeling wordt gepubliceerd.</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947</text:span><text:tab/>3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947</text:span><text:tab/>3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4 oktober 2022, nr. 2022-0000214342, tot wijziging van de Subsidieregeling STAP-budget in verband met een tijdelijke verhoging van het subsidiebudget, verheldering van de taken van de Toetsingskamer STAP en verduidelijking van enkele bepal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9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4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Minister van Sociale Zaken en Werkgelegenheid van 24 oktober 2022, nr. 2022-0000214342, tot wijziging van de Subsidieregeling STAP-budget in verband met een tijdelijke verhoging van het subsidiebudget, verheldering van de taken van de Toetsingskamer STAP en verduidelijking van enkele bepalingen</meta:user-defined>
    <meta:user-defined meta:name="DCTERMS.alternative"/>
    <meta:user-defined meta:name="DCTERMS.W3CDTF/OVERHEIDop.datumOndertekening">2022-10-24</meta:user-defined>
    <meta:user-defined meta:name="DCTERMS.W3CDTF/DCTERMS.available">2022-10-31</meta:user-defined>
    <meta:user-defined meta:name="OVERHEIDop.Ruimtelijkplan/OVERHEIDop.bekendmakingBetreffendePlan"/>
  </office:meta>
</office:document-meta>
</file>