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4 oktober 2022, tot vaststelling van het Specifiek interventiebeleid dierenwelzijn (IB02-SPEC 02, versie 06)</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ierenwelzijn beschrijft, binnen de kaders van het algemeen interventiebeleid,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van toepassing.</text:p>
      <text:p text:style-name="ifm_p_mt.3.7mm_ifm">Overtredingen die door de inspecteur/toezichthouder worden waargenomen en die niet in dit IB02-SPEC 02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5">2.1<text:s/>Definities en afkortingen</text:h>
      <text:h text:style-name="ifm_p_font.italic_mt.4.23mm_page.keep-with-next_ifm" text:outline-level="5">Inspectie</text:h>
      <text:p text:style-name="ifm_p_mt.3.7mm_ifm">Elke vorm van controle door een inspecteur van de NVWA om na te gaan of de wet- en regelgeving inzake dierenwelzij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De wettelijke basis van het specifiek interventiebeleid is:</text:p>
      <text:p text:style-name="ifm_p_ifm">•  De Wet dieren</text:p>
      <text:p text:style-name="ifm_p_ifm">•  Wet op de economische delicten</text:p>
      <text:p text:style-name="ifm_p_ifm">•  Het Besluit houders van dieren (Besluit)</text:p>
      <text:p text:style-name="ifm_p_ifm">•  De Regeling houders van dieren (Regeling)</text:p>
      <text:p text:style-name="ifm_p_ifm">•  Het Besluit handhaving en overige zaken Wet dieren</text:p>
      <text:p text:style-name="ifm_p_ifm">•  De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fm"> - &gt;  Gering feit (D), gering risico op aantasting dierenwelzijn of diergezondheid, of geringe ondermijning van het systeem. Er zijn in de bijlage een aantal feiten benoemd die onder deze categorie vallen. Hier kan van afgeweken worden.</text:p>
      <text:h text:style-name="ifm_p_font.roman_mt.3.7mm_page.keep-with-next_ifm" text:outline-level="5">Overtreding (C)/ ernstige overtreding (B)</text:h>
      <text:p text:style-name="ifm_p_mt.3.7mm_ifm">Bij de meeste overtredingen bepalen de omstandigheden van het geval of de niet naleving wordt aangemerkt als overtreding (C) of ernstige overtreding (B). De volgende factoren spelen hierbij een rol:</text:p>
      <text:p text:style-name="ifm_p_ifm">- &gt;  Is het een incidentele en lichtere overtreding, bijvoorbeeld betreft het slechts enkele dieren en/of is het een kleine afwijking van de wettelijke norm (bijv. voorgeschreven staloppervlakte)? Waar de overtreding de registratie van gegevens betreft: is het een fout of onvolledigheid? Een waarneming op dat moment, eenmalig voorkomend, geen structurele overtreding, wordt gezien als incidenteel.</text:p>
      <text:p text:style-name="ifm_p_ifm">- &gt;  Is er (risico op) ernstige aantasting dierenwelzijn, bijvoorbeeld betreft het meer dan enkele dieren en/of is de afwijking ten opzichte van de wettelijk norm (bijv. voorgeschreven staloppervlakte) meer dan klein? Een situatie waarin het aannemelijk is dat er geen sprake is van een eenmalige of kortstondige overtreding wordt gezien als structureel. De overtreder past de aangetroffen werkwijze bijvoorbeeld toe in de standaard bedrijfsvoering of handelt ‘vaker’ op dezelfde wijze. Waar de overtreding registratie van gegevens betreft: is er helemaal geen registratie of vele fouten en/of onvolledigheden?</text:p>
      <text:h text:style-name="ifm_p_font.italic_mt.3.7mm_page.keep-with-next_ifm" text:outline-level="5">Afwijken specifiek interventiebeleid</text:h>
      <text:p text:style-name="ifm_p_mt.3.7mm_ifm">In bepaalde situaties kan het als noodzakelijk gezien worden om af te wijken van dit specifiek interventiebeleid. De inspecteur kan, als de omstandigheden daartoe aanleiding geven en in overleg met het Hoofd Afdeling Dier van de Directie inspectie, gemotiveerd afwijken van het interventiebeleid.</text:p>
      <text:h text:style-name="ifm_p_font.italic_mt.3.7mm_page.keep-with-next_ifm" text:outline-level="5">Eerdere overtredingen</text:h>
      <text:p text:style-name="ifm_p_ifm">- &gt;  Zijn er eerder overtredingen vastgesteld van dezelfde aard? In dat geval kan ook bij het aantreffen van overtredingen van lichte en incidentele aard door de inspecteur besloten worden tot een sanctionerende interventie.</text:p>
      <text:p text:style-name="ifm_p_ifm">- &gt;  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overtredingen van lichte en incidentele aard door de inspecteur besloten worden tot een sanctionerende interventie.</text:p>
      <text:p text:style-name="ifm_p_mt.3.7mm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uitzonderlijke situaties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underline_mt.3.7mm_page.keep-with-next_ifm" text:outline-level="5">Specifieke corrigerende interventie</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underline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de regelgeving met betrekking tot dierenwelzijn wordt vastgesteld, waarvoor tegen de overtreder in de daaraan voorafgaande periode van drie jaar reeds een interventie werd toegepast.</text:p>
      <text:h text:style-name="ifm_p_font.italic_mt.3.7mm_page.keep-with-next_ifm" text:outline-level="5">Stapeling</text:h>
      <text:p text:style-name="ifm_p_mt.3.7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5">Herinspectie</text:h>
      <text:p text:style-name="ifm_p_mt.3.7mm_ifm">Na het constateren van een overtreding klasse B of C kan een opvolgende inspectie worden uitgevoerd om na te gaan of gemaakte afspraken over het opheffen van de overtreding zijn nagekomen.</text:p>
      <text:p text:style-name="ifm_p_mt.3.7mm_ifm">De kosten van aanvullende officiële controles, zoals bijvoorbeeld herinspecties in het kader van toezicht op dierenwelzijn, worden in rekening gebracht bij de houder van de dieren (retributie). Zie hiervoor verder:  https://www.nvwa.nl/over-de-nvwa/hoe-de-nvwa-werkt/tarieven-nvwa/normeringskader-tarieven-nvwa/kosten-aanvullende-officiele-controles-voor-veehouders</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italic_mt.5.08mm_page.keep-with-next_ifm" text:outline-level="5">3.5<text:s/>Melding klachtambtenaar Veterinair Tuchtcollege</text:h>
      <text:p text:style-name="ifm_p_mt.4.23mm_ifm">In het geval personen die zijn toegelaten tot het beroepsmatig verrichten van diergeneeskundige handelingen tekort 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paraveterinairen en dierverloskundigen.</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3 januari 2022 vastgestelde Specifiek interventiebeleid dierenwelzijn (IB02-SPEC 02, versie 05). Ten opzichte van versie 05 is de bijlage nu inzichtelijk via de website van de NVWA. Ook is het onderdeel Melding klachtambtenaar Veterinair Tuchtcollege opgenomen.</text:p>
      <text:h text:style-name="ifm_p_font.italic_mt.3.7mm_page.keep-with-next_ifm" text:outline-level="4">Citeertitel</text:h>
      <text:p text:style-name="ifm_p_mt.3.7mm_ifm">Deze beleidsregel wordt aangehaald als ‘Specifiek interventiebeleid NVWA dierenwelzijn (IB02-SPEC 02, versie 06)’.</text:p>
      <text:h text:style-name="ifm_p_font.italic_mt.3.7mm_page.keep-with-next_ifm" text:outline-level="4">Inwerkingtreding</text:h>
      <text:p text:style-name="ifm_p_mt.3.7mm_ifm">Deze beleidsregel treedt in werking met ingang van 1 november 2022</text:p>
      <text:h text:style-name="ifm_p_font.italic_mt.3.7mm_page.keep-with-next_ifm" text:outline-level="4">Bijlage</text:h>
      <text:p text:style-name="ifm_p_mt.3.7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25</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25</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24 oktober 2022, tot vaststelling van het Specifiek interventiebeleid dierenwelzijn (IB02-SPEC 02, versie 0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25</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24 oktober 2022, tot vaststelling van het Specifiek interventiebeleid dierenwelzijn (IB02-SPEC 02, versie 06)</meta:user-defined>
    <meta:user-defined meta:name="DCTERMS.alternative"/>
    <meta:user-defined meta:name="DCTERMS.W3CDTF/OVERHEIDop.datumOndertekening">2022-10-24</meta:user-defined>
    <meta:user-defined meta:name="DCTERMS.W3CDTF/DCTERMS.available">2022-11-01</meta:user-defined>
    <meta:user-defined meta:name="OVERHEIDop.Ruimtelijkplan/OVERHEIDop.bekendmakingBetreffendePlan"/>
  </office:meta>
</office:document-meta>
</file>