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4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Raad voor Rechtsbijstand van 24 oktober 2022 tot wijziging van de Subsidieregeling Uitelkaar.nl 2022</text:h>
      <text:p text:style-name="ifm_p_mt.3.7mm_ifm">Het bestuur van de Raad voor Rechtsbijstand,</text:p>
      <text:p text:style-name="ifm_p_mt.3.7mm_ifm">gelet op artikel 37c van de Wet op de rechtsbijstand, waarin is bepaald dat het bestuur van de Raad met het oog op de verlening van rechtsbijstand subsidie kan verstrekken voor bijzondere doeleinden en projecten,</text:p>
      <text:p text:style-name="ifm_p_mt.3.7mm_indent.0mm_ifm">Besluit:</text:p>
      <text:h text:style-name="ifm_p_font.bold_mt.5.08mm_page.keep-with-next_ifm" text:outline-level="2">ARTIKEL<text:s/>I<text:s/></text:h>
      <text:p text:style-name="ifm_p_font.roman_mt.4.23mm_ifm">De Subsidieregeling Uitelkaar.nl 2022 wordt als volgt gewijzigd:</text:p>
      <text:p text:style-name="ifm_p_mt.3.7mm_indent.no_ifm">A.</text:p>
      <text:p text:style-name="ifm_p_mt.3.7mm_ifm">Aan artikel 4 wordt een lid toegevoegd, luidende:</text:p>
      <text:section text:style-name="ifm_sect_mleft.5.1mm_ifm" text:name="d15e56">
        <text:p text:style-name="ifm_p_mt.3.7mm_ifm">6.  De in het tweede lid bedoelde subsidie via Uitelkaar.nl wordt aangevuld met een subsidie van € 289,– per gebruiker (2 punten) tot een maximum van 40 gebruikers per maa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22.</text:p>
      <text:p text:style-name="ifm_p_font.italic_mt.3.7mm_ifm">Aldus vastgesteld te<text:s/>
                  ’s-Hertogenbosch op
                   24 oktober 2022
               </text:p>
      <text:p text:style-name="ifm_p_font.italic_mt.3.7mm_ifm"><text:line-break/>I.D.<text:s/>Nijboer<text:line-break/>Bestuurder Raad voor Rechtsbijstand</text:p>
      <text:h text:style-name="ifm_p_font.bold_mt.5.08mm_page.break-before_ifm" text:outline-level="3">TOELICHTING</text:h>
      <text:p text:style-name="ifm_p_mt.4.23mm_ifm">De Raad voor Rechtsbijstand is met Justice42 overeengekomen dat aan Justice42 met ingang van 1 juli 2022 een aanvullende subsidie van twee punten per Wrb-gerechtigde gebruiker van Justice42 wordt uitbetaald voor de eerste 40 Wrb gerechtigden per maand waarvoor een subsidie wordt verstrekt.</text:p>
      <text:p text:style-name="ifm_p_mt.3.7mm_ifm">De aanvullende subsidie bedraagt twee punten per Wrb-gerechtigde gebruiker van Uitelkaar.nl = € 289,– tot een maximum van 40 Wrb-gerechtigden per maand. De rechtvaardiging voor het maximum ligt in het feit dat er bij meer dan 40 Wrb gerechtigden per maand sprake is van een efficiencyvoordeel waardoor er geen aanleiding is voor een hogere vergoeding. Het inschakelen van een bemiddelaar/adviseur/beslisser in scheidingsmediations, als bedoeld in artikel 4 lid 4 onder g van deze regeling, komt niet in aanmerking voor deze vergoeding en wordt niet betrokken in de telling van 40 Wrb-gerechtigde gebruikers.</text:p>
      <text:p text:style-name="ifm_p_font.italic_mt.3.7mm_ifm"><text:line-break/>I.D.<text:s/>Nijboer<text:line-break/>Bestuurder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845</text:span><text:tab/>3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845</text:span><text:tab/>3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Raad voor Rechtsbijstand van 24 oktober 2022 tot wijziging van de Subsidieregeling Uitelkaar.nl 2022</dc:title>
    <meta:user-defined meta:name="OVERHEID.ZelfstandigBestuursorgaan/DC.creator">Raden voor Rechtsbijstand (Cluster)</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8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Rechtspraak</meta:user-defined>
    <meta:user-defined meta:name="DC.title">Regeling van het bestuur van de Raad voor Rechtsbijstand van 24 oktober 2022 tot wijziging van de Subsidieregeling Uitelkaar.nl 2022</meta:user-defined>
    <meta:user-defined meta:name="DCTERMS.alternative"/>
    <meta:user-defined meta:name="DCTERMS.W3CDTF/OVERHEIDop.datumOndertekening">2022-10-24</meta:user-defined>
    <meta:user-defined meta:name="DCTERMS.W3CDTF/DCTERMS.available">2022-10-31</meta:user-defined>
    <meta:user-defined meta:name="OVERHEIDop.Ruimtelijkplan/OVERHEIDop.bekendmakingBetreffendePlan"/>
  </office:meta>
</office:document-meta>
</file>