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42</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Tandheelkundig Centrum Wognum B.V.</text:span></text:p>
      <text:p text:style-name="ifm_p_ifm">Aan Tandheelkundig Centrum Wognum B.V., gevestigd te Wognum, is een
vergunning verleend voor het verrichten van handelingen ten behoeve van
tandheelkundige diagnostiek met ioniserende straling uitzendende toestellen,
waaronder een toestel gebruikmakend van computertomografietechniek binnen de
locatie van Tandheelkundig Centrum Wognum B.V, gelegen aan de Kerkstraat 11a te
Wognum.</text:p>
      <text:p text:style-name="ifm_p_ifm">Kenmerk: <text:span text:style-name="ifm_span_font.underline_ifm">ANVS-PP-2022/0092860-04</text:span></text:p>
      <text:p text:style-name="ifm_p_ifm">Datum: <text:span text:style-name="ifm_span_font.underline_ifm">19 oktober 2022</text:span></text:p>
      <text:p text:style-name="ifm_p_mt.3.7mm_ifm"><text:span text:style-name="ifm_span_font.underline_ifm">Canon Medical Systems Europe B.V.</text:span></text:p>
      <text:p text:style-name="ifm_p_ifm">Aan Canon Medical Systems Europe B.V., statutair gevestigd te
’s-Gravenhage, is onder intrekking van de op 21 oktober 2016 aan Toshiba
Medical Systems Europe B.V., gevestigd te Zoetermeer, verleende vergunning met
nummer 2016/0242-10, laatstelijk gewijzigd op 23 februari 2018, met nummer
2018/0061-05 en verleend aan Canon Medical Systems Europe B.V., een vergunning
verleend voor het verrichten van handelingen met ioniserende straling
uitzendende toestellen ten behoeve van installatie, demontage, reparatie,
onderhoud, kwaliteitscontrole, instructie, demonstratie en refurbishing binnen
de locatie van Canon Medical Systems Europe B.V., gelegen aan de Bovenkerkerweg
59 te Amstelveen én op steeds wisselende plaatsen bij derden in geheel
Nederland. Tevens is vergunning verleend voor het verrichten van handelingen
met radioactieve stoffen van derden op locatie van derden ten behoeve van het
testen van PET/CT-scanners.</text:p>
      <text:p text:style-name="ifm_p_ifm">Kenmerk:<text:span text:style-name="ifm_span_font.underline_ifm"> ANVS-PP-2022/0092515-07</text:span></text:p>
      <text:p text:style-name="ifm_p_ifm">Datum: <text:span text:style-name="ifm_span_font.underline_ifm">19 oktober 2022</text:span></text:p>
      <text:p text:style-name="ifm_p_mt.3.7mm_ifm"><text:span text:style-name="ifm_span_font.underline_ifm">Evidensia Nederland B.V.</text:span></text:p>
      <text:p text:style-name="ifm_p_ifm">Aan E. de With, A.M. Kroekenstoel, W.A. Schaap en S.A.A. van Kessel,
handelend in maatschapsverband onder de naam Diergeneeskundig Centrum
Bekenland, gevestigd te Gelselaar, is toestemming verleend om de op 3 juli 2020
verleende vergunning met nummer ANVS-PP-2020/0053818-07 over te dragen aan
Evidensia Nederland B.V., gevestigd te Vianen.</text:p>
      <text:p text:style-name="ifm_p_ifm">Kenmerk: <text:span text:style-name="ifm_span_font.underline_ifm">ANVS-PP-2022/0092910-05</text:span></text:p>
      <text:p text:style-name="ifm_p_ifm">Datum: <text:span text:style-name="ifm_span_font.underline_ifm">19 oktober 2022</text:span></text:p>
      <text:p text:style-name="ifm_p_mt.3.7mm_ifm"><text:span text:style-name="ifm_span_font.underline_ifm">Orthometals B.V.</text:span></text:p>
      <text:p text:style-name="ifm_p_ifm">Aan Orthometals B.V., gevestigd te Meppel, is een vergunning verleend voor
het verrichten van handelingen ten behoeve van materiaalanalyse en onderzoek
binnen de locatie van Orthometals B.V., gelegen aan de Eekhorstweg 32 te
Meppel, met ioniserende straling uitzendende toestellen.</text:p>
      <text:p text:style-name="ifm_p_ifm">Kenmerk: <text:span text:style-name="ifm_span_font.underline_ifm">ANVS-PP-2022/0091920-05</text:span></text:p>
      <text:p text:style-name="ifm_p_ifm">Datum: <text:span text:style-name="ifm_span_font.underline_ifm">19 oktober 2022</text:span></text:p>
      <text:p text:style-name="ifm_p_mt.3.7mm_ifm"><text:span text:style-name="ifm_span_font.underline_ifm">Evidensia Nederland B.V.</text:span></text:p>
      <text:p text:style-name="ifm_p_ifm">De op 2 september 2020, aan Evidensia Nederland B.V., gevestigd te Vianen,
verleende vergunning met nummer ANVS-PP-2020/0055644-06 is gewijzigd. Wegens
verplaatsing van een toestel binnen de praktijk van Dierenkliniek Zevenaar,
voorheen Dierenkliniek van den Elzen, gelegen aan de Wilhelminalaan 13 te
Zevenaar, wijzigt de plattegrond die deel uitmaakt van de vergunning.</text:p>
      <text:p text:style-name="ifm_p_ifm">Kenmerk: <text:span text:style-name="ifm_span_font.underline_ifm">ANVS-PP-2022/0092707-06</text:span></text:p>
      <text:p text:style-name="ifm_p_ifm">Datum: <text:span text:style-name="ifm_span_font.underline_ifm">19 oktober 2022</text:span></text:p>
      <text:p text:style-name="ifm_p_mt.3.7mm_ifm"><text:span text:style-name="ifm_span_font.underline_ifm">PS Loop B.V.</text:span></text:p>
      <text:p text:style-name="ifm_p_ifm">Aan PS Loop B.V., gevestigd te Terneuzen, is een vergunning verleend voor
handelingen met één mobiel toestel van het type
röntgenfluorescentiespectrometrie (XRF) ten behoeve van materiaalanalyse en
onderzoek binnen de vaste locatie van PS Loop B.V., te Terneuzen én op steeds
wisselende locaties in geheel Nederland.</text:p>
      <text:p text:style-name="ifm_p_ifm">Kenmerk:<text:span text:style-name="ifm_span_font.underline_ifm"> ANVS-PP-2022/0092426-05</text:span></text:p>
      <text:p text:style-name="ifm_p_ifm">Datum: <text:span text:style-name="ifm_span_font.underline_ifm">19 oktober 2022</text:span></text:p>
      <text:p text:style-name="ifm_p_mt.3.7mm_ifm"><text:span text:style-name="ifm_span_font.underline_ifm">Bunge Netherlands B.V.</text:span></text:p>
      <text:p text:style-name="ifm_p_ifm">De op 23 maart 2006, aan Cargill B.V., gevestigd te Amsterdam, verleende
vergunning met nummer 2006/2183, laatstelijk gewijzigd op 5 april 2019, met
nummer ANVS-PP-2019/0049174-05, en verleend aan Bunge Netherlands B.V.,
eveneens gevestigd te Amsterdam, is gewijzigd in verband met een aanpassing van
het aantal vergunde ingekapselde bronnen. De handelingen vinden plaats binnen
de locatie van Bunge Netherlands B.V., gelegen aan de Coenhavenweg 3 te
Amsterdam.</text:p>
      <text:p text:style-name="ifm_p_ifm">Kenmerk: <text:span text:style-name="ifm_span_font.underline_ifm">ANVS-PP-2022/0092609-03</text:span></text:p>
      <text:p text:style-name="ifm_p_ifm">Datum: <text:span text:style-name="ifm_span_font.underline_ifm">21 oktober 2022</text:span></text:p>
      <text:p text:style-name="ifm_p_mt.3.7mm_ifm"><text:span text:style-name="ifm_span_font.underline_ifm">Praktijk voor Parodontologie en
Implantologie</text:span></text:p>
      <text:p text:style-name="ifm_p_ifm">De op 7 februari 2020, aan C. Kuit Parodontologie B.V. en H. Kuit
Implantologie B.V., handelend onder de naam Praktijk voor Parodontologie en
Implantologie, gevestigd te Arnhem, verleende vergunning met nummer
ANVS-PP-2019/0052181-06, is gewijzigd in verband met de uitbreiding met
toestellen ten behoeve van tandheelkundige diagnostiek met ioniserende straling
uitzendende toestellen binnen de locatie van Praktijk voor Parodontologie en
Implantologie, gelegen aan de Mahlerstraat 4 te Arnhem.</text:p>
      <text:p text:style-name="ifm_p_ifm">Kenmerk: <text:span text:style-name="ifm_span_font.underline_ifm">ANVS-PP-2022/0092921-05</text:span></text:p>
      <text:p text:style-name="ifm_p_ifm">Datum: <text:span text:style-name="ifm_span_font.underline_ifm">21 oktober 2022</text:span></text:p>
      <text:p text:style-name="ifm_p_mt.3.7mm_ifm">De Autoriteit Nucleaire Veiligheid en Stralingsbescherming heeft, onder het
daarbij vermelde kenmerk, <text:span text:style-name="ifm_span_font.bold_ifm"><text:span text:style-name="ifm_span_font.underline_ifm">een
vergunning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Dierenkliniek Herten</text:span></text:p>
      <text:p text:style-name="ifm_p_ifm">De op 22 november 2019, aan M.K.M. Geertsen, handelend onder de naam
Dierenkliniek Herten, gevestigd te Herten, verleende vergunning met nummer
ANVS-PP-2019/0051543-03 is ingetrokken.</text:p>
      <text:p text:style-name="ifm_p_ifm">Kenmerk: <text:span text:style-name="ifm_span_font.underline_ifm">ANVS-PP-2022/0092248-04</text:span></text:p>
      <text:p text:style-name="ifm_p_ifm">Datum: <text:span text:style-name="ifm_span_font.underline_ifm">19 oktober 2022</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 (deze) besluit(en) kunt u terecht bij het
Informatiepunt Kernenergiewetvergunningen, telefoon 070 - 348 73 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842</text:span><text:tab/>28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842</text:span><text:tab/>28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884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84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2-10-28</meta:user-defined>
  </office:meta>
</office:document-meta>
</file>