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33</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Azelo” – <text:span text:style-name="ifm_span_font.bold-italic_size.12pt_ifm">Watervergunning Waterschap Vallei en Veluwe,</text:span> Rijkswaterstaat</text:h>
      <text:p text:style-name="ifm_p_mt.7.4mm_ifm">Het project Verbreding A1 Apeldoorn Azelo loopt vanaf aansluiting Apeldoorn- 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text:p>
      <text:p text:style-name="ifm_p_mt.3.7mm_ifm">De grondslag voor de werkzaamheden aan de A1 is het Tracébesluit A1 Apeldoorn- Azelo, onherroepelijk geworden op 2 oktober 2019.</text:p>
      <text:h text:style-name="ifm_p_font.bold_mt.5.08mm_page.keep-with-next_ifm" text:outline-level="4">Welk besluit is genomen en ligt ter inzage?</text:h>
      <text:p text:style-name="ifm_p_mt.4.23mm_ifm">Het Waterschap Vallei en Veluwe heeft op 20 oktober 2022 (kenmerk Z2022-05-0356/D2022-10-1623) afgegeven aan de aannemer van Rijkswaterstaat, Heijmans Infra B.V. Het betreft de volgende vergunning:</text:p>
      <text:h text:style-name="ifm_p_font.underline_mt.3.7mm_page.keep-with-next_ifm" text:outline-level="4">Watervergunning Waterschap Vallei en Veluwe</text:h>
      <text:p text:style-name="ifm_p_mt.3.7mm_ifm">Besluit voor een watervergunning (zaaknummer Z2022-05-0356/D2022-10-1623) voor het uitvoeren van diverse werkzaamheden ten behoeve van de capaciteitsuitbreiding van de A1, namelijk:</text:p>
      <text:p text:style-name="ifm_p_ifm">•  Het dempen van oppervlaktewaterlichamen A, B en C;</text:p>
      <text:p text:style-name="ifm_p_ifm">•  Het graven van oppervlaktewaterlichamen A, B en C;</text:p>
      <text:p text:style-name="ifm_p_ifm">•  Het aanbrengen van duikers in oppervlaktewaterlichamen A, B en C;</text:p>
      <text:p text:style-name="ifm_p_ifm">•  Het verwijderen van een stuw;</text:p>
      <text:p text:style-name="ifm_p_ifm">•  Het lozen van hemelwater van nieuw verhard oppervlak op oppervlaktewater en;</text:p>
      <text:p text:style-name="ifm_p_ifm">•  Het uitbreiden van een bestaande brug over de Grote Wetering.</text:p>
      <text:p text:style-name="ifm_p_mt.3.7mm_ifm">Deze werkzaamheden worden op diverse plekken uitgevoerd ter hoogte van een deel van het huidige tracé van de Rijksweg A1 (hectometerpaal 82,2 tot en met 95,9).</text:p>
      <text:p text:style-name="ifm_p_mt.3.7mm_ifm">Er zijn geen zienswijzen binnengekomen, het besluit is niet gewijzigd ten opzichte van het ontwerpbesluit. Het definitieve besluit is op 1 november 2022 aan Heijmans Infra B.V. bekendgemaakt.</text:p>
      <text:h text:style-name="ifm_p_font.bold_mt.5.08mm_page.keep-with-next_ifm" text:outline-level="4">Welke procedure is van toepassing?</text:h>
      <text:p text:style-name="ifm_p_mt.4.23mm_ifm">Op dit besluit is de coördinatieregeling van de Tracéwet (artikel 20) van toepassing. Dit betekent dat de Minister van Infrastructuur en Waterstaat de voorbereiding van dit besluit heeft gecoördineerd. Op het besluit is afdeling 3.4 van de Algemene wet bestuursrecht van toepassing.</text:p>
      <text:h text:style-name="ifm_p_font.bold_mt.5.08mm_page.keep-with-next_ifm" text:outline-level="4">Waar en wanneer kunt u de stukken inzien?</text:h>
      <text:p text:style-name="ifm_p_mt.4.23mm_ifm">Het besluit en de bijbehorende stukken liggen met ingang van 2 november 2022 tot en met 13 december 2022 tijdens kantooruren ter inzage bij het Waterschap Vallei en Veluwe, Steenbokstraat 10 in Apeldoorn. Op aanvraag kunnen de stukken worden ingezien: elke werkdag na telefonische afspraak (055 527 29 11). Indien gewenst kan de vergunning met bekendmaking ook naar u gemaild worden. In dat geval kunt u een e-mail sturen naar vth@vallei-veluwe.nl. De stukken zullen u dan via e-mail worden toegezonden. Bij correspondentie of vragen met betrekking tot de watervergunning graag het volgende zaaknummer van het waterschap gebruiken: Z2022-05-0356/ D2022-10-1623.</text:p>
      <text:h text:style-name="ifm_p_font.bold_mt.5.08mm_page.keep-with-next_ifm" text:outline-level="4">Hoe kunt u beroep indienen?</text:h>
      <text:p text:style-name="ifm_p_mt.4.23mm_ifm">De volgende (rechts)personen kunnen vanaf 2 november 2022 tot en met 13 december 2022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 </text:p>
      <text:p text:style-name="ifm_p_mt.3.7mm_ifm">Actuele informatie over in beroep gaan, vindt u op: www.raadvanstate.nl/bestuursrechtspraak </text:p>
      <text:p text:style-name="ifm_p_mt.3.7mm_ifm">Het beroepschrift dient te zijn ondertekend en dient ten minst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redenen waarom u het niet eens bent met het besluit (beroepsgrond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 </text:p>
      <text:p text:style-name="ifm_p_mt.3.7mm_ifm">Het verzoek dient te zijn ondertekend en dient ten minste het volgend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over het besluit kunt u contact opnemen met mevrouw Kaspers, via telefoonnummer 055 – 527 2911.</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833</text:span><text:tab/>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833</text:span><text:tab/>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 Apeldoorn Azelo” – Watervergunning Waterschap Vallei en Veluwe,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8833</meta:user-defined>
    <meta:user-defined meta:name="OVERHEIDop.datumEindeReactietermijn">2022-12-14</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3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het project “A1 Apeldoorn Azelo” – Watervergunning Waterschap Vallei en Veluwe, Rijkswaterstaat</meta:user-defined>
    <meta:user-defined meta:name="DCTERMS.W3CDTF/DCTERMS.available">2022-11-02</meta:user-defined>
  </office:meta>
</office:document-meta>
</file>