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Complex Nieuwe Haven (14B03), zaak 2022/135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Het Nieuwe Diep 27D, 1781 AD Den Helder</text:p>
      <text:p text:style-name="ifm_p_ifm">Activiteit: Bouwen</text:p>
      <text:p text:style-name="ifm_p_ifm">Milieuneutraal wijzigen</text:p>
      <text:p text:style-name="ifm_p_ifm">Voor: Betreft de realisatie van een praktijkponton Uhlenbeck (Q005C)
bouwactiviteit en milieuactiviteit</text:p>
      <text:p text:style-name="ifm_p_ifm">Aanvraagdatum: 14 juli 2022</text:p>
      <text:p text:style-name="ifm_p_ifm">Besluitdatum: 24 oktober 2022</text:p>
      <text:p text:style-name="ifm_p_ifm">Bekendmaking: 24 oktober 2022</text:p>
      <text:p text:style-name="ifm_p_ifm">Zaaknummer: 2022/1358</text:p>
      <text:p text:style-name="ifm_p_ifm">OLOnummer: 65973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30</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30</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Complex Nieuwe Haven (14B03), zaak 2022/1358,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ActiviteitOmgevingsvergunning/OVERHEIDop.activiteit">milieu</meta:user-defined>
    <meta:user-defined meta:name="OVERHEIDop.steltVast"/>
    <meta:user-defined meta:name="OVERHEIDop.StcrtID/DC.identifier">stcrt-2022-28830</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Complex Nieuwe Haven (14B03), zaak 2022/1358, Inspectie Leefomgeving en Transport</meta:user-defined>
    <meta:user-defined meta:name="DCTERMS.W3CDTF/DCTERMS.available">2022-10-31</meta:user-defined>
  </office:meta>
</office:document-meta>
</file>